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672ac"/>
    </style:style>
    <style:style style:name="P2" style:family="paragraph" style:parent-style-name="Standard">
      <style:text-properties officeooo:paragraph-rsid="00072e2c"/>
    </style:style>
    <style:style style:name="P3" style:family="paragraph" style:parent-style-name="Standard">
      <style:paragraph-properties fo:break-before="page"/>
      <style:text-properties officeooo:paragraph-rsid="00072e2c"/>
    </style:style>
    <style:style style:name="T1" style:family="text">
      <style:text-properties officeooo:rsid="000672ac"/>
    </style:style>
    <style:style style:name="T2" style:family="text">
      <style:text-properties officeooo:rsid="00072e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il d'amour - un peu différé - <text:s/>21 juin 2016</text:span></text:p>
      <text:p text:style-name="Standard"/>
      <text:p text:style-name="Standard">Chère famille MichèlE Caravanesque...<text:line-break/><text:line-break/>KikiT Michèle et MichFanny ; nous sommes actuellement dans une bagnole,<text:line-break/>sous un orage, en Isère, avec la bouteille de Muscat du Pépé comme<text:line-break/>consolation à notre triste sort.<text:line-break/><text:line-break/>On se retrouve dans cette situation merdique et on a envie de vous écrire<text:line-break/>notre amour.<text:line-break/><text:line-break/>Très cherEs molécules de notre vie<text:line-break/>nous avons passé en votre compagnie<text:line-break/>une semaine remplie de rampi rampi<text:line-break/><text:line-break/>nous nous retrouvons dans un contexte pas facile<text:line-break/>et nous aurions aimé poursuivre avec vous notre idylle<text:line-break/><text:line-break/>On voudrait vous chanter notre gratitude<text:line-break/>pour vous remercier de nous avoir soutenues avec plénitude<text:line-break/>dans ces moments tellement rudes<text:line-break/><text:line-break/>Trier, ranger du bois de chataignier avec vous,<text:line-break/>nous a rendu le coeur plus doux<text:line-break/><text:line-break/>Dans la vie, quoi qu'il en soit<text:line-break/>c'est trop bien de boire du muscat<text:line-break/>mais surtout d'avoir une famille Michele comme ça<text:line-break/><text:line-break/>Vous n'imaginez pas à quel point vous nous manquez<text:line-break/>là, juste ua bout du quai,<text:line-break/>et avec quel bonheur on va vous retrouver<text:line-break/><text:line-break/>MERCI ENCORE, on voudrait vous dire<text:line-break/>et plein de projets on imagine pour l'avenir<text:line-break/>avec vous, pour le meilleur et pour le pire ^^<text:line-break/><text:line-break/>On voudrait vivre dans nos vies entières<text:line-break/>tous les rêves qu'avec vous on génère<text:line-break/><text:line-break/>Mais nous ne pourrons les réaliser seules,<text:line-break/>c'est pourquoi on a besoin de vos gueules<text:line-break/><text:line-break/>La bouteille de Muscat très vite diminue<text:line-break/>Mais c'est dans l'ivresse que la vérité est mise à nue<text:line-break/><text:line-break/>Caravane, , mon amie, ma famille, mon amour,<text:line-break/>avec toi c'est sûr, ça rime avec toujours!!!<text:line-break/><text:line-break/>signé Fa, Kiki...... et Pépé<text:line-break/>   -   Fa   -</text:p>
      <text:p text:style-name="P3"><text:span text:style-name="T2">Le rap des Cévennes</text:span></text:p>
      <text:p text:style-name="P2"><text:span text:style-name="T2"/></text:p>
      <text:p text:style-name="P2"><text:span text:style-name="T2">Wesh Grôôô, balance le flow<text:line-break/>ici c'est SEVF, quat huit trois trois zéro !<text:line-break/>prend un papier, et un stylo,<text:line-break/>tape sur ton clavier, fais un mail grôô<text:line-break/>on s'cale samdi pour l'orga ôôô<text:line-break/>bosse ton beat box sur le bon flow<text:line-break/>pâtes au pesto quiche, couscous pizza quiche<text:line-break/>pâtes au pesto quiche, couscous pizza quiche,<text:line-break/>pour le rap cévennol,<text:line-break/>le rap castanéïcole..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1:18:29</meta:creation-date>
    <dc:date>2016-06-30T11:20:25</dc:date>
    <meta:editing-duration>PT39S</meta:editing-duration>
    <meta:editing-cycles>2</meta:editing-cycles>
    <meta:generator>LibreOffice/4.0.2.2$Linux_x86 LibreOffice_project/400m0$Build-2</meta:generator>
    <meta:document-statistic meta:table-count="0" meta:image-count="0" meta:object-count="0" meta:page-count="2" meta:paragraph-count="4" meta:word-count="336" meta:character-count="1901" meta:non-whitespace-character-count="1547"/>
  </office:meta>
</office:document-meta>
</file>