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bold" officeooo:rsid="000f4219" officeooo:paragraph-rsid="000f4219" style:font-weight-asian="bold" style:font-weight-complex="bold"/>
    </style:style>
    <style:style style:name="P2" style:family="paragraph" style:parent-style-name="Standard">
      <style:text-properties fo:font-weight="bold" officeooo:rsid="001029f0" officeooo:paragraph-rsid="001029f0" style:font-weight-asian="bold" style:font-weight-complex="bold"/>
    </style:style>
    <style:style style:name="P3" style:family="paragraph" style:parent-style-name="Standard">
      <style:text-properties fo:font-weight="normal" officeooo:rsid="000f4219" officeooo:paragraph-rsid="000f4219" style:font-weight-asian="normal" style:font-weight-complex="normal"/>
    </style:style>
    <style:style style:name="P4" style:family="paragraph" style:parent-style-name="Standard">
      <style:text-properties fo:font-weight="normal" officeooo:rsid="001029f0" officeooo:paragraph-rsid="001029f0" style:font-weight-asian="normal" style:font-weight-complex="normal"/>
    </style:style>
    <style:style style:name="T1" style:family="text">
      <style:text-properties officeooo:rsid="001029f0"/>
    </style:style>
    <style:style style:name="T2" style:family="text">
      <style:text-properties officeooo:rsid="00111f86"/>
    </style:style>
    <style:style style:name="T3" style:family="text">
      <style:text-properties officeooo:rsid="00130e2c"/>
    </style:style>
    <style:style style:name="T4" style:family="text">
      <style:text-properties officeooo:rsid="0014fa4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text:p>
      <text:p text:style-name="P3">Welcome back to my libre game review series. Last time we did a mediocre review of <text:s/>Super Tux Kart, but this time we are doing a scripted review of Epiphany with footage.</text:p>
      <text:p text:style-name="P3">Epiphany is perhaps a hidden gem of the libre game world. It is a BoulderDash clone using SDL and C++. You go around collecting gems and avoiding bombs, walking matches, and boulders.</text:p>
      <text:p text:style-name="P1">The Art(graphics and sound)</text:p>
      <text:p text:style-name="P3">The game is not aesthetically pleasing. You can tell what the graphics represent very easily, so they don't ruin the game. However, the graphics are not superb. In particular, the character and the walking matches are colored in contrasting shades of green and red, which is not something I like. It could have been way better. <text:s/>The grass is obviously grass, because it is green <text:span text:style-name="T3">and makes up most of the landscape</text:span>. <text:span text:style-name="T3">The grass color is unrealistically bright, however.</text:span></text:p>
      <text:p text:style-name="P3">The sound design is perhaps the most interesting sound design I have heard. The death sound, as well as the sound of picking up gems, use musical notes. However, the music itself is simple enough that those notes will always fit in. It likely won't work in any other game, but it definitely works in Epiphany. <text:span text:style-name="T1">I'd give the art in this game a 7out of 10. It works, and it's interesting.</text:span></text:p>
      <text:p text:style-name="P1">The Game Itself (controls, level design, gameplay)</text:p>
      <text:p text:style-name="P3">I've never played the original Boulder Dash, but even having never played it, this game <text:span text:style-name="T1">is very fun. It's simple and addictive.</text:span></text:p>
      <text:p text:style-name="P4">Not much can be said about the controls. After all, this is just a 2D birds-eye game with four directions. The run speed is perfect: not too fast or too slow.</text:p>
      <text:p text:style-name="P4">The level design is great. Each level is its own experience, although admittedly some levels look completely random. Gameplay is a 9 <text:span text:style-name="T2">out of </text:span>10, because it feels about perfect, but not a 10 <text:span text:style-name="T2">out of </text:span>10.</text:p>
      <text:p text:style-name="P2">Overall</text:p>
      <text:p text:style-name="P4">Same rating as STK: 8 <text:span text:style-name="T2">out of </text:span>10. The gameplay rocks, but the graphics are lackluster. It's really too bad this didn't get in more distros – it's not in anything except for Debian. Not even Ubuntu!</text:p>
      <text:p text:style-name="P4">Thank you for watching. Next time we will review Xonotic, <text:span text:style-name="T4">so don't install it until you've heard or read the revie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nvolt </meta:initial-creator>
    <meta:creation-date>2016-07-02T18:21:58.737461137</meta:creation-date>
    <dc:date>2016-07-03T09:24:18.364272383</dc:date>
    <dc:creator>gunvolt </dc:creator>
    <meta:editing-duration>PT1H45M47S</meta:editing-duration>
    <meta:editing-cycles>4</meta:editing-cycles>
    <meta:generator>LibreOffice/4.3.3.2$Linux_X86_64 LibreOffice_project/430m0$Build-2</meta:generator>
    <meta:document-statistic meta:table-count="0" meta:image-count="0" meta:object-count="0" meta:page-count="1" meta:paragraph-count="13" meta:word-count="375" meta:character-count="2089" meta:non-whitespace-character-count="1724"/>
  </office:meta>
</office:document-meta>
</file>