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officeooo:rsid="0008091e" officeooo:paragraph-rsid="0008091e" style:font-weight-asian="bold" style:font-weight-complex="bold"/>
    </style:style>
    <style:style style:name="P2" style:family="paragraph" style:parent-style-name="Standard">
      <style:text-properties fo:font-weight="bold" officeooo:rsid="000902b0" officeooo:paragraph-rsid="000902b0" style:font-weight-asian="bold" style:font-weight-complex="bold"/>
    </style:style>
    <style:style style:name="P3" style:family="paragraph" style:parent-style-name="Standard">
      <style:text-properties fo:font-weight="bold" officeooo:rsid="000a8324" officeooo:paragraph-rsid="000a8324" style:font-weight-asian="bold" style:font-weight-complex="bold"/>
    </style:style>
    <style:style style:name="P4" style:family="paragraph" style:parent-style-name="Standard">
      <style:text-properties fo:font-weight="normal" officeooo:rsid="0008091e" officeooo:paragraph-rsid="0008091e" style:font-weight-asian="normal" style:font-weight-complex="normal"/>
    </style:style>
    <style:style style:name="P5" style:family="paragraph" style:parent-style-name="Standard">
      <style:text-properties fo:font-weight="normal" officeooo:rsid="000902b0" officeooo:paragraph-rsid="000902b0" style:font-weight-asian="normal" style:font-weight-complex="normal"/>
    </style:style>
    <style:style style:name="P6" style:family="paragraph" style:parent-style-name="Standard">
      <style:text-properties fo:font-weight="normal" officeooo:rsid="000a154c" officeooo:paragraph-rsid="000a154c" style:font-weight-asian="normal" style:font-weight-complex="normal"/>
    </style:style>
    <style:style style:name="P7" style:family="paragraph" style:parent-style-name="Standard">
      <style:text-properties fo:font-weight="normal" officeooo:rsid="0008091e" officeooo:paragraph-rsid="0008091e"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b9fda" style:font-weight-asian="normal" style:font-weight-complex="normal"/>
    </style:style>
    <style:style style:name="T3" style:family="text">
      <style:text-properties officeooo:rsid="00096637"/>
    </style:style>
    <style:style style:name="T4" style:family="text">
      <style:text-properties officeooo:rsid="000a154c"/>
    </style:style>
    <style:style style:name="T5" style:family="text">
      <style:text-properties officeooo:rsid="000a83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text:p>
      <text:p text:style-name="P4">When I was still owned by proprietary software corporations, I played Team Fortress 2. It was very hard to play, but against bots, it was just hard enough and was fun.. Then I met Super Tux Kart, and realized that libre games had potential, an left alone Team Fortress 2.</text:p>
      <text:p text:style-name="P4">Later, I began to share a Fedora 23 USB stick with my friend, and I discovered Xonotic. He was interested, and installed it on the stick. When I took it home, I played it too, and I had just found the libre equivalent of TF2.</text:p>
      <text:p text:style-name="P4">Actually, “libre equivalent of TF2” cannot begin to describe how good Xonotic is. It's better than TF2! I never expected to see a libre, freedom focused game defeat its proprietary equivalent in terms of quality. Not that libre software is generally bad, just that associated games are always just as fun as the proprietary game, rather than being more fun.</text:p>
      <text:p text:style-name="P1">Graphics/Music</text:p>
      <text:p text:style-name="P4">The graphics in this game are great. The game's graphics are very visually appealing in comparison to most other libre games, and as realistic as would be expected of an FPS <text:span text:style-name="T4">today.</text:span></text:p>
      <text:p text:style-name="P4">One thing that surprised me is that despite this, the highest setting didn't lag and the lowest setting almost recorded correctly. The game still left a low framerate, but now I could actually see what was going on, whereas I had no idea what was happening in my low framerate Super Tux Kart footage.</text:p>
      <text:p text:style-name="P5">The music is good for fan submitted content, especially the menu theme. It fits in with the game very well.</text:p>
      <text:p text:style-name="P5">9 out of 10. Best libre game graphics I know of, yet fastest 3D I have attempted to record. The Quake engine is known for being fast, after all.</text:p>
      <text:p text:style-name="P2">Gameplay/Controls</text:p>
      <text:p text:style-name="P5">The gameplay is like an FPS. The control<text:span text:style-name="T3">s are exactly what you would expect: WASD and the mouse. The game is action packed and fast. Small maps and powerful weapons will have you fragging others constantly.</text:span></text:p>
      <text:p text:style-name="P6">I don't really like the weapon auto switch. Not only does it often give me weapons I dislike, the weapon <text:s/>switching is not at all precise, despite the rest of this game. <text:span text:style-name="T5">8 out of 10! This game controls just like all of the classics, except with faster gameplay.</text:span></text:p>
      <text:p text:style-name="P3">Conclusion</text:p>
      <text:p text:style-name="P3"><text:span text:style-name="T1">This game is a 9 out of 10. It taught me to like not just a few FPS games, but the genre as a whole. I love to play 1 minute games of this to pass the time. </text:span><text:span text:style-name="T2">Next we will be reviewing a less good game: Abe's Amazing Adventure. <text:s/>Until then, goodby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nvolt </meta:initial-creator>
    <meta:creation-date>2016-07-03T19:35:45.844776527</meta:creation-date>
    <dc:date>2016-07-04T08:34:06.759330873</dc:date>
    <dc:creator>gunvolt </dc:creator>
    <meta:editing-duration>PT17M55S</meta:editing-duration>
    <meta:editing-cycles>4</meta:editing-cycles>
    <meta:generator>LibreOffice/4.3.3.2$Linux_X86_64 LibreOffice_project/430m0$Build-2</meta:generator>
    <meta:document-statistic meta:table-count="0" meta:image-count="0" meta:object-count="0" meta:page-count="1" meta:paragraph-count="14" meta:word-count="432" meta:character-count="2344" meta:non-whitespace-character-count="1924"/>
  </office:meta>
</office:document-meta>
</file>