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Arial2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line-height="200%" fo:text-align="justify" style:justify-single-word="false"/>
    </style:style>
    <style:style style:name="P2" style:family="paragraph" style:parent-style-name="Standard">
      <style:paragraph-properties fo:line-height="200%" fo:text-align="justify" style:justify-single-word="false"/>
      <style:text-properties fo:language="es" fo:country="VE" fo:font-weight="bold" style:font-weight-asian="bold"/>
    </style:style>
    <style:style style:name="P3" style:family="paragraph" style:parent-style-name="Standard">
      <style:paragraph-properties fo:line-height="200%" fo:text-align="justify" style:justify-single-word="false"/>
      <style:text-properties style:font-name="Arial" fo:language="es" fo:country="VE" style:font-name-complex="Arial"/>
    </style:style>
    <style:style style:name="P4" style:family="paragraph" style:parent-style-name="Standard" style:master-page-name="Standard">
      <style:paragraph-properties fo:line-height="200%" fo:text-align="justify" style:justify-single-word="false" style:page-number="auto"/>
      <style:text-properties fo:language="es" fo:country="VE" fo:font-weight="bold" style:font-weight-asian="bold"/>
    </style:style>
    <style:style style:name="T1" style:family="text">
      <style:text-properties fo:language="es" fo:country="VE"/>
    </style:style>
    <style:style style:name="T2" style:family="text">
      <style:text-properties style:font-name="Arial" fo:language="es" fo:country="VE" style:font-name-complex="Ari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Resolutivo de fundación de la Asociación Bolivariana de Comunicadores ABC</text:p>
      <text:p text:style-name="P2"/>
      <text:p text:style-name="P1"><text:span text:style-name="T2">Hoy 8 de diciembre de 2009 siendo las 7 PM, reunidos en el encuentro internacional de medios y comunicadores bolivarianos en la sala 7 de Parque Central en la ciudad de Caracas,</text:span><text:span text:style-name="T2"> Venezuela en el marco del Congreso constitutivo del Movimiento Continental Bolivariano MCB; los comunicadores representantes de diversos medios de comunicación alternativos y comunitarios de Europa, Asia y Nuestra América resolvemos: Fundar la Asociación Bolivariana de Comunicadores ABC, que se orientará por los principios aprobados en el inicio de este encuentro, siendo su tarea prioritaria echar a andar las propuestas emanadas de cada una de las comisiones de trabajo establecidas en este día (La escuela de Comunicadores Bolivarianos y la consolidación de las redes bolivarianas de medios)</text:span></text:p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2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en" fo:country="US" style:font-name-asian="DejaVu Sans" style:font-size-asian="10.5pt" style:language-asian="zxx" style:country-asian="none" style:font-name-complex="Arial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s" fo:country="E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1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pm1">
      <style:page-layout-properties fo:page-width="8.2673in" fo:page-height="11.6925in" style:num-format="1" style:print-orientation="portrait" fo:margin-top="0.9839in" fo:margin-bottom="0.9839in" fo:margin-left="1.1811in" fo:margin-right="1.181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dc:title>Resolutivo de fundación de la Asociación Bolivariana de Comunicadores ABC</dc:title>
    <meta:initial-creator>Soporte</meta:initial-creator>
    <meta:creation-date>2009-12-09T22:12:00</meta:creation-date>
    <dc:creator>.</dc:creator>
    <dc:date>2010-04-13T21:21:00</dc:date>
    <meta:editing-cycles>3</meta:editing-cycles>
    <meta:editing-duration>PT11M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2" meta:word-count="128" meta:character-count="847"/>
  </office:meta>
</office:document-meta>
</file>