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none"/>
    </style:style>
    <style:style style:name="P3" style:family="paragraph" style:parent-style-name="Standard">
      <style:text-properties style:text-underline-style="none"/>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re procedure at camp</text:p>
      <text:p text:style-name="P2">For discussion and refining by site co-ordinators</text:p>
      <text:p text:style-name="P2"/>
      <text:p text:style-name="P2">Alarm:</text:p>
      <text:p text:style-name="P2">There will be at least 3 bells 1 kept at each fire point, along with drums of water and a bucket.</text:p>
      <text:p text:style-name="P2">In the advent of a bell being rung all site crew should head directly to sound of bell, (fire). <text:s/>( Site crew <text:s/>being informed of procedure beforehand and having communication hand devices) where if a fire is still burning should direct all camper away from vicinity of fire. <text:s/>An immediate decision should be made as to whether the fire can be tackled using water from fire point (extinguishers if kitchen) and dowse fire if possibly. <text:s/></text:p>
      <text:p text:style-name="P2">If the fire is not manageable:</text:p>
      <text:p text:style-name="P2">Comms should be informed. </text:p>
      <text:p text:style-name="P2">Comms will call emergency service. </text:p>
      <text:p text:style-name="P2">Comms, will inform gate. </text:p>
      <text:p text:style-name="P2">Gate will clear gate, if fencing/barrier surrounding camp take down enough fencing/barriers for fire engines to gain access easily, and direct to fire, gate should clear campers from root to fire. <text:s/></text:p>
      <text:p text:style-name="P2">Site crew need to make the decision whether to evacuate the camp, or evacuate campers to a safe area within camp, keeping access for fire engines clear.</text:p>
      <text:p text:style-name="P2">If evacuating to a safe area within the camp, campers should be directed to a open area, informing people within marquees, enclosed areas of what is happening and were to go.</text:p>
      <text:p text:style-name="P2">1 of site crew will go and inform kids space and direct them according to decision made. <text:s/></text:p>
      <text:p text:style-name="P2">Kids space attendants will be given procedure at start of camp, which will be to keep a record of the number of kids in space at all times, lead kids together, to an open area in the opposite direction to the fire, (may need to work out areas for kid evacuation within camp beforehand) keep kids together until emergency is other. <text:s text:c="2"/></text:p>
      <text:p text:style-name="P2">No running during emergency.</text:p>
      <text:p text:style-name="P2">Fire safety to liaise with fire crews.</text:p>
      <text:p text:style-name="P2">Evacuation of camp:</text:p>
      <text:p text:style-name="P2">Site crew members need to make the decision whether to evacuate the camp, once this decision is made.</text:p>
      <text:p text:style-name="P2">Comms should be informed.</text:p>
      <text:p text:style-name="P2">Comms will inform gate.</text:p>
      <text:p text:style-name="P2">Gate will take down sections of fences/barriers around the perimeter of camp. </text:p>
      <text:p text:style-name="P2">Site crew will direct campers calmly off site.</text:p>
      <text:p text:style-name="P2">Kids space attendant will lead kids of sight, keeping them together.</text:p>
      <text:p text:style-name="P2">Campers not wanting to evacuate will be (<text:span text:style-name="T1">left</text:span> <text:span text:style-name="T1">to burn</text:span>) asked to evacuate to a safe area within camp in favour of willing campers, visitors and kid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evin eddy</meta:initial-creator>
    <meta:creation-date>2010-07-22T08:08:57.35</meta:creation-date>
    <dc:date>2010-07-22T11:16:26.68</dc:date>
    <dc:creator>kevin eddy</dc:creator>
    <meta:editing-duration>PT00H46M24S</meta:editing-duration>
    <meta:editing-cycles>3</meta:editing-cycles>
    <meta:generator>OpenOffice.org/3.2$Win32 OpenOffice.org_project/320m12$Build-9483</meta:generator>
    <meta:document-statistic meta:table-count="0" meta:image-count="0" meta:object-count="0" meta:page-count="1" meta:paragraph-count="24" meta:word-count="392" meta:character-count="2246"/>
  </office:meta>
</office:document-meta>
</file>