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text-underline-style="none"/>
    </style:style>
    <style:style style:name="P4" style:family="paragraph" style:parent-style-name="Standard">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ire Risk Assessment</text:p>
      <text:p text:style-name="Standard"/>
      <text:p text:style-name="P1">Identifying the hazards</text:p>
      <text:p text:style-name="P1"/>
      <text:p text:style-name="P3">Butane Gas</text:p>
      <text:p text:style-name="P3">Kitchens, including: pilot light, hot surfaces, cooking, rocket stoves</text:p>
      <text:p text:style-name="P3">Fire pits</text:p>
      <text:p text:style-name="P3">Waist</text:p>
      <text:p text:style-name="P3">Electrics</text:p>
      <text:p text:style-name="P3">Foliage</text:p>
      <text:p text:style-name="P3">Wood piles, reusable materials</text:p>
      <text:p text:style-name="P3">Tents, </text:p>
      <text:p text:style-name="P3">Smoking</text:p>
      <text:p text:style-name="P3">Straw bales</text:p>
      <text:p text:style-name="P3">Furniture</text:p>
      <text:p text:style-name="P3">Paper/card</text:p>
      <text:p text:style-name="P3">Textiles/banners </text:p>
      <text:p text:style-name="P3"/>
      <text:p text:style-name="P1">Identifying people at risk</text:p>
      <text:p text:style-name="P1"/>
      <text:p text:style-name="P3">Campers/kids/visitors</text:p>
      <text:p text:style-name="P3">Numbers</text:p>
      <text:p text:style-name="P3">Where they are situated in relation to the greatest fire hazards, accounting for and relating to the speed and growth of a fire and the smokes toxicity. Safe escape, detection of fire, vicinity of alarm <text:s/></text:p>
      <text:p text:style-name="P3">Time, night/daytime.</text:p>
      <text:p text:style-name="P3">Campers may be asleep.</text:p>
      <text:p text:style-name="P3">kids may not be with parents but in kids space, or around site.</text:p>
      <text:p text:style-name="P3">Visitors, may not have read fire safety notices and won't be familiar with the layout of the camp. </text:p>
      <text:p text:style-name="P3"/>
      <text:p text:style-name="P1">Evaluating the risks</text:p>
      <text:p text:style-name="P1"/>
      <text:p text:style-name="P3">Fire safety management system</text:p>
      <text:p text:style-name="P3">To reduce the possibility of ignition, smoking will not be permitted within marquees, </text:p>
      <text:p text:style-name="P3">Kitchens will be situated away from all other structures and adjacent fire lanes, </text:p>
      <text:p text:style-name="P3">Butane gas will only be handled by experienced people, Fire safety will read through (calor, butane, data safety sheet), with kitchen staff, storage of used and full cylinders will be arranged by fire safety. <text:s/>A mixture of ABC powder and wet chemical fire extinguishers, rocket stoves will remain within kitchen space, outside and supervised by kitchen staff. </text:p>
      <text:p text:style-name="P3">Fire pits, will be supervised by a volunteer neighbourhood fire safety person, who will become a member of the fire safety team, and will be responsible for fire pits, along with all neighbourhood fire safety, all fire pits will be away from all other structure, with a safe space around, away from walkways, foliage in the vicinity of fire pit will be cut back, fire pits will be extinguished completely when not in use.</text:p>
      <text:p text:style-name="P3">Waist will be sorted and placed within appropriate recycling bins.</text:p>
      <text:p text:style-name="P3">Electrics, fire safety team will co-ordinate with power, on possible fire hazards, during setting up, <text:s text:c="2"/>ABC powder, CO2 fire extinguisher , according to power requirements. <text:s text:c="4"/></text:p>
      <text:p text:style-name="P3">Foliage will be cut back where necessary and appropriate, remainder will be marked off as out of bounds.</text:p>
      <text:p text:style-name="P3">Wood piles/reusable materials will be contained in separate marked out area. </text:p>
      <text:p text:style-name="P3">Tents will be separated into neighbourhoods by 4m fire lanes, tents will keep a safe distance apart.</text:p>
      <text:p text:style-name="P3">Straw bales will be stored away from all main site structures and tents and covered by tarpaulin.</text:p>
      <text:p text:style-name="P3">Furniture/paper/card/textiles/banners will be supervised by neighbourhood fire safety as to where <text:soft-page-break/>they are and what risk it presents.</text:p>
      <text:p text:style-name="P3">Neighbourhood fire safety team will be given full training in, at camp fire safety procedure, and all aspects of fire safety, by fire safety team.</text:p>
      <text:p text:style-name="P3">Fire safety team will meet regularly to discuss possible improvements to fire safety around the camp, i.e., moving hazards away from structures or visa versa, fuels, solvents shouldn’t be at camp as not in keeping with camp efficacy, if absolutely necessary, <text:s/>they will be stored away from main camp and inside a container. <text:s/>Fire lanes will be 4m and will give fire department full access to all areas of the camp, fire lanes will be used to give safe spaces between and around possible fire hazards, in case of <text:s/>the ground being to soft for fire engines, fire lanes will still be set anyway, as they will provide walkways for emergencies. </text:p>
      <text:p text:style-name="P3">All gate co-ordinators will be trained in fire procedure at the start of the camp, and will direct all gate volunteers in emergency procedure during changeover briefing. Gate will monitor all visitors to camp for i.e., alcohol in respect to safety within camp, gate and comms are around and throughout the camp 24 hours a day and can monitor visitors at all times. Visitors will be treated and instructed as campers in fire emergency. <text:s/></text:p>
      <text:p text:style-name="P3">Gate people will monitor camp for fire over night. </text:p>
      <text:p text:style-name="P3">Marquees, people within marquees will be directed to both of the 2 exits left open when the marquee is in use, depending on where the fire is in the camp, a fire safety team member will be present in all marquees with a large number of people present to assess exit. <text:s/>Smoke hazards and fastest means of escape. <text:s/>An assessment will be made as marquees go up as to the risk they present and the procedure necessary to evacuate them. </text:p>
      <text:p text:style-name="P3">Fire warning system/means of fighting fire, 3 fire points will be set up in selected areas around the camp, these will consist of 1oil drum filled with water, buckets, alarm.</text:p>
      <text:p text:style-name="P3">A fire control point: a place for fire department to co-ordinate on site in the event of a fire (at comm).</text:p>
      <text:p text:style-name="P3">In the event of fire alarm all fire safety and site crew with communication hand sets, will head to alarm, fire, all having been informed before hand of procedure, where if the fire is still burning, should direct people away from vicinity of fire. <text:s/>An immediate decision should be made as to whether the fire can be tackled using water from fire points, fire extinguishers, and dowse fire. <text:s/>If the fire is not manageable comms should be informed, comms will call the emergency services, comms will inform gate, gate will clear gate, fencings surrounding camp gate, gate will take down enough for fire department engines to gain access easily, and direct fire department to fire, making sure the root to the fire is cleared of people.</text:p>
      <text:p text:style-name="P3">Fire safety need to make a decision as to whether to evacuate people to preselected areas of the camp, or evacuate the camp, whilst informing people within marquees and enclosed areas of what is happening and where to go, a decision as to whether to continue to sound the fire alarm will be taken by fire safety.</text:p>
      <text:p text:style-name="P3">1 member of site crew will go and inform kids space of the decision and direct them where to go.</text:p>
      <text:p text:style-name="P3">Kids space attendants will be informed of fire procedure at start of camp, and required to keep the number of kids in kids space at all times, a bell will be provided to get kids attention, attendants will then lead the kids to one of the safe area in the opposite direction to the fire, and keep kids together until the emergency is other. <text:s/>No running during emergencies. Fire safety to liaison with fire crews.</text:p>
      <text:p text:style-name="P3">Evacuate the camp, fire safety need to make a decision as to whether to evacuate the camp, once this decision is made. <text:s/>Comms should be informed, comms will inform gate, comms will sound central emergency alarm, gate will take down sections of the fence around the hole perimeter of the camp, site crew will direct people calmly off site, kids space attendants will lead kids off site, keeping them together until in parents supervision, fire safety , site crew will continue directing people, stragglers of site. <text:s text:c="3"/></text:p>
      <text:p text:style-name="P3">Fire safety log will be used by all fire safety people to record all procedures undertaken by them at camp, log all interactions with camp people on fire safety matters, log all training undertaken, and all problems, changes made, fire safety log will be used to record daily checks by fire safety on all aspects of fire safety around the camp. Log will be used to record assess and improve the time-scale <text:soft-page-break/>of all emergency procedures. <text:s/></text:p>
      <text:p text:style-name="P3">A continuous process of monitoring changes within the site and adjustments to the fire safety procedures will be logged.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evin eddy</meta:initial-creator>
    <meta:creation-date>2010-08-11T14:49:50.57</meta:creation-date>
    <dc:date>2010-08-12T07:32:15.35</dc:date>
    <dc:creator>kevin eddy</dc:creator>
    <meta:editing-duration>PT06H12M17S</meta:editing-duration>
    <meta:editing-cycles>11</meta:editing-cycles>
    <meta:generator>OpenOffice.org/3.2$Win32 OpenOffice.org_project/320m18$Build-9502</meta:generator>
    <meta:printed-by>kevin eddy</meta:printed-by>
    <meta:print-date>2010-08-11T16:04:32.62</meta:print-date>
    <meta:document-statistic meta:table-count="0" meta:image-count="0" meta:object-count="0" meta:page-count="3" meta:paragraph-count="50" meta:word-count="1200" meta:character-count="7072"/>
  </office:meta>
</office:document-meta>
</file>