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dc64" officeooo:paragraph-rsid="0006dc64"/>
    </style:style>
    <style:style style:name="P2" style:family="paragraph" style:parent-style-name="Standard">
      <style:text-properties officeooo:rsid="00089708" officeooo:paragraph-rsid="00089708"/>
    </style:style>
    <style:style style:name="P3" style:family="paragraph" style:parent-style-name="Standard">
      <style:text-properties fo:font-weight="bold" officeooo:rsid="0006dc64" officeooo:paragraph-rsid="0006dc64" style:font-weight-asian="bold" style:font-weight-complex="bold"/>
    </style:style>
    <style:style style:name="P4" style:family="paragraph" style:parent-style-name="Standard">
      <style:text-properties fo:font-weight="bold" officeooo:rsid="000bdc7a" officeooo:paragraph-rsid="000bdc7a" style:font-weight-asian="bold" style:font-weight-complex="bold"/>
    </style:style>
    <style:style style:name="P5" style:family="paragraph" style:parent-style-name="Standard">
      <style:text-properties fo:font-weight="bold" officeooo:rsid="000c5bd2" officeooo:paragraph-rsid="000c5bd2" style:font-weight-asian="bold" style:font-weight-complex="bold"/>
    </style:style>
    <style:style style:name="P6" style:family="paragraph" style:parent-style-name="Standard">
      <style:text-properties fo:font-weight="bold" officeooo:rsid="000dc337" officeooo:paragraph-rsid="000dc337" style:font-weight-asian="bold" style:font-weight-complex="bold"/>
    </style:style>
    <style:style style:name="P7" style:family="paragraph" style:parent-style-name="Standard">
      <style:text-properties fo:font-weight="bold" officeooo:rsid="00131a58" officeooo:paragraph-rsid="00131a5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31a58" officeooo:paragraph-rsid="00131a58" style:font-weight-asian="bold" style:font-weight-complex="bold"/>
    </style:style>
    <style:style style:name="P9" style:family="paragraph" style:parent-style-name="Standard">
      <style:text-properties officeooo:rsid="000bdc7a" officeooo:paragraph-rsid="000bdc7a"/>
    </style:style>
    <style:style style:name="P10" style:family="paragraph" style:parent-style-name="Standard">
      <style:text-properties fo:font-weight="normal" officeooo:rsid="000dc337" officeooo:paragraph-rsid="000dc337" style:font-weight-asian="normal" style:font-weight-complex="normal"/>
    </style:style>
    <style:style style:name="P11" style:family="paragraph" style:parent-style-name="Standard">
      <style:text-properties fo:font-weight="normal" officeooo:rsid="000f1073" officeooo:paragraph-rsid="000f1073" style:font-weight-asian="normal" style:font-weight-complex="normal"/>
    </style:style>
    <style:style style:name="P12" style:family="paragraph" style:parent-style-name="Standard">
      <style:text-properties fo:font-weight="normal" officeooo:rsid="0010977e" officeooo:paragraph-rsid="0010977e" style:font-weight-asian="normal" style:font-weight-complex="normal"/>
    </style:style>
    <style:style style:name="P13" style:family="paragraph" style:parent-style-name="Standard">
      <style:text-properties fo:font-weight="normal" officeooo:rsid="001154a8" officeooo:paragraph-rsid="001154a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31a58" officeooo:paragraph-rsid="00131a58" style:font-weight-asian="normal" style:font-weight-complex="normal"/>
    </style:style>
    <style:style style:name="P15" style:family="paragraph" style:parent-style-name="Standard">
      <style:text-properties officeooo:rsid="001154a8" officeooo:paragraph-rsid="001154a8"/>
    </style:style>
    <style:style style:name="T1" style:family="text">
      <style:text-properties officeooo:rsid="000bdc7a"/>
    </style:style>
    <style:style style:name="T2" style:family="text">
      <style:text-properties officeooo:rsid="000dc337"/>
    </style:style>
    <style:style style:name="T3" style:family="text">
      <style:text-properties officeooo:rsid="000f1073"/>
    </style:style>
    <style:style style:name="T4" style:family="text">
      <style:text-properties officeooo:rsid="0010977e"/>
    </style:style>
    <style:style style:name="T5" style:family="text">
      <style:text-properties officeooo:rsid="0012524b"/>
    </style:style>
    <style:style style:name="T6" style:family="text">
      <style:text-properties officeooo:rsid="00131a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uridad virtual y género</text:p>
      <text:p text:style-name="P15">Lucy- <text:span text:style-name="T6">todas nuestras vulneraciones tienen que ver con la idea de género que tenemos, codificaciones de género, se nos está permanentemente adoctrinando en el género y sus roles.</text:span></text:p>
      <text:p text:style-name="P1">taller</text:p>
      <text:p text:style-name="P1">inicio: presentación participantes, varias personas d platohedro, la mayoría 5 aproximadamente, 3 personas “nuevas”, una en maestría telecomunicaciones, una antropóloga, una música</text:p>
      <text:p text:style-name="P3"><text:span text:style-name="T6">a. </text:span>diagnóstico de las vulnerabilidades nuestras</text:p>
      <text:p text:style-name="P1"><text:span text:style-name="T2">1, </text:span>sexo, trabajo,casa,fiesta: <text:span text:style-name="T1">wendo</text:span></text:p>
      <text:p text:style-name="P1">sexo heterosexual, tengo miedo de dormir con alguno, no me siento segura “<text:span text:style-name="T2">pienso q me va a pasar algo</text:span>. </text:p>
      <text:p text:style-name="P1">saludo a amigas por lesbofobia</text:p>
      <text:p text:style-name="P2">ir al ginecóloco y abrile las piernas a un hombre, no es por q sea un hombre sino por la consepción de la sexualidad de las mujeres.</text:p>
      <text:p text:style-name="P2">Ginecóloga con poco tiempo para preguntar pq no le lo permite la dinámica d la consulta</text:p>
      <text:p text:style-name="P2">heterosexualidad: tener relaciones heterosexuales usar el preservativo y usarlo porque el hombre no es muy consciente de usarlo.</text:p>
      <text:p text:style-name="P2">Ginecología y heterosexualidad…</text:p>
      <text:p text:style-name="P2">lesbofobia</text:p>
      <text:p text:style-name="P2">paranoias con taxi pq ha pasado q t roban y ya t ponés insegura</text:p>
      <text:p text:style-name="P2">montar en metro toman fotos y las montan no se sabe como vestir para montar en metro.</text:p>
      <text:p text:style-name="P2">Policías y paramilitares por temor a desaparecer. (ponen ejemplo d patineta: puedes entrenar</text:p>
      <text:p text:style-name="P2">sólo el hecho de ser mujer me hace sentir vulnerable, no me sentía tan vulnerable en embarazo d un varón q d una hembra, el hecho d ser mujer ya es vulnerable, ella es vulnerable en la escuela, llega a la casa y dice, las ninas no nos ponemos azul… primero ataques de violencia estructural activo-pasivadora</text:p>
      <text:p text:style-name="P9">religión católica como obligación a los ateos</text:p>
      <text:p text:style-name="P9">miedo a las motos</text:p>
      <text:p text:style-name="P2">Fanzine de acumulados de diagnóstico</text:p>
      <text:p text:style-name="P4"><text:span text:style-name="T6">b. </text:span>trabajo: en parejas dividirse las vulnerabilidades y escribir soluciones o estrategias frente a la vulnerabilidad</text:p>
      <text:p text:style-name="P5">luces: expone por la pareja del taller de seguridad virtual</text:p>
      <text:p text:style-name="P5">cuerpa: registra</text:p>
      <text:p text:style-name="P5">vulnerabilidad: 8. caminar sola en la calle.</text:p>
      <text:p text:style-name="P6">canción: lobo feroz</text:p>
      <text:p text:style-name="P10">2. lesbofobia: no porque me saluda le gusto por el hecho de que se nombra lesbiana.</text:p>
      <text:p text:style-name="P10">3. ser visible en las calles d medellín: armar una sancochada de muchas mujeres.</text:p>
      <text:p text:style-name="P10">4. Conversación si muestras tus sentimientos “ser nina debilidad-blandeza”?el sexo debil en la mujer desde la educación desde pequenos es difícil crear el cambio, visibilizar la mujer en la historia-hertoria universal</text:p>
      <text:p text:style-name="P10">5. Ginecólogo: los hombres los únicos capacitados y mayoría, tabú sobre la sexualidad femenina cuando los servicios médicos no nos dicen los procedimientos y nos los dicen a medias, y otra estrategia política hacerlo más público, movilizarnos, denunciar, estrategias comunicativas.</text:p>
      <text:p text:style-name="P10">6. <text:span text:style-name="T3">la solución de esta pareja es la desconfianza… seguro mella q ha hecho la violencia del contexto local, prácticamente, buscar una buena jaula.</text:span></text:p>
      <text:p text:style-name="P11">7. no estar solo, cargar arma no letal, reconocer los caminos y tener varias salidas de evacuación, actitud visajosa permanente y hacerse el muerto. <text:span text:style-name="T4">Buscar resguardo y apoyo.</text:span></text:p>
      <text:p text:style-name="P12">8. autodefensa, luces menciona q la palabra es problemática y q yo lo corregí, es problemática por el contexto local y en particular de antioquia de la formación del paramilitarismo y las autodefensas con todo lo que han causado para la multiplicación de los índices de feminicidos, también menciona q yo le <text:soft-page-break/>dije q era autodefensa feminista pero q a el (identificado en la categoría político/económica hombre) no le parecía tan feminista porque los talleres los dictaban hombres, yo tuve que intervenir para expresar que hay personas q no están identificadas con el constructo social hombre o mujer en un ejercicio antipatriarcal.</text:p>
      <text:p text:style-name="P12">9. en un taxi no escuché la intervención.</text:p>
      <text:p text:style-name="P12">12. con la policía y paramilitares, que lo desaparezcan no escuche cual fué la intervención</text:p>
      <text:p text:style-name="P12">16. derechos sexuales y reproductivos, derecho a decidir sobre mi propia reproducción, dice tallerista q hay muchas vulnerabilidades que se cruzan precisamente con esta vulnerabilidad, como el temor a dormir con un hombre…</text:p>
      <text:p text:style-name="P13">para terminal seguro, no está claro que quieren q instalemos...</text:p>
      <text:p text:style-name="P13"/>
      <text:p text:style-name="P13"><text:a xlink:type="simple" xlink:href="https://titanpad.com/Seguridad-Digital-Feminista" text:style-name="Internet_20_link" text:visited-style-name="Visited_20_Internet_20_Link">https://titanpad.com/Seguridad-Digital-Feminista</text:a></text:p>
      <text:p text:style-name="P13">red: carolina</text:p>
      <text:p text:style-name="P13">pw: m4f3L1n4</text:p>
      <text:p text:style-name="P13">sudo apt-get install</text:p>
      <text:p text:style-name="P13">sudo apt-get remove</text:p>
      <text:p text:style-name="P13"/>
      <text:p text:style-name="P13">Linux, seguridad extrema</text:p>
      <text:p text:style-name="P13">otro software, sólo usuario y no pasar de pasivo/dominado a dominante</text:p>
      <text:p text:style-name="P13">p2p: <text:span text:style-name="T5">pasarse un archivo sin pasar por servidor central. </text:span>forma de compartir archivos entre dos computadoras conectadas a través de internet o intranet y no está centralizado, intercambio descentralizado que evita pasar por nodos o servidores</text:p>
      <text:p text:style-name="P13">luces: ares dice para descargar música, uno de los hombres se rie y carcajean los machos del lugar cuando dice irónicamente que no sólo descargaba música de ares.</text:p>
      <text:p text:style-name="P13">de parce a parce, de par a par</text:p>
      <text:p text:style-name="P13"/>
      <text:p text:style-name="P7">c. estamos en un sistema binario como el de los computadores, y algo q se tenga de la generización que quiera instalar y desinstalar, con unas figuritas bonitas tratando d hacer la analogía/sistematización de la bipolaridad en sistemas y en el género y la bipolaridad como tal usándola como en sistemas a favor d la realización d una tarea.</text:p>
      <text:p text:style-name="P8">Lucy: instala fuerza y explica q es eso, la ayuda a ser autónoma y le dificulta q se lee d fuerza</text:p>
      <text:p text:style-name="P8">Ejemplo:</text:p>
      <text:p text:style-name="P14">entonces eso q quiero instalar va a ir después del comando</text:p>
      <text:p text:style-name="P14">sudo apt-get install FUERZA</text:p>
      <text:p text:style-name="P14">sudo apt-get remove MIE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8:21:03.459495202</meta:creation-date>
    <dc:date>2016-08-09T19:47:25.099181080</dc:date>
    <meta:editing-duration>PT23M54S</meta:editing-duration>
    <meta:editing-cycles>6</meta:editing-cycles>
    <meta:generator>LibreOffice/5.1.4.2$Linux_x86 LibreOffice_project/10m0$Build-2</meta:generator>
    <meta:document-statistic meta:table-count="0" meta:image-count="0" meta:object-count="0" meta:page-count="2" meta:paragraph-count="52" meta:word-count="826" meta:character-count="5110" meta:non-whitespace-character-count="4335"/>
  </office:meta>
</office:document-meta>
</file>