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66" fo:font-size="12.6000003814697pt" style:font-size-asian="12.6000003814697pt" style:font-size-complex="12.6000003814697pt"/>
    </style:style>
    <style:style style:name="P3" style:family="paragraph" style:parent-style-name="Text_20_body">
      <style:paragraph-properties fo:text-align="justify" style:justify-single-word="false"/>
      <style:text-properties fo:color="#000066" fo:font-size="12.6000003814697pt" fo:language="es" fo:country="CO" style:font-size-asian="12.6000003814697pt" style:font-size-complex="12.6000003814697pt"/>
    </style:style>
    <style:style style:name="P4" style:family="paragraph" style:parent-style-name="Text_20_body">
      <style:paragraph-properties fo:text-align="justify" style:justify-single-word="false"/>
      <style:text-properties fo:color="#000066" fo:font-size="12.6000003814697pt" fo:background-color="#ffffff" style:font-size-asian="12.6000003814697pt" style:font-size-complex="12.6000003814697pt"/>
    </style:style>
    <style:style style:name="P5" style:family="paragraph" style:parent-style-name="Text_20_body">
      <style:paragraph-properties fo:margin-left="0cm" fo:margin-right="0cm" fo:text-align="justify" style:justify-single-word="false" fo:text-indent="0cm" style:auto-text-indent="false"/>
      <style:text-properties fo:color="#000066" fo:font-size="12.6000003814697pt" style:font-size-asian="12.6000003814697pt" style:font-size-complex="12.6000003814697pt"/>
    </style:style>
    <style:style style:name="P6" style:family="paragraph" style:parent-style-name="Text_20_body">
      <style:paragraph-properties fo:margin-left="0cm" fo:margin-right="0cm" fo:text-align="justify" style:justify-single-word="false" fo:text-indent="0cm" style:auto-text-indent="false"/>
      <style:text-properties fo:color="#000066" fo:font-size="12.6000003814697pt" fo:language="es" fo:country="CO" fo:font-weight="bold" style:font-size-asian="12.6000003814697pt" style:font-size-complex="12.6000003814697pt"/>
    </style:style>
    <style:style style:name="P7" style:family="paragraph" style:parent-style-name="Text_20_body">
      <style:paragraph-properties fo:margin-left="1cm" fo:margin-right="0cm" fo:text-align="justify" style:justify-single-word="false" fo:text-indent="0cm" style:auto-text-indent="false"/>
    </style:style>
    <style:style style:name="P8" style:family="paragraph" style:parent-style-name="Text_20_body">
      <style:paragraph-properties fo:margin-left="1cm" fo:margin-right="0cm" fo:text-align="justify" style:justify-single-word="false" fo:text-indent="0cm" style:auto-text-indent="false"/>
      <style:text-properties fo:color="#000066" fo:font-size="12.6000003814697pt" style:font-size-asian="12.6000003814697pt" style:font-size-complex="12.6000003814697pt"/>
    </style:style>
    <style:style style:name="P9" style:family="paragraph" style:parent-style-name="Text_20_body">
      <style:paragraph-properties fo:margin-left="1cm" fo:margin-right="0cm" fo:text-align="justify" style:justify-single-word="false" fo:text-indent="0cm" style:auto-text-indent="false"/>
      <style:text-properties fo:color="#000066" fo:font-size="12.6000003814697pt" fo:language="es" fo:country="CO" fo:font-style="italic" style:font-size-asian="12.6000003814697pt" style:font-size-complex="12.6000003814697pt"/>
    </style:style>
    <style:style style:name="P10" style:family="paragraph" style:parent-style-name="Text_20_body">
      <style:paragraph-properties fo:margin-left="1.249cm" fo:margin-right="0cm" fo:text-align="justify" style:justify-single-word="false" fo:text-indent="0cm" style:auto-text-indent="false"/>
    </style:style>
    <style:style style:name="P11" style:family="paragraph" style:parent-style-name="Text_20_body">
      <style:paragraph-properties fo:margin-left="1.249cm" fo:margin-right="0cm" fo:text-align="justify" style:justify-single-word="false" fo:text-indent="0cm" style:auto-text-indent="false"/>
      <style:text-properties fo:color="#000066" fo:font-size="12.6000003814697pt" style:font-size-asian="12.6000003814697pt" style:font-size-complex="12.6000003814697pt"/>
    </style:style>
    <style:style style:name="P12" style:family="paragraph" style:parent-style-name="Text_20_body">
      <style:paragraph-properties fo:margin-left="1.249cm" fo:margin-right="0cm" fo:text-align="justify" style:justify-single-word="false" fo:text-indent="0cm" style:auto-text-indent="false"/>
      <style:text-properties fo:color="#000066" fo:font-size="12.6000003814697pt" fo:language="es" fo:country="CO" fo:font-style="italic" style:font-size-asian="12.6000003814697pt" style:font-size-complex="12.6000003814697pt"/>
    </style:style>
    <style:style style:name="T1" style:family="text">
      <style:text-properties fo:font-variant="normal" fo:text-transform="none" fo:language="es" fo:country="CO"/>
    </style:style>
    <style:style style:name="T2" style:family="text">
      <style:text-properties fo:font-variant="normal" fo:text-transform="none" fo:language="es" fo:country="CO" fo:font-style="italic"/>
    </style:style>
    <style:style style:name="T3" style:family="text">
      <style:text-properties fo:font-variant="normal" fo:text-transform="none" fo:color="#000000" fo:language="es" fo:country="CO"/>
    </style:style>
    <style:style style:name="T4" style:family="text">
      <style:text-properties fo:language="es" fo:country="CO"/>
    </style:style>
    <style:style style:name="T5" style:family="text">
      <style:text-properties fo:language="es" fo:country="CO" fo:font-style="italic"/>
    </style:style>
    <style:style style:name="T6" style:family="text">
      <style:text-properties fo:language="es" fo:country="CO" fo:font-style="italic" fo:font-weight="bold"/>
    </style:style>
    <style:style style:name="T7" style:family="text">
      <style:text-properties fo:language="es" fo:country="CO" fo:font-style="italic" fo:background-color="#ffffff" loext:char-shading-value="0"/>
    </style:style>
    <style:style style:name="T8" style:family="text">
      <style:text-properties fo:language="es" fo:country="CO" fo:background-color="#ffffff" loext:char-shading-value="0"/>
    </style:style>
    <style:style style:name="T9" style:family="text">
      <style:text-properties fo:font-style="italic"/>
    </style:style>
    <style:style style:name="T10" style:family="text">
      <style:text-properties style:text-position="33% 80%" fo:font-size="14pt" fo:language="es" fo:country="CO"/>
    </style:style>
    <style:style style:name="T11" style:family="text">
      <style:text-properties style:text-position="33% 80%" fo:font-size="14pt" fo:language="es" fo:country="CO" fo:font-style="italic" fo:font-weight="bold"/>
    </style:style>
    <style:style style:name="T12" style:family="text">
      <style:text-properties style:text-position="33% 80%" style:font-name="Times New Roman" fo:font-size="14pt" fo:language="es" fo:country="CO"/>
    </style:style>
    <style:style style:name="T13" style:family="text">
      <style:text-properties style:font-name="Times New Roman" fo:font-size="14pt" fo:language="es" fo:country="CO" fo:font-style="italic" fo:font-weight="bold"/>
    </style:style>
    <style:style style:name="T14" style:family="text">
      <style:text-properties fo:color="#000000" fo:language="es" fo:country="CO"/>
    </style:style>
    <style:style style:name="T15" style:family="text">
      <style:text-properties fo:color="#000000" fo:language="es" fo:country="CO" fo:background-color="#ffffff" loext:char-shading-value="0"/>
    </style:style>
    <style:style style:name="T16" style:family="text">
      <style:text-properties fo:color="#000066"/>
    </style:style>
    <style:style style:name="T17" style:family="text">
      <style:text-properties fo:color="#000066" fo:language="es" fo:country="CO"/>
    </style:style>
    <style:style style:name="T18" style:family="text">
      <style:text-properties fo:color="#000066" fo:language="es" fo:country="CO" fo:font-style="italic"/>
    </style:style>
    <style:style style:name="T19" style:family="text">
      <style:text-properties fo:color="#000066" fo:language="es" fo:country="CO" fo:font-style="italic" fo:font-weight="bold"/>
    </style:style>
    <style:style style:name="T20" style:family="text">
      <style:text-properties fo:color="#000066" style:text-position="33% 80%" fo:font-size="14pt" fo:language="es" fo:country="CO"/>
    </style:style>
    <style:style style:name="T21" style:family="text">
      <style:text-properties fo:color="#000066" style:text-position="33% 80%" fo:font-size="14pt" fo:language="es" fo:country="CO" fo:font-style="italic" fo:font-weight="bold"/>
    </style:style>
    <style:style style:name="T22" style:family="text">
      <style:text-properties fo:color="#000066" style:text-position="33% 80%" style:font-name="Times New Roman" fo:font-size="14pt" fo:language="es" fo:country="CO"/>
    </style:style>
    <style:style style:name="T23" style:family="text">
      <style:text-properties fo:color="#000066" style:text-position="33% 80%" style:font-name="Times New Roman" fo:language="es" fo:country="CO"/>
    </style:style>
    <style:style style:name="T24" style:family="text">
      <style:text-properties fo:color="#000066" style:text-position="33% 80%" style:font-name="Times New Roman" fo:font-size="13pt" fo:language="es" fo:country="CO" style:font-size-asian="13pt" style:font-size-complex="13pt"/>
    </style:style>
    <style:style style:name="T25" style:family="text">
      <style:text-properties fo:color="#000066" style:text-position="33% 80%" style:font-name="Times New Roman" fo:font-size="12.5pt" fo:language="es" fo:country="CO" style:font-size-asian="12.5pt" style:font-size-complex="12.5pt"/>
    </style:style>
    <style:style style:name="T26" style:family="text">
      <style:text-properties fo:color="#000066" style:text-position="33% 80%" style:font-name="Times New Roman" fo:font-size="12.6000003814697pt" fo:language="es" fo:country="CO" style:font-size-asian="12.6000003814697pt" style:font-size-complex="12.6000003814697pt"/>
    </style:style>
    <style:style style:name="T27" style:family="text">
      <style:text-properties fo:color="#000066" style:text-position="33% 80%" fo:language="es" fo:country="CO"/>
    </style:style>
    <style:style style:name="T28" style:family="text">
      <style:text-properties fo:color="#000066" style:text-position="33% 80%" fo:language="es" fo:country="CO" fo:font-style="italic" fo:font-weight="bold"/>
    </style:style>
    <style:style style:name="T29" style:family="text">
      <style:text-properties fo:color="#000066" style:text-position="33% 80%" fo:font-size="13pt" fo:language="es" fo:country="CO" style:font-size-asian="13pt" style:font-size-complex="13pt"/>
    </style:style>
    <style:style style:name="T30" style:family="text">
      <style:text-properties fo:color="#000066" style:text-position="33% 80%" fo:font-size="13pt" fo:language="es" fo:country="CO" fo:font-style="italic" fo:font-weight="bold" style:font-size-asian="13pt" style:font-size-complex="13pt"/>
    </style:style>
    <style:style style:name="T31" style:family="text">
      <style:text-properties fo:color="#000066" style:text-position="33% 80%" fo:font-size="12.5pt" fo:language="es" fo:country="CO" style:font-size-asian="12.5pt" style:font-size-complex="12.5pt"/>
    </style:style>
    <style:style style:name="T32" style:family="text">
      <style:text-properties fo:color="#000066" style:text-position="33% 80%" fo:font-size="12.5pt" fo:language="es" fo:country="CO" fo:font-style="italic" fo:font-weight="bold" style:font-size-asian="12.5pt" style:font-size-complex="12.5pt"/>
    </style:style>
    <style:style style:name="T33" style:family="text">
      <style:text-properties fo:color="#000066" style:text-position="33% 80%" fo:font-size="12.6000003814697pt" fo:language="es" fo:country="CO" style:font-size-asian="12.6000003814697pt" style:font-size-complex="12.6000003814697pt"/>
    </style:style>
    <style:style style:name="T34" style:family="text">
      <style:text-properties fo:color="#000066" style:text-position="33% 80%" fo:font-size="12.6000003814697pt" fo:language="es" fo:country="CO" fo:font-style="italic" fo:font-weight="bold" style:font-size-asian="12.6000003814697pt" style:font-size-complex="12.6000003814697pt"/>
    </style:style>
    <style:style style:name="T35" style:family="text">
      <style:text-properties fo:color="#000066" style:font-name="Times New Roman" fo:font-size="14pt" fo:language="es" fo:country="CO" fo:font-style="italic" fo:font-weight="bold"/>
    </style:style>
    <style:style style:name="T36" style:family="text">
      <style:text-properties fo:color="#000066" style:font-name="Times New Roman" fo:language="es" fo:country="CO" fo:font-style="italic" fo:font-weight="bold"/>
    </style:style>
    <style:style style:name="T37" style:family="text">
      <style:text-properties fo:color="#000066" style:font-name="Times New Roman" fo:font-size="13pt" fo:language="es" fo:country="CO" fo:font-style="italic" fo:font-weight="bold" style:font-size-asian="13pt" style:font-size-complex="13pt"/>
    </style:style>
    <style:style style:name="T38" style:family="text">
      <style:text-properties fo:color="#000066" style:font-name="Times New Roman" fo:font-size="12.5pt" fo:language="es" fo:country="CO" fo:font-style="italic" fo:font-weight="bold" style:font-size-asian="12.5pt" style:font-size-complex="12.5pt"/>
    </style:style>
    <style:style style:name="T39" style:family="text">
      <style:text-properties fo:color="#000066" style:font-name="Times New Roman" fo:font-size="12.6000003814697pt" fo:language="es" fo:country="CO" fo:font-style="italic" fo:font-weight="bold" style:font-size-asian="12.6000003814697pt" style:font-size-complex="12.6000003814697pt"/>
    </style:style>
    <style:style style:name="T40" style:family="text">
      <style:text-properties fo:color="#000066" fo:font-size="13pt" fo:language="es" fo:country="CO" fo:font-style="italic" fo:font-weight="bold" style:font-size-asian="13pt" style:font-size-complex="13pt"/>
    </style:style>
    <style:style style:name="T41" style:family="text">
      <style:text-properties fo:color="#000066" fo:font-size="13pt" fo:language="es" fo:country="CO" fo:font-style="italic" style:font-size-asian="13pt" style:font-size-complex="13pt"/>
    </style:style>
    <style:style style:name="T42" style:family="text">
      <style:text-properties fo:color="#000066" fo:font-size="13pt" fo:language="es" fo:country="CO" style:font-size-asian="13pt" style:font-size-complex="13pt"/>
    </style:style>
    <style:style style:name="T43" style:family="text">
      <style:text-properties fo:color="#000066" fo:font-size="13pt" style:font-size-asian="13pt" style:font-size-complex="13pt"/>
    </style:style>
    <style:style style:name="T44" style:family="text">
      <style:text-properties fo:color="#000066" fo:font-size="12.5pt" fo:language="es" fo:country="CO" fo:font-style="italic" fo:font-weight="bold" style:font-size-asian="12.5pt" style:font-size-complex="12.5pt"/>
    </style:style>
    <style:style style:name="T45" style:family="text">
      <style:text-properties fo:color="#000066" fo:font-size="12.5pt" fo:language="es" fo:country="CO" fo:font-style="italic" style:font-size-asian="12.5pt" style:font-size-complex="12.5pt"/>
    </style:style>
    <style:style style:name="T46" style:family="text">
      <style:text-properties fo:color="#000066" fo:font-size="12.5pt" fo:language="es" fo:country="CO" style:font-size-asian="12.5pt" style:font-size-complex="12.5pt"/>
    </style:style>
    <style:style style:name="T47" style:family="text">
      <style:text-properties fo:color="#000066" fo:font-size="12.5pt" style:font-size-asian="12.5pt" style:font-size-complex="12.5pt"/>
    </style:style>
    <style:style style:name="T48" style:family="text">
      <style:text-properties fo:color="#000066" fo:font-size="12.6000003814697pt" fo:language="es" fo:country="CO" fo:font-style="italic" fo:font-weight="bold" style:font-size-asian="12.6000003814697pt" style:font-size-complex="12.6000003814697pt"/>
    </style:style>
    <style:style style:name="T49" style:family="text">
      <style:text-properties fo:color="#000066" fo:font-size="12.6000003814697pt" fo:language="es" fo:country="CO" fo:font-style="italic" style:font-size-asian="12.6000003814697pt" style:font-size-complex="12.6000003814697pt"/>
    </style:style>
    <style:style style:name="T50" style:family="text">
      <style:text-properties fo:color="#000066" fo:font-size="12.6000003814697pt" fo:language="es" fo:country="CO" style:font-size-asian="12.6000003814697pt" style:font-size-complex="12.6000003814697pt"/>
    </style:style>
    <style:style style:name="T51" style:family="text">
      <style:text-properties fo:color="#000066" fo:font-size="12.6000003814697pt" style:font-size-asian="12.6000003814697pt" style:font-size-complex="12.600000381469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9">Sentencia T-804/14</text:span></text:p>
      <text:p text:style-name="P5"><text:span text:style-name="T5">4.2.</text:span><text:span text:style-name="T2">    </text:span><text:span text:style-name="T5">La identidad de género como criterio sospechoso de discriminación. </text:span></text:p>
      <text:p text:style-name="P2"> <text:span text:style-name="T4">En el documento “</text:span><text:span text:style-name="T5">Orientación sexual e identidad de género en el derecho internacional de los derechos humanos”, </text:span><text:span text:style-name="T4">la Oficina Regional para América del Sur del Alto Comisionado de las Naciones Unidas para los Derechos Humanos -ACNUDH- señaló respecto del principio de igualdad y no discriminación, lo siguiente:</text:span></text:p>
      <text:p text:style-name="P2"> </text:p>
      <text:p text:style-name="P8">“<text:span text:style-name="T5">[S]e encuentra en la base del sistema internacional de protección de los derechos humanos, es un principio de orden transversal y se encuentra consagrado en los diversos instrumentos internacionales desde la Carta de las Naciones Unidas hasta los principales tratados de derechos humanos. El principio de igualdad exige que los derechos enunciados en los distintos instrumentos se reconozcan a todas personas sin discriminación alguna y que los Estados velen por que sus leyes, políticas y programas no sean discriminatorios.</text:span></text:p>
      <text:p text:style-name="P8"> </text:p>
      <text:p text:style-name="P9">Asimismo, el artículo 2.2 del Pacto Internacional de Derechos Económicos, Sociales y Culturales (PIDESC) y artículo 2.1 del Pacto Internacional de Derechos Civiles y Políticos (PIDCP) establecen la obligación de cada Estado Parte de respetar y garantizar a todos los individuos que se encuentren en su territorio y estén sujetos a su jurisdicción, los derechos reconocidos en el Pacto, sin discriminación alguna por raza, color, sexo, idioma, religión, opinión política o de otra índole, origen nacional o social, posición económica, nacimiento o cualquier otra índole. Además, en virtud del artículo 26 del PIDCP, todas las personas son iguales ante la ley y tienen derecho a igual protección de la ley y en consecuencia se prohíbe cualquier discriminación en virtud de la ley</text:p>
      <text:p text:style-name="P8"> </text:p>
      <text:p text:style-name="P7"><text:span text:style-name="T48">El Comité de Derechos Humanos, en su Observación General nº 18, precisó que el término « discriminación », tal como se emplea en el Pacto, debe entenderse referido a toda distinción, exclusión, restricción o preferencia que se basen en determinados motivos, como la raza, el color, el sexo, el idioma, la religión, la opinión política o de otra índole, el origen nacional o social, la posición económica, el nacimiento o cualquier otra condición social, y que tengan por objeto o por resultado anular o menoscabar el reconocimiento, goce o ejercicio, en condiciones de igualdad, de los derechos humanos y libertades fundamentales de todas las personas.</text:span><text:span text:style-name="T51"> </text:span><text:span text:style-name="T49">En igual sentido el Comité de Derechos económicos, sociales y culturales ha afirmado que « Los Estado Parte (en el Pacto Internacional de Derechos Económicos, Sociales y Culturales) deberían asegurarse de que la orientación sexual de una persona no sea una barrera para alcanzar los derechos del </text:span><text:soft-page-break/><text:span text:style-name="T49">Pacto… Además, la identidad de género está reconocida como parte de los motivos prohibidos de discriminación »”</text:span><text:a xlink:type="simple" xlink:href="http://www.corteconstitucional.gov.co/RELATORIA/2014/T-804-14.htm#_ftn30" office:name="_ftnref30" text:style-name="Internet_20_link" text:visited-style-name="Visited_20_Internet_20_Link"><text:span text:style-name="T33">[30]</text:span></text:a><text:span text:style-name="T50">. </text:span></text:p>
      <text:p text:style-name="P2"> </text:p>
      <text:p text:style-name="P1"><text:span text:style-name="T50">De igual forma, la Corte Constitucional ha sostenido que “</text:span><text:span text:style-name="T49">el derecho a la igualdad prohíbe evidentemente la discriminación”</text:span><text:span text:style-name="T50">, entendida esta como </text:span><text:span text:style-name="T51">“</text:span><text:span text:style-name="T49">la conducta, actitud o trato que pretende, consciente o inconscientemente, anular, dominar o ignorar a una persona o grupo de personas, apelando con frecuencia a preconcepciones o prejuicios sociales o personales, y que trae como resultado la violación de sus derechos fundamentales</text:span><text:span text:style-name="T50">”</text:span><text:a xlink:type="simple" xlink:href="http://www.corteconstitucional.gov.co/RELATORIA/2014/T-804-14.htm#_ftn31" office:name="_ftnref31" text:style-name="Internet_20_link" text:visited-style-name="Visited_20_Internet_20_Link"><text:span text:style-name="T26">[31]</text:span></text:a><text:span text:style-name="T50">. </text:span></text:p>
      <text:p text:style-name="P2"> </text:p>
      <text:p text:style-name="P1"><text:span text:style-name="T50">Se trata, entonces, de cualquier trato diferenciado, que generalmente se presenta en el lenguaje de las normas o en las prácticas institucionales o sociales, y que resulta contrario a los valores constitucionales de la dignidad humana y la igualdad, en tanto impone una carga no exigible jurídica ni moralmente a la persona</text:span><text:a xlink:type="simple" xlink:href="http://www.corteconstitucional.gov.co/RELATORIA/2014/T-804-14.htm#_ftn32" office:name="_ftnref32" text:style-name="Internet_20_link" text:visited-style-name="Visited_20_Internet_20_Link"><text:span text:style-name="T33">[32]</text:span></text:a><text:span text:style-name="T50">. Los motivos o criterios utilizados para efectuar tales actos discriminatorios han sido denominados por esta Corporación como “</text:span><text:span text:style-name="T49">sospechosos”</text:span><text:span text:style-name="T50">, en la medida que han sido el referente histórico para subvalorar o poner en desventaja a ciertas personas o grupos. Sobre el particular, en la sentencia C-371 de 2000 se dijo: </text:span></text:p>
      <text:p text:style-name="P2"> </text:p>
      <text:p text:style-name="P11">“<text:span text:style-name="T6">Si bien la igualdad formal no es reacia a que se establezcan diferencias en el trato, pues ella debe ser interpretada conforme a la conocida regla de justicia según la cual hay que tratar igual a lo igual y desigual a lo desigual, sí supone que todos los individuos, como sujetos de derechos, deben ser tratados con la misma consideración y reconocimiento, y que, ante todo, un tratamiento distinto, debe justificarse con argumentos de razonabilidad y proporcionalidad.</text:span><text:span text:style-name="T5"> </text:span></text:p>
      <text:p text:style-name="P11"> </text:p>
      <text:p text:style-name="P12">El principio de no discriminación, por su parte, asociado con el perfil negativo de la igualdad, da cuenta de ciertos criterios que deben ser irrelevantes a la hora de distinguir situaciones para otorgar tratamientos distintos. </text:p>
      <text:p text:style-name="P11"> </text:p>
      <text:p text:style-name="P11"><text:span text:style-name="T6">Estos motivos o criterios que en la Constitución se enuncian, aunque no en forma taxativa, aluden a aquellas categorías que se consideran sospechosas, pues su uso ha estado históricamente asociado a prácticas que tienden a subvalorar y a colocar en situaciones de desventaja a ciertas personas o grupos, vrg. mujeres, negros, homosexuales, indígenas, entre otros</text:span><text:span text:style-name="T5">. </text:span></text:p>
      <text:p text:style-name="P11"> </text:p>
      <text:p text:style-name="P10"><text:soft-page-break/><text:span text:style-name="T48">Los criterios sospechosos son, en últimas, categorías que ‘(i) se fundan en rasgos permanentes de las personas, de las cuales éstas no pueden prescindir por voluntad propia a riesgo de perder su identidad; (ii) han estado sometidas, históricamente, a patrones de valoración cultural que tienden a menospreciarlas; y, (iii) no constituyen, per se, criterios con base en los cuales sea posible efectuar una distribución o reparto racional y equitativo de bienes, derechos o cargas sociales’</text:span><text:a xlink:type="simple" xlink:href="http://www.corteconstitucional.gov.co/RELATORIA/2014/T-804-14.htm#_ftn33" office:name="_ftnref33" text:style-name="Internet_20_link" text:visited-style-name="Visited_20_Internet_20_Link"><text:span text:style-name="T39">[33]</text:span></text:a><text:span text:style-name="T51">”</text:span><text:a xlink:type="simple" xlink:href="http://www.corteconstitucional.gov.co/RELATORIA/2014/T-804-14.htm#_ftn34" office:name="_ftnref34" text:style-name="Internet_20_link" text:visited-style-name="Visited_20_Internet_20_Link"><text:span text:style-name="T33">[34]</text:span></text:a><text:span text:style-name="T51"> </text:span><text:span text:style-name="T50">(Resaltado fuera de texto). </text:span></text:p>
      <text:p text:style-name="P2"> </text:p>
      <text:p text:style-name="P1"><text:span text:style-name="T50">Dentro de los criterios sospechosos de discriminación identificados en la jurisprudencia de la Corte Constitucional, se encuentran aquellos sustentados en el sexo, la orientación sexual y la identidad de género. En la sentencia T-314 de 2011 se hizo una específica referencia a las personas transgeneristas y se advirtió que de la población LGBTI, aquellas son el grupo sometido a mayor discriminación y exclusión por la sociedad, incluso por la propia población homosexual y bisexual</text:span><text:a xlink:type="simple" xlink:href="http://www.corteconstitucional.gov.co/RELATORIA/2014/T-804-14.htm#_ftn35" office:name="_ftnref35" text:style-name="Internet_20_link" text:visited-style-name="Visited_20_Internet_20_Link"><text:span text:style-name="T33">[35]</text:span></text:a><text:span text:style-name="T50">.</text:span></text:p>
      <text:p text:style-name="P2"> </text:p>
      <text:p text:style-name="P3">La citada sentencia puso de presente además lo señalado en su momento por la Procuraduría Delegada para la Prevención en Materia de Derechos Humanos y Asuntos Étnicos, en el sentido que no existe información oficial consolidada sobre la situación de derechos transgénero, sin que por ello signifique que estas pueden ejercer plenamente sus derechos en Colombia. Al contrario, según se citó, es la población transgénero la que afronta mayores obstáculos e incluso, son objeto de discriminación al interior de su sector. </text:p>
      <text:p text:style-name="P2"> </text:p>
      <text:p text:style-name="P1"><text:span text:style-name="T50">Ahora bien, en el informe anual del Alto Comisionado para los Derechos Humanos sobre leyes y prácticas discriminatorias y actos de violencia cometidos contra las personas por su orientación sexual e identidad de género</text:span><text:a xlink:type="simple" xlink:href="http://www.corteconstitucional.gov.co/RELATORIA/2014/T-804-14.htm#_ftn36" office:name="_ftnref36" text:style-name="Internet_20_link" text:visited-style-name="Visited_20_Internet_20_Link"><text:span text:style-name="T33">[36]</text:span></text:a><text:span text:style-name="T50">, fueron identificados los diferentes actos de violencia y vulneraciones de que son víctimas estas personas, tales como asesinatos, violaciones y agresiones físicas, torturas, detenciones arbitrarias, denegación de los derechos de reunión, expresión e información y discriminación en el empleo, la salud y la educación</text:span><text:a xlink:type="simple" xlink:href="http://www.corteconstitucional.gov.co/RELATORIA/2014/T-804-14.htm#_ftn37" office:name="_ftnref37" text:style-name="Internet_20_link" text:visited-style-name="Visited_20_Internet_20_Link"><text:span text:style-name="T33">[37]</text:span></text:a><text:span text:style-name="T50">. Específicamente, sobre las prácticas discriminatorias en el ámbito educativo, el informe resalta: </text:span></text:p>
      <text:p text:style-name="P2"> </text:p>
      <text:p text:style-name="P10"><text:span text:style-name="T51">“</text:span><text:span text:style-name="T49">58. Algunas autoridades educativas y escuelas discriminan a los alumnos por su orientación sexual o expresión de género, lo cual tiene como consecuencia en ocasiones la denegación de su ingreso o su expulsión</text:span><text:a xlink:type="simple" xlink:href="http://www.corteconstitucional.gov.co/RELATORIA/2014/T-804-14.htm#_ftn38" office:name="_ftnref38" text:style-name="Internet_20_link" text:visited-style-name="Visited_20_Internet_20_Link"><text:span text:style-name="T34">[38]</text:span></text:a><text:span text:style-name="T49">. Las personas lesbianas, gays, bisexuales y trans jóvenes suelen ser víctimas de la violencia y el hostigamiento, incluido el acoso </text:span><text:soft-page-break/><text:span text:style-name="T49">escolar, de sus compañeros y profesores</text:span><text:a xlink:type="simple" xlink:href="http://www.corteconstitucional.gov.co/RELATORIA/2014/T-804-14.htm#_ftn39" office:name="_ftnref39" text:style-name="Internet_20_link" text:visited-style-name="Visited_20_Internet_20_Link"><text:span text:style-name="T34">[39]</text:span></text:a><text:span text:style-name="T49">. La lucha contra este tipo de prejuicios e intimidación requiere esfuerzos concertados de las autoridades escolares y educativas y la integración de los principios de no discriminación y diversidad en los planes de estudios y el lenguaje utilizados en las escuelas. Los medios de comunicación también tienen un papel que desempeñar eliminando los estereotipos negativos sobre las personas lesbianas, gays, bisexuales y trans, en particular en los programas de televisión populares entre los jóvenes”</text:span><text:a xlink:type="simple" xlink:href="http://www.corteconstitucional.gov.co/RELATORIA/2014/T-804-14.htm#_ftn40" office:name="_ftnref40" text:style-name="Internet_20_link" text:visited-style-name="Visited_20_Internet_20_Link"><text:span text:style-name="T33">[40]</text:span></text:a><text:span text:style-name="T50">. </text:span></text:p>
      <text:p text:style-name="P2"> </text:p>
      <text:p text:style-name="P3">Por ejemplo, esta Corporación conoció una acción de tutela instaurada por una señora en representación de su hijo Juan, quien cursaba noveno grado de educación básica secundaria. El menor decidió acudir al colegio con el pelo largo y con maquillaje <text:span text:style-name="T9">conforme con el género femenino</text:span>, razón por la cual el rector de la institución le informó que debía llevar un corte de pelo clásico y cumplir con las normas del manual de convivencia, so pena de prohibirle el ingreso al plantel. Posteriormente, el menor fue sancionado con llamados de atención y suspensión de dos días, sustentado en el uso inadecuado del uniforme. </text:p>
      <text:p text:style-name="P2"> </text:p>
      <text:p text:style-name="P1"><text:span text:style-name="T50">En aquella ocasión, la Corte tuteló la protección de los derechos a la dignidad humana, a la igualdad, al libre desarrollo de la personalidad y a la educación de Juan. En primer lugar, resaltó la decisión del estudiante de optar por usar el pelo largo y el uso de maquillaje no responde, como erróneamente lo planteó el juez de primera instancia, a una moda o decisión superflua, sino que “</text:span><text:span text:style-name="T49">fue un comportamiento derivado de la necesidad de dar consonancia a su opción de identidad [de género] con su apariencia física”</text:span><text:span text:style-name="T50">. De igual forma, consideró que la actitud del rector del colegio implicó un tratamiento discriminatorio injustificado fundado en un criterio prohibido, incompatible con el pluralismo y respeto a la diferencia</text:span><text:a xlink:type="simple" xlink:href="http://www.corteconstitucional.gov.co/RELATORIA/2014/T-804-14.htm#_ftn41" office:name="_ftnref41" text:style-name="Internet_20_link" text:visited-style-name="Visited_20_Internet_20_Link"><text:span text:style-name="T33">[41]</text:span></text:a><text:span text:style-name="T50">. </text:span></text:p>
      <text:p text:style-name="P4"> </text:p>
      <text:p text:style-name="P5"><text:span text:style-name="T4">4.3.</text:span><text:span text:style-name="T1">    </text:span><text:span text:style-name="T8">Lo anterior evidencia que a pesar de la amplia jurisprudencia constitucional sobre la prohibición de discriminación por razones de orientación sexual o de identidad género, así como de la protección que sobre el asunto existe a nivel internacional, las autoridades, instituciones públicas o privadas, los particulares, entre otros, continúan efectuando actos discriminatorios que atentan contra los principios fundantes de un Estado social y pluralista.   </text:span></text:p>
      <text:p text:style-name="P4"> </text:p>
      <text:p text:style-name="P2"><text:span text:style-name="T8">No obstante, la Sala considera necesario precisar que no todo trato desigual implica </text:span><text:span text:style-name="T7">per se</text:span><text:span text:style-name="T8"> un acto discriminatorio; de igual forma, la sola circunstancia de tener una orientación sexual o identidad de género diferente no conlleva automáticamente a la protección de los derechos que se invoca a través de la acción de tute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4:58:34.841295332</meta:creation-date>
    <dc:date>2016-05-04T15:03:18.552025211</dc:date>
    <meta:editing-duration>PT4M47S</meta:editing-duration>
    <meta:editing-cycles>1</meta:editing-cycles>
    <meta:document-statistic meta:table-count="0" meta:image-count="0" meta:object-count="0" meta:page-count="4" meta:paragraph-count="37" meta:word-count="1557" meta:character-count="10142" meta:non-whitespace-character-count="8564"/>
    <meta:generator>LibreOffice/5.0.5.2$Linux_x86 LibreOffice_project/00m0$Build-2</meta:generator>
  </office:meta>
</office:document-meta>
</file>