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Courier New" svg:font-family="'Courier New'" style:font-family-generic="modern" style:font-pitch="fixed"/>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pt" fo:country="BR"/>
    </style:style>
    <style:style style:name="P3" style:family="paragraph" style:parent-style-name="Standard" style:master-page-name="Standard">
      <style:paragraph-properties style:page-number="auto" style:writing-mode="lr-tb"/>
      <style:text-properties fo:language="pt" fo:country="BR"/>
    </style:style>
    <style:style style:name="P4" style:family="paragraph" style:parent-style-name="Standard">
      <style:paragraph-properties style:writing-mode="lr-tb"/>
    </style:style>
    <style:style style:name="P5" style:family="paragraph" style:parent-style-name="Standard">
      <style:paragraph-properties style:writing-mode="lr-tb"/>
      <style:text-properties fo:language="pt" fo:country="BR"/>
    </style:style>
    <style:style style:name="T1"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 <text:s/>This newsletter is for all riseup.net list admins and mail account users. It contains vital information, technical tips, and news about Riseup.</text:p>
      <text:p text:style-name="P2"/>
      <text:p text:style-name="P2">[ca/sp] <text:s/>Este boletín es para todxs lxs administradorxs de listas y usuarixs de cuentas de correo. Contiene información vital, consejos técnicos y noticias sobre Riseup.</text:p>
      <text:p text:style-name="P2"/>
      <text:p text:style-name="P2"/>
      <text:p text:style-name="P2">[fr] <text:s/>Ce bulletin est adressé aux admins des listes de diffusion de riseup.net, ainsi qu'aux utilisateurs et aux utilisatrices de courriel. Il contient des informations importantes, des tuyaux techniques et des nouvelles de Riseup.</text:p>
      <text:p text:style-name="P2"/>
      <text:p text:style-name="P2">[pt] Esse boletim é para todos os administradores de listas e usuários do riseup.net. <text:s/>Ele contém informações vitais, dicas técnicas e novidades sobre o Riseup.</text:p>
      <text:p text:style-name="P2"/>
      <text:p text:style-name="P2">[ru] <text:s/>Это информационный бюллетень для всех администраторов почтовых рассылок и пользователей почтовых аккаунтов. В нём содержится важная информация, технические советы и новости о Riseup.</text:p>
      <text:p text:style-name="P2"/>
      <text:p text:style-name="P2"/>
      <text:p text:style-name="P2"/>
      <text:p text:style-name="P2">====== english =======</text:p>
      <text:p text:style-name="P2"/>
      <text:p text:style-name="P2">September Newsletter</text:p>
      <text:p text:style-name="P2">------------</text:p>
      <text:p text:style-name="P2">This month we're asking you to fund some specific projects for this coming year, which will be impossible without some additional money. We're also applying for some grants to try to help with these costs, but as many of you know, funding for activist projects tends to be very limited and more and more scarce, so we don't know if anything will come through. </text:p>
      <text:p text:style-name="P2"/>
      <text:p text:style-name="P2">First off, we want you all to know that we realize what a remarkable bunch of people you are. You've consistently funded our collective for ten years. Currently, we provide services for over three and a half million activists, because of your support and mutual aid. Therefore, this newsletter isn't a "why don't you ever give us anything" note, but a hope that some of you have something extra to give in order to make us more useful and stable. </text:p>
      <text:p text:style-name="P2"/>
      <text:p text:style-name="P2">Second, we are still the small collective who does a lot with very little, and always look to do things as cheaply and environmentally friendly as possible. For example, three years ago we received a bunch of servers from a non-profit who deemed them no longer useful. Rather than becoming e-waste, they've turned into our star servers, and sometime in October we'll deploy the last of them. </text:p>
      <text:p text:style-name="P2"/>
      <text:p text:style-name="P2">Third, we're a little different than a lot of projects in that rather than working on a specific campaign, we support the movement, be that climate justice camps, Iranian democracy-activists, democratic unions, or student-peace groups. We are passionate about building world-wide social justice infrastructure that is enduring and tough enough to face whatever the future brings. We promote social ownership and democratic control over technology and the means of communication. We empower organizations and individuals to use technology in struggles for liberation, and know that while this is only one piece to the movement, it's an important one. </text:p>
      <text:p text:style-name="P2"/>
      <text:p text:style-name="P2">So, here's what we're asking for: </text:p>
      <text:p text:style-name="P2"><text:soft-page-break/>----------------------------------</text:p>
      <text:p text:style-name="P2"/>
      <text:p text:style-name="P2">1. We've been secretly working on the Crabgrass Project for the last three years. Well, maybe not so secretly, but we haven't been bragging about it since it hasn't been ready to launch. </text:p>
      <text:p text:style-name="P2"/>
      <text:p text:style-name="P2">What is Crabgrass? It's an activist alternative to social networking. As we all know, social networking can be a powerful way to organize, however the corporate sites are funded by tracking and surveilling their users (yuck.) They collect all kinds of personal data for corporate exploitation, and have been more than willing to turn over information to governments, often above and beyond their legal requirements. Additionally, corporate social networking sites have tools you can tweak and use to organize, but they aren't really there to help you get stuff done in effective ways. <text:s/></text:p>
      <text:p text:style-name="P2"/>
      <text:p text:style-name="P2">Crabgrass is the antidote, and has accessible communication tools tailored specifically to meet the needs of organizers, be they working on massive campaigns or local, grassroots projects. Crabgrass uses open-sourced, secure, and surveillance-free protocols. We are nearing the end stages of implementation and being able to say, hey Riseup users, come use Crabgrass! However, there are about half a dozen fairly complicated programming, system administration, and hardware pieces we need to tackle before we do that. We want to ensure that when we do make it available, it is stable and useful. </text:p>
      <text:p text:style-name="P2"/>
      <text:p text:style-name="P2">What do we need to implement Crabgrass for Riseup users? Our best estimate is $12,000 USD. <text:s text:c="4"/></text:p>
      <text:p text:style-name="P2"/>
      <text:p text:style-name="P2">2. We need to upgrade email. Sometimes, as you may have noticed (as we have definitely noticed: count the gray hairs), Riseup email and lists go down. Or, like last year, we had to stop accepting new lists for a while because of some unforeseen but necessary upgrades. This year we know we are approaching our maximum bandwidth for email and it will reach capacity in three to four months. Our plan is to get a new email server up and working well before then, and to build in even more top of the line security and anti-surveillance protocols. With this added capacity, we'll also need to pay for more rack space and bandwidth. When this is accomplished, we'll have the additional capacity to support 50,000 more users.</text:p>
      <text:p text:style-name="P2"/>
      <text:p text:style-name="P2">What do we need to upgrade and improve our email system? Approximately $6,000 USD.</text:p>
      <text:p text:style-name="P2"/>
      <text:p text:style-name="P2">3. We don't actually need a Riseup coffee, cookie, and burrito fund, but wouldn't it be nice? Sometimes when the Riseup birds are making midnight runs to fix an ailing computer, or hacking for twelve hours straight to combat spam, it might be sort of amazing for there to be an emergency snack fund. Because it's bread we fight for, but we fight for roses, too. </text:p>
      <text:p text:style-name="P2"/>
      <text:p text:style-name="P2">What do we need for a little sweetness in the dark times? About $300 USD. </text:p>
      <text:p text:style-name="P2"/>
      <text:p text:style-name="P2"/>
      <text:p text:style-name="P2">And here's how you can give:</text:p>
      <text:p text:style-name="P2">----------------------------</text:p>
      <text:p text:style-name="P2"/>
      <text:p text:style-name="P2">The most useful way you can donate is to give to Riseup Networks. This allows us to have the most versatility with the money. https://secure.groundspring.org/dn/index.php?aid=26484</text:p>
      <text:p text:style-name="P2"/>
      <text:p text:style-name="P2">If you'd like to make a tax-deductible donation, the best way to do that is through Riseup Labs. Labs is also the way to go if where you work provides matching grants for donations. https://www.networkforgood.org/donation/ExpressDonation.aspx?ORGID2=204204809</text:p>
      <text:p text:style-name="P2"><text:soft-page-break/></text:p>
      <text:p text:style-name="P2">If you'd like to send a check or money order addressed to either Riseup Networks or Riseup Labs, mail that to: </text:p>
      <text:p text:style-name="P2"/>
      <text:p text:style-name="P2">Riseup</text:p>
      <text:p text:style-name="P2">PO Box 4282</text:p>
      <text:p text:style-name="P2">Seattle, WA 98194 USA </text:p>
      <text:p text:style-name="P2"/>
      <text:p text:style-name="P2">And last, if you live in the Global South and happen to have a local, radical, tech collective, we ask that you give to our sister collectives instead, or some other group building local alternatives. We think money should flow from the Global North to the South, not vice versa, and haven't your people already given enough via the plundering of colonialism and capitalism? The answer to that is yes. <text:s text:c="2"/></text:p>
      <text:p text:style-name="P2"/>
      <text:p text:style-name="P2">One last thing</text:p>
      <text:p text:style-name="P2">--------------</text:p>
      <text:p text:style-name="P2"/>
      <text:p text:style-name="P2">Thanks and love to you all,</text:p>
      <text:p text:style-name="P2"/>
      <text:p text:style-name="P2">The Riseup Birds </text:p>
      <text:p text:style-name="P2"/>
      <text:p text:style-name="P2"/>
      <text:p text:style-name="P2">====== castellano =======</text:p>
      <text:p text:style-name="P2"/>
      <text:p text:style-name="P2">Boletín de noticias de Septiembre.</text:p>
      <text:p text:style-name="P2">------------</text:p>
      <text:p text:style-name="P2"/>
      <text:p text:style-name="P2">Este mes te pedimos apoyar algunos proyectos en específico para el año siguiente, los cuales serían imposible sin un poco de fondos adicionales. Incluso estamos solicitando algunas subvenciones para ayudarnos con estos costos, pero como muchos de ustedes saben, las donaciones para proyectos activistas tienden a ser muy limitadas y muy, muy raras, así que en realidad no sabemos si en verdad algo obtendremos.</text:p>
      <text:p text:style-name="P2"/>
      <text:p text:style-name="P2">Primero que nada, queremos que sepan que comprendemos que extraordinaria gente son ustedes. Consecuentemente han apoyado nuestro colectivo por diez años. Actualmente, proporcionamos servicios a más de tres y medio millones de activistas, gracias a su apoyo mutuo y ayuda. De ahí, que este boletín no es una nota de "porque jamás nos has dado nada", sino con la esperanza de que algunos de ustedes tengan algo extra para ayudarnos a ser más útiles y estables.</text:p>
      <text:p text:style-name="P2"/>
      <text:p text:style-name="P2">En segundo lugar, seguimos siendo el pequeño colectivo que hace mucho con muy poquito, y siempre hacemos las cosas tan económicamente y amigablemente con el medioambiente como es posible. Por ejemplo, hace tres años recibimos un lote de servidores de una asociación sin fines de lucro que creyó que ya no servirían. En lugar de volverse en desperdicios electrónicos, se han convertido en nuestros servidores estrellas, y en algún momento en Octubre, habilitaremos el último de ellos.</text:p>
      <text:p text:style-name="P2"/>
      <text:p text:style-name="P2">Tercero, nos diferenciamos un poco de muchos otros proyectos en que en lugar de trabajar en una campaña específica, apoyamos el movimiento, ya sea campamentos de justicia climática, activistas democráticos Iranís, sindicatos democráticos, o grupos de paz estudiantiles. Nos apasiona construir una infraestructura de justicia social por todo el mundo que es duradera y lo suficientemente resistente para enfrentar lo que en el futuro se asoma. Promovemos la apropiación social y control democrático sobre <text:soft-page-break/>la tecnología y los medios de comunicación. Empoderamos organizaciones e individuos para usar la tecnología en sus luchas por la liberación, y sabemos que mientras esto es tan sólo una pieza para el movimiento, es una importante.</text:p>
      <text:p text:style-name="P2"/>
      <text:p text:style-name="P2">Así que, aquí está para lo que estamos pidiendo el apoyo:</text:p>
      <text:p text:style-name="P2">----------------------------------</text:p>
      <text:p text:style-name="P2"/>
      <text:p text:style-name="P2">1. Hemos estado trabajando en secreto en el Proyecto Crabgrass por los últimos tres años. Bueno, tal vez no tan secretamente, pero no hemos estado jactándonos ya que no estaba listo para su lanzamiento.</text:p>
      <text:p text:style-name="P2"/>
      <text:p text:style-name="P2">¿Qué es Crabgrass? Es una alternativa activista de red social. Como todas sabemos, las redes sociales pueden ser una poderosa herramienta de organización, sin embargo los sitios corporativos se financian por medio de vigilar y crear perfiles de sus usuarios (puaj.) Coleccionan toda clase de datos personales para explotación corporativa, y han sido más que cooperativos en compartir la información con gobiernos, mucho más a menudo y más allá de los requerimientos legales. Adicionalmente, los sitios de redes sociales corporativas tienen herramientas que puedes ajustar y utilizar para organizarte, pero no están realmente allí para ayudarte a que tus ideas se realicen de maneras efectivas.</text:p>
      <text:p text:style-name="P2"/>
      <text:p text:style-name="P2">Crabgrass es el antídoto, y tiene herramientas de comunicación accesibles, dedicadas específicamente a las necesidades de las organizadoras, ya sea que trabajen en campañas masivas o proyectos locales, de comunidades de base. Crabgrass utiliza protocolos seguros, libres de vigilancia y de código abierto. Estamos acercándonos a las etapas finales de implementación y seremos capaces de decir: ¡hey usuarias de Riseup, vengan a usar Crabgrass! Sin embargo, hay cerca de media docena de piezas complicadas de programación, administración del sistema, y hardware que necesitamos atajar antes de llegar a ello. Queremos asegurarnos de que cuando esté disponible, será estable y útil.</text:p>
      <text:p text:style-name="P2"/>
      <text:p text:style-name="P2">¿Qué necesitamos para implementar Crabgrass para los usuarios de Riseup? Nuestro mejor presupuesto es de cerca de $12,000 USD. <text:s text:c="4"/></text:p>
      <text:p text:style-name="P2"/>
      <text:p text:style-name="P2">2. Necesitamos actualizar el email. Algunas veces, como pueden haber notado (como nosotras ya hemos notado: esta contando canas), las listas y el correo de Riseup están fuera de línea. O, como ocurrió el año pasado, tuvimos que dejar de aceptar nuevas listas por un tiempo a causa de algunas actualizaciones necesarias e imprevistas. Este año sabemos que nos estamos aproximando a nuestro máximo ancho de banda para el correo y alcanzará su máxima capacidad dentro de 3 o 4 meses. Antes de que eso ocurra, planeamos adquirir un nuevo servidor de correo y que esté activo y funcionando correctamente con lo mejor de lo mejor en protocolos de seguridad y contravigilancia. Con esta capacidad añadida, necesitaremos pagar también más espacio de almacenamiento y ancho de banda. Cuando esto se logre, tendremos capacidad adicional para otras 50,000 usuarias.</text:p>
      <text:p text:style-name="P2"/>
      <text:p text:style-name="P2">¿Qué necesitamos para actualizar y mejorar nuestro sistema de correo? Aproximadamente $6,000 USD.</text:p>
      <text:p text:style-name="P2"/>
      <text:p text:style-name="P2">3. No necesitamos en realidad un café Riseup, galletas y dinero para burritos, pero ¿a que sería bueno? Algunas veces las aves de Riseup se curran en desvelos para arreglar una computadora que está fallando, o hackeando por doce horas seguidas para acabar con el spam. Podría ser algo así como sorprendente que hubiese un fondo para comida de emergencia. Porque es por pan por lo que peleamos, pero por rosas, también.</text:p>
      <text:p text:style-name="P2"/>
      <text:p text:style-name="P2">¿Qué necesitamos para un poco de dulzura en las horas oscuras? Unos $300 USD.</text:p>
      <text:p text:style-name="P2"/>
      <text:p text:style-name="P2"><text:soft-page-break/></text:p>
      <text:p text:style-name="P2">Y de esta manera es como puedes donar:</text:p>
      <text:p text:style-name="P2">----------------------------</text:p>
      <text:p text:style-name="P2"/>
      <text:p text:style-name="P2">El modo más útil para donar es a través de Riseup Networks. Estos nos permite la mayor versatilidad con el dinero https://secure.groundspring.org/dn/index.php?aid=26484</text:p>
      <text:p text:style-name="P2"/>
      <text:p text:style-name="P2">Si deseas hacer una donación deducible de impuestos, la mejor forma es a través de Riseup Labs. Labs es también la elección si en tu trabajo realizan donaciones https://www.networkforgood.org/donation/ExpressDonation.aspx?ORGID2=204204809</text:p>
      <text:p text:style-name="P2"/>
      <text:p text:style-name="P2">Si prefieres enviar un cheque u orden de pago (MoneyOrder) dirigida ya sea a Riseup Networks o Riseup Labs, envíala a:</text:p>
      <text:p text:style-name="P2"/>
      <text:p text:style-name="P2">Riseup</text:p>
      <text:p text:style-name="P2">PO Box 4282</text:p>
      <text:p text:style-name="P2">Seattle, WA 98194 USA </text:p>
      <text:p text:style-name="P2"/>
      <text:p text:style-name="P2">Y por último, si vives en el sur Global y ocurre que tienes un colectivo técnico local, radical, mejor dona a nuestras colectividades hermanas, o a algún otro grupo construyendo alternativas locales. Pensamos que el dinero debería fluir del Norte Global al Sur, no al revés, ¿y no ha dado ya tu gente suficiente vía el saqueo del colonialismo y el capitalismo? La respuesta es sí.</text:p>
      <text:p text:style-name="P2"/>
      <text:p text:style-name="P2">Una última cosita</text:p>
      <text:p text:style-name="P2">-----------------</text:p>
      <text:p text:style-name="P2"/>
      <text:p text:style-name="P2">Gracias y amor para tod@s ustedes,</text:p>
      <text:p text:style-name="P2"/>
      <text:p text:style-name="P2">The Riseup Birds </text:p>
      <text:p text:style-name="P2"/>
      <text:p text:style-name="P2"/>
      <text:p text:style-name="P2"/>
      <text:p text:style-name="P2">====== français =======</text:p>
      <text:p text:style-name="P2"/>
      <text:p text:style-name="P2">Bulletin riseup de septembre</text:p>
      <text:p text:style-name="P2">=======================</text:p>
      <text:p text:style-name="P2"/>
      <text:p text:style-name="P2">Ce mois-ci, nous vous sollicitons pour financer des projets spécifiques pour l'année à venir, qui ne seraient pas réalisables sans quelque argent supplémentaire. Nous remplissons également quelques demandes de subventions pour essayer de couvrir ces coût, mais comme beaucoup d'entre vous le savent, les subventions des projets militants tendent à être très limités, et de plus en plus ténus, donc on ne sait pas trop ce qui en ressortira.</text:p>
      <text:p text:style-name="P2"/>
      <text:p text:style-name="P2">Premièrement, nous voulons que vous sachiez tous que nous nous rendons compte à quel point vous êtes remarquables. Vous avez financé notre collectif sans faillir depuis dix ans. Actuellement, nous fournissons des services pour environ trois millions et demi d'activistes, grâce à votre soutien et aide mutuelle. Donc ce bulletin n'est pas un message du genre "pourquoi ne nous donneriez-vous pas quelque chose", mais l'espoir que quelques-uns et quelques-unes d'entre vous ayez quelque extra à nous donner afin de nous rendre plus utiles et plus stables.</text:p>
      <text:p text:style-name="P2"><text:soft-page-break/></text:p>
      <text:p text:style-name="P2">Deuxièmement, nous sommes toujours le petit collectif qui fait beaucoup avec très peu, et qui cherche toujours à fonctionner de la manière la plus économique et la plus écologique possible. Par exemple, il y a trois ans de cela, nous avons reçu un lot de serveurs d'une structure à but non lucratif qui ne les estimaient plus utiles. Plutôt que de devenir déchets électroniques, ils ont intégré nos meilleurs serveurs, et en octobre, nous déploierons le dernier d'entre eux.</text:p>
      <text:p text:style-name="P2"/>
      <text:p text:style-name="P2">Troisièmement, nous sommes un peu différents d'autre projets, de par le fait que nous supportons le mouvement, que ce soit les camps pour une justice climatiques, les activistes pour la démocratie en Iran, les syndicats démocratiques, ou des groupes d'étudiants pacifistes, plutôt que de travailler sur une campagne spécifique. Nous sommes passionné-e-s par la construction d'une infrastructure de justice sociale mondiale qui soit assez résistante et endurante pour faire face à tout ce que le futur peut amener. Nous promouvons le contrôle démocratique et la propriété sociale sur la technologie et les moyens de communication. Nous permettons aux organisations et aux individus d'utiliser la technologie dans les luttes de libération, et savons que même si ce n'est qu'une brique du mouvement, c'en est une importante.</text:p>
      <text:p text:style-name="P2"/>
      <text:p text:style-name="P2">Ainsi, voici ce que nous demandons</text:p>
      <text:p text:style-name="P2">------------</text:p>
      <text:p text:style-name="P2"/>
      <text:p text:style-name="P2">1/ Nous avons secrètement travaillé sur le projet crabgrass pendant les trois dernière années. Bon, peut-être pas si secrètement, mais nous n'avons pas fanfaronné, puisqu'il n'était pas prêt à être lancé.</text:p>
      <text:p text:style-name="P2"/>
      <text:p text:style-name="P2">Qu'est Crabgrass ? C'est une alternative militante des réseaux sociaux. Comme nous le savons toutes et tous, les réseaux sociaux peuvent être une puissante manière de s'organiser, bien que les sites commerciaux soient financés par le traçage et la surveillance de leurs utilisateurs et utilisatrices (Berk). Ils rassemblent toutes sortes de données personnelles pour les exploiter commercialement, et ont été plus que diligents pour les transmettre aux gouvernements, même au-delà de leurs obligations légales. Par ailleurs, les sites de réseaux sociaux commerciaux ont des outils que vous pouvez améliorer et utiliser pour vous organiser, mais ils ne sont pas réellement conçus pour vous permettre de le faire efficacement.</text:p>
      <text:p text:style-name="P2"/>
      <text:p text:style-name="P2">Crabgrass est l'antidote, et possède des outils de communication conviviaux et spécialement conçus pour les besoins des militants, qu'ils travaillent sur des campagnes de masse ou de petits projets locaux. Crabgrass utilise <text:s/>des protocoles libres, sécurisés et sans surveillance. Nous sommes près de finir la dernière étape de l'implémentation et d'être en mesure d'annoncer, hé utilisateurs et utilisatrices de riseup, venez utiliser crabgrass ! Cependant, il y a encore une demie-douzaine de programmes, d'administrations système et d'éléments matériels, tous assez compliqués que nous devons régler avant d'en arriver là. Nous voulons nous assurer que quand on le rendra disponible, ce sera stable et utile.</text:p>
      <text:p text:style-name="P2"/>
      <text:p text:style-name="P2">De quoi avons-nous besoin pour mettre en place crabgrass pour nos utilisateurs et utilisatrices ? Notre meilleure estimation est 12 000 dollars US (NDT: 9 000 euros).</text:p>
      <text:p text:style-name="P2"/>
      <text:p text:style-name="P2">2/ Nous devons améliorer le courrier électronique. De temps à autres, comme vous avez pu le constater (et comme nous l'avons vraiment constaté: comptez les cheveux blancs), le courriel et les listes de diffusion riseup tombent. Ou, comme l'année dernière, nous avons arrêté d'accepter de nouvelles listes pendant un temps à cause d'améliorations non programmées mais nécessaires. Cette année, nous savons que nous approchons de la capacité maximum de la bande passante pour les courrier électroniques et ce, dans trois ou quatre mois. Notre plan est d'acquérir un nouveau serveur de courriers électroniques et <text:soft-page-break/>de travailler dessus bien avant, et d'y préparer des protocoles de sécurité et d'anti-surveillance encore plus bétons. Avec cette capacité supplémentaire, nous aurons également besoin de payer pour plus d'espace rack et de bande passante. Quand ce sera accompli, nous aurons la capacité d'accueillir 50 000 utilisateurs et utilisatrices de plus.</text:p>
      <text:p text:style-name="P2"/>
      <text:p text:style-name="P2">De quoi avons-nous besoin pour mettre à niveau et améliorer notre système de courrier électronique ? Environ 6 000 dollars US (NDT: 4 500 euros).</text:p>
      <text:p text:style-name="P2"/>
      <text:p text:style-name="P2">3/ Nous n'avons pas réellement besoin d'une caisse riseup pour du café, des cookies ou des burritos, mais ne serait-ce pas sympa ? De temps à autres, quand les oiseaux riseup font des courses de nuit pour soigner un ordinateur malade, ou hacker 12 heures durant pour combattre le spam, il serait fantastique d'avoir une caisse de grignotage d'urgence. Parce que c'est pour du pain que nous nous battons, mais aussi pour des roses.</text:p>
      <text:p text:style-name="P2"/>
      <text:p text:style-name="P2">De quoi avons-nous besoin pour quelques sucreries dans les moments sombres ? A peu près 300 dollars US (NDT: 225 euros).</text:p>
      <text:p text:style-name="P2"/>
      <text:p text:style-name="P2"/>
      <text:p text:style-name="P2">Et voici comment vous pouvez donner</text:p>
      <text:p text:style-name="P2">----------------------</text:p>
      <text:p text:style-name="P2"/>
      <text:p text:style-name="P2">Le plus utile est de donner à Riseup Networks. Cela nous donne la meilleure souplesse dans l'utilisation de l'argent. https://secure.groundspring.org/dn/index.php?aid=26484</text:p>
      <text:p text:style-name="P2"/>
      <text:p text:style-name="P2">Si vous désirez faire un don donnant lieu à une réduction d'impôt, le mieux est alors de passer par Riseup Labs. Les Labs sont également le moyen de procéder si l'endroit où vous travaillez accorde aussi des dons correspondant aux vôtres. https://www.networkforgood.org/donation/ExpressDonation.aspx?ORGID2=204204809</text:p>
      <text:p text:style-name="P2"/>
      <text:p text:style-name="P2">Si vous désirez envoyer un chèque ou un mandat aux Riseup Networks comme aux Riseup Labs, écrivez à:</text:p>
      <text:p text:style-name="P2"><text:s/></text:p>
      <text:p text:style-name="P2">Riseup</text:p>
      <text:p text:style-name="P2">PO Box 4282</text:p>
      <text:p text:style-name="P2">Seattle, WA 98194 USA </text:p>
      <text:p text:style-name="P2"/>
      <text:p text:style-name="P2">Enfin, si vous vivez dans les pays du Sud et que vous avez un collectif technique, radical, local, nous vous demandons alors de leur faire un don à la place, ou encore à un groupe créant des alternatives locales. Nous pensons que l'argent doit circuler du Nord vers le Sud, pas l'inverse, et vos peuples n'ont-ils pas déjà suffisamment donné par le pillage du colonialisme et du capitalisme ? La réponse est oui.</text:p>
      <text:p text:style-name="P2"/>
      <text:p text:style-name="P2">Une dernière chose</text:p>
      <text:p text:style-name="P2">---------------------</text:p>
      <text:p text:style-name="P2"/>
      <text:p text:style-name="P2">Merci et amour à vous toutes et tous.</text:p>
      <text:p text:style-name="P2"/>
      <text:p text:style-name="P2">The Riseup Birds </text:p>
      <text:p text:style-name="P2"/>
      <text:p text:style-name="P2"/>
      <text:p text:style-name="Standard"><text:soft-page-break/><text:span text:style-name="T1">====== </text:span>portuguese<text:span text:style-name="T1"> =======</text:span></text:p>
      <text:p text:style-name="P2"/>
      <text:p text:style-name="P2">Boletim de Setembro</text:p>
      <text:p text:style-name="P2">------------</text:p>
      <text:p text:style-name="P2">Este mês nós estamos pedindo para que você apoie alguns projetos específicos para o próximo ano, que não serão possíveis sem um dinheiro adicional. Nós estamos também submetendo projetos para conseguir recursos para ajudar com estes gastos, mas como muitos de vocês sabem, recursos para projetos ativistas costumam ser bem limitados e cada vez mais escassos, então não sabemos se algo vai virar por este lado.</text:p>
      <text:p text:style-name="P1"/>
      <text:p text:style-name="P2">Primeiro, nós queremos que todos saibam que reconhecemos o bando de pessoas notáveis que vocês são. Vocês estão consistentemente financiando nosso coletivo por dez anos. Atualmente, estamos providenciando serviços para três milhões e meio de ativistas, graças ao seu suporte e ajuda mútua. Portanto, este boletim não é uma nota de “porquê-você-nunca-nos-dá-nada”, mas uma esperança de que alguns de vocês tenham algo extra para oferecer para ficarmos mais funcionais e estáveis.</text:p>
      <text:p text:style-name="P2"/>
      <text:p text:style-name="P2">Em segundo lugar, nós ainda somos o pequeno coletivo que faz muito com muito pouco, e sempre tentamos fazer as coisas o mais barato e ecologicamente possível. Por exemplo, três anos atrás, recebemos um monte de servidores de uma organização sem fins lucrativos, que eles não precisavam mais. Ao invés de transformar-se em lixo virtual, eles se tornaram nossos melhores servidores, e até fim de outubro, estaremos instalando o último deles.</text:p>
      <text:p text:style-name="P1"/>
      <text:p text:style-name="P2">Em terceiro, nós somos um pouco diferentes de um monte de projetos no fato de que invés de trabalhar em uma campanha específica, damos suporte para o movimento, seja ele de campanhas por justiça climática, ativistas pela democracia iraniana, uniões democráticas ou grupos pacifistas estudantis. Nós somos apaixonados em construir uma infra-estrutura mundial de justiça social que seja permanente e consistente o bastante para enfrentar seja lá o que o futuro nos reserve. Nós promovemos a propriedade social e controle democrático da tecnologia e dos meios de comunicação. Nós permitimos que organizações e indivíduos usem tecnologia na luta pela libertação, e sabemos que é apenas uma parte do movimento, mas uma parte importante.</text:p>
      <text:p text:style-name="P1"/>
      <text:p text:style-name="P2">Então, aqui está o que estamos pedindo:</text:p>
      <text:p text:style-name="P2">----------------------------------</text:p>
      <text:p text:style-name="P2"/>
      <text:p text:style-name="P2">1. Nós estamos secretamente trabalhando no Projeto Crabgrass nos últimos três anos. Bem, talvez não tão secretamente, mas não estamos dando alarde dele já que ainda não está pronto para rodar.</text:p>
      <text:p text:style-name="P1"/>
      <text:p text:style-name="P2">O que é Crabgrass? É uma alternativa ativista para as redes sociais. Como todos nós sabemos, as redes sociais podem ser uma forma poderosa de organizar, porém os sítios corporativos são financiados através da vigilância e espionagem dos seus usuários (ieca!). Eles coletam todo tipo de informações pessoais para a exploração mercadológica, e tem sido muito amigáveis na entrega destas informações para os governos, indo muitas vezes acima e além dos procedimentos legais. Além disso, os sítios corporativos de redes sociais tem ferramentas que você pode usar para organizar, mas elas não estão ali de fato para ajudá-lo a fazer as coisas de forma efetiva. </text:p>
      <text:p text:style-name="P1"/>
      <text:p text:style-name="P1"><text:span text:style-name="T1">Crabgrass é o antídoto, e tem ferramentas de comunicação acessíveis adaptadas especificamente para as necessidades de ativistas organizadores, estejam eles trabalhando em campanhas massivas ou em projetos locais de base. Crabgrass usa código aberto e protocolos seguros e livres de vigilância. Estamos próximos dos últimos passos para a implementação e poder dizer: usuários de Riseup, venham </text:span><text:soft-page-break/><text:span text:style-name="T1">usar Crabgrass! Entretanto, há uma meia dúzia bem complicada de programação, administração de sistema e peças de hardware que precisamos levar a cabo antes de chegar lá. E queremos ter certeza de </text:span><text:span text:style-name="T1">que quando o tornarmos disponível, ele esteja estável e funcional. </text:span></text:p>
      <text:p text:style-name="P2"/>
      <text:p text:style-name="P1"><text:span text:style-name="T1">Quanto nós precisamos para implementar Crabgrass para usuários de Riseup? </text:span>Nossa melhor estimativa é de 12.000 dólares.</text:p>
      <text:p text:style-name="P1"><text:s text:c="4"/></text:p>
      <text:p text:style-name="P2">2. Nós precisamos atualizar o email. Às vezes, você deve ter notado (assim como nós temos definitivamente notado: conte os cabelos brancos), os emails e listas de Riseup saem do ar. Ou, como ocorreu no ano passado, tivemos que parar de aceitar novas listas por um tempo por causa de inesperadas mas necessárias atualizações do sistema. Este ano, nós sabemos que estamos chegando próximo à nossa máxima capacidade para email e atingiremos este ponto em três ou quatro meses. Nossos planos são de adquirir um novo servidor de email para colocá-lo em prática bem antes disso acontecer, e de construir este servidor em protocolos ainda mais seguros e anti-espionáveis. Com esta capacidade adicional, precisaremos também pagar por mais espaço de rack e largura de banda. Quando conseguirmos fazer isso, teremos a capacidade adicional para manter 50.000 novos usuários.</text:p>
      <text:p text:style-name="P1"/>
      <text:p text:style-name="P1"><text:span text:style-name="T1">Quanto que precisamos para atualizar e melhorar nosso sistema de correio eletrônico? </text:span>Aproximadamente 6.000 dólares.</text:p>
      <text:p text:style-name="P2"/>
      <text:p text:style-name="P2">3. Não precisamos de fato de um fundo de Riseup para café e bolachas, mas não seria legal? Às vezes, quando os pássaros de Riseup estão trabalhando de madrugada para consertar algum computador quebrado, ou doze horas na frente do computador para combater spam, seria maravilhoso para eles saberem que tem um fundo para lanchinhos emergenciais. É pelo pão que lutamos, mas lutamos por rosas, também.</text:p>
      <text:p text:style-name="P2"/>
      <text:p text:style-name="P2">Quanto precisamos para ter um pouco de doçura nos tempos difíceis? Cerca de 300 dólares.</text:p>
      <text:p text:style-name="P2"/>
      <text:p text:style-name="P2">Veja aqui como você pode doar:</text:p>
      <text:p text:style-name="P1">----------------------------</text:p>
      <text:p text:style-name="P2">A forma mais útil de colaborar é doar para o Riseup Networks. Desta forma, temos maior versatilidade para usar o dinheiro. Vá para: https://secure.groundspring.org/dn/index.php?aid=26484</text:p>
      <text:p text:style-name="P1"/>
      <text:p text:style-name="P2">Se quiser fazer uma doação que deduza dos impostos, a melhor forma é fazer isso através do Riseup Labs. Labs também é o caminho para doar se o seu local de trabalho tem matching grants (parte dos impostos da empresa podem ser destinados para doações para entidades beneficientes). Veja: ttps://www.networkforgood.org/donation/ExpressDonation.aspx?ORGID2=204204809</text:p>
      <text:p text:style-name="P1"/>
      <text:p text:style-name="P2">Se quiser mandar ordens de cheque ou dinheiro direcionados para Riseup Networks ou Riseup Labs, escreva para:</text:p>
      <text:p text:style-name="P2"/>
      <text:p text:style-name="P1">Riseup</text:p>
      <text:p text:style-name="P1">PO Box 4282</text:p>
      <text:p text:style-name="P1">Seattle, WA 98194 USA </text:p>
      <text:p text:style-name="P1"/>
      <text:p text:style-name="P2">E por fim, se você mora no Sul Global e sabe que tem um coletivo radical tecnológico local, preferimos que você doe aos nossos coletivos irmãos, ou a algum outro grupo construindo alternativas locais. Acreditamos que o dinheiro deve fluir do Norte Global para o Sul e não vice-versa, afinal, seu povo já não nos deu o bastante via a exploração predatória do colonialismo e capitalismo, certo? </text:p>
      <text:p text:style-name="P1"><text:soft-page-break/><text:s text:c="3"/></text:p>
      <text:p text:style-name="P1">Uma última coisa</text:p>
      <text:p text:style-name="P1">--------------</text:p>
      <text:p text:style-name="P1"/>
      <text:p text:style-name="P2">Obrigado e amamos todos vocês,</text:p>
      <text:p text:style-name="P1"/>
      <text:p text:style-name="P1">Os pássaros de Riseup </text:p>
      <text:p text:style-name="P1"/>
      <text:p text:style-name="P1"/>
      <text:p text:style-name="Standard">=================== по-русски =================</text:p>
      <text:p text:style-name="P1"/>
      <text:p text:style-name="Standard">Сентябрьский информационный бюллетень</text:p>
      <text:p text:style-name="Standard">------------</text:p>
      <text:p text:style-name="Standard"/>
      <text:p text:style-name="Standard">В этом месяце мы просим вас поддержать некоторые особенные проекты нынешнего года, осуществление которых будет невозможно без дополнительной финансовой помощи. Мы также запросили несколько грантов для помощи с этими тратами, но многие из вас знают, что финансирование активистских проектов очень ограничено и встречается всё реже и реже, поэтому мы не знаем, что из этого получится.</text:p>
      <text:p text:style-name="Standard"/>
      <text:p text:style-name="Standard">Во-первых, мы хотим, чтобы все вы знали, что мы понимаем, с какими замечательными людьми мы имеем дело. Вы полностью финансировали нас десять лет. Сейчас мы обеспечиваем сервисы для трёх с половиной миллионов активистов благодаря вашей поддержке и взаимопомощи. Поэтому данное письмо не заметка в стиле «почему вы никогда ничего нам не даёте», а надежда на то, у некоторых из вас найдётся чем поделиться, чтобы сделать нас более полезными и стабильными.</text:p>
      <text:p text:style-name="Standard"/>
      <text:p text:style-name="Standard">Во-вторых, мы всё ещё являемся маленьким коллективом, который делает многое из малого. Мы всегда пытаемся достигать своих целей, используя как можно более дешёвые и дружественные к окружающей среде средства. Например, три года назад мы получили кучу серверов от некоммерческой организации, которая сочла их более ненужными. И вместо того, чтобы стать электронным мусором, они превратились в наши ключевые сервера! В октябре мы запустим последний из них.</text:p>
      <text:p text:style-name="Standard"/>
      <text:p text:style-name="Standard">В-третьих, мы слегка отличаемся от массы проектов в том, что не работаем над какой-либо конкретной кампанией, а поддерживаем всё движение, будь то лагеря против изменения климата, иранские демократические активисты или антивоенные студенческие группы. Мы грезим построением всемирной инфраструктуры социальной справедливости, которая будет достаточно прочна и вынослива по отношению ко всему, что принесёт нам будущее. Мы содействуем общественному владению и демократическому контролю над технологиями и средствами связи. Мы даём возможность организациям и отдельным людям использовать технологии в борьбе за освобождение и понимаем, что хоть это всего лишь часть движения, но это важная часть.</text:p>
      <text:p text:style-name="Standard"/>
      <text:p text:style-name="Standard">Итак, вот на что мы просим: </text:p>
      <text:p text:style-name="Standard">----------------------------------</text:p>
      <text:p text:style-name="Standard"/>
      <text:p text:style-name="Standard">1. Мы тайно работали над проектом Crabgrass в течение трёх последних лет. Ну, может и не так уж секретно, но мы не хвастались этим, пока он не был готов к запуску. </text:p>
      <text:p text:style-name="Standard"><text:soft-page-break/></text:p>
      <text:p text:style-name="Standard">Что такое Crabgrass? Это активистская альтернатива социальным сетям. Как всем нам известно, социальные сети могут быть мощным способом организации, но все коммерческие сайты зарабатывают на слежке и наблюдении за своими пользователями (фу!). Они собирают все виды персональных данных для последующего использования их корпорациями, и они переполнены стремлением передавать информацию правительству, порой даже больше, чем того требует закон. Кроме того, корпоративные социальные сайты хотя и имеют инструменты, которые можно настроить и использовать для организации, но на самом деле они там вовсе не для того, чтобы вы что-то организовывали эффективно.</text:p>
      <text:p text:style-name="Standard"/>
      <text:p text:style-name="Standard">Crabgrass — это противоядие от всего вышеперечисленного. Он имеет доступные коммуникационные инструменты, сделанные специально для удовлетворения нужд организаторов, работают ли они над массовыми кампаниями или над локальными низовыми проектами. Crabgrass использует открытые, безопасные и свободные от отслеживания протоколы. Мы заканчиваем последние штрихи разработки и скоро будем готовы сказать: «Эй, пользователи Riseup, давайте, используйте Crabgrass!». Есть, однако, несколько довольно запутанных задач в области программирования, системного администрирования и аппаратного оборудования, которые нам надо предварительно решить. Мы хотим убедиться, что когда мы сделаем Crabgrass общедоступным, он будет стабильным и полезным. </text:p>
      <text:p text:style-name="Standard"/>
      <text:p text:style-name="Standard">Что нам нужно, чтобы запустить Crabgrass для пользователей Riseup’а? По нашим скромным расчётам, это 12000 долларов. </text:p>
      <text:p text:style-name="Standard"/>
      <text:p text:style-name="Standard">2. Нам нужно обновить электронную почту. Иногда, как вы могли заметить (и как мы определённо замечаем, считая седые волосы), электронная почта и списки рассылки Riseup валятся. Или, как в прошлом году, нам приходится останавливать создание новых списков рассылки на некоторое время из-за проведения непредвиденных, но необходимых обновлений. Мы знаем, что в этом году мы достигнем максимально возможной пропускной способности для электронной почты, и случится это месяца через три или четыре. В планах у нас запустить и проверить новый почтовый сервер к тому моменту и настроить ещё больше протоколов безопасности и антиотслеживания. С этой дополнительной мощностью нам надо будет больше платить за место в серверных стойках и за увеличение полосы пропускания. Когда это будет сделано, у нас будет дополнительная ёмкость для поддержки ещё 50000 пользователей. </text:p>
      <text:p text:style-name="Standard"/>
      <text:p text:style-name="Standard">Что нам нужно, чтобы обновить и улучшить нашу систему электронной почты? Примерно 6000 долларов.</text:p>
      <text:p text:style-name="Standard"/>
      <text:p text:style-name="Standard">3. Конечно, нет первостепенной нужды в запасе кофе, печенья и буррито для Riseup’a, но разве это не будет прекрасно? Иногда, когда райзаповские птички делают полуночные забеги, чтобы починить хворый компьютер или в течение двенадцати часов подряд отражают спам-атаки, кажется, что было бы здорово иметь аварийный запас продовольствия. Потому что хлеб — это то, за что мы боремся, но мы боремся и за розы тоже.</text:p>
      <text:p text:style-name="Standard"/>
      <text:p text:style-name="Standard">Что нам нужно для лучика света в тёмные времена? Около 300 долларов.</text:p>
      <text:p text:style-name="Standard"/>
      <text:p text:style-name="Standard">И вот как вы можете их дать:</text:p>
      <text:p text:style-name="Standard">----------------------------</text:p>
      <text:p text:style-name="Standard">Самый полезный способ, которым вы можете пожертвовать деньги — это перевести их Riseup Networks. Это позволит нам иметь наибольшую свободу в деньгах. <text:soft-page-break/>https://secure.groundspring.org/dn/index.php?aid=26484</text:p>
      <text:p text:style-name="Standard"/>
      <text:p text:style-name="Standard">Если вы хотите сделать необлагаемое налогами пожертвование, лучше сделать это через Riseup Labs. Labs — это выход и в том случае, если ваш работодатель учитывает сделанные вами пожертвования.</text:p>
      <text:p text:style-name="Standard">https://www.networkforgood.org/donation/ExpressDonation.aspx?ORGID2=204204809</text:p>
      <text:p text:style-name="Standard"/>
      <text:p text:style-name="Standard">Если вы хотите выслать чек или денежный перевод, адресованный Riseup Networks либо Riseup Labs, шлите его по адресу: </text:p>
      <text:p text:style-name="Standard"/>
      <text:p text:style-name="Standard">США, штат Вашингтон, Сиэттл, а/я 4282, Riseup</text:p>
      <text:p text:style-name="Standard">PO Box 4282 </text:p>
      <text:p text:style-name="Standard">Seattle, WA 98194 USA</text:p>
      <text:p text:style-name="Standard"/>
      <text:p text:style-name="Standard">И наконец, если вы живёте на глобализированном Юге и у вас есть местные радикальные технологические коллективы, мы просим, чтобы вы лучше давали братским коллективам или другим группам, строящим локальную альтернативу. Мы считаем, что деньги должны течь с глобализированного Севера на Юг, а не наоборот. Разве ваши люди не дали уже достаточно во время колониального и капиталистического грабежа? Ответ на это — «да».</text:p>
      <text:p text:style-name="Standard"/>
      <text:p text:style-name="Standard">И напоследок </text:p>
      <text:p text:style-name="Standard">-------------- </text:p>
      <text:p text:style-name="Standard"/>
      <text:p text:style-name="Standard">Спасибо и любви всем,</text:p>
      <text:p text:style-name="Standard"/>
      <text:p text:style-name="P1">Райзаповские птич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pitch="fixed"/>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0.5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pt" fo:country="BR" style:font-name-asian="Times New Roman" style:font-size-asian="10.5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2pt" fo:language="en" fo:country="US" style:font-size-asian="12pt" style:language-asian="zxx" style:country-asian="none"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asian="italic"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Tahoma1"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fo:font-size="12pt" fo:language="en" fo:country="US" style:font-size-asian="12pt"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ptember Newsletter</dc:title>
    <meta:creation-date>2010-09-09T16:17:00</meta:creation-date>
    <dc:date>2010-09-27T14:09:29</dc:date>
    <meta:generator>NeoOffice/3.1.2$Unix OpenOffice.org_project/Patch 0</meta:generator>
    <meta:document-statistic meta:table-count="0" meta:image-count="0" meta:object-count="0" meta:page-count="12" meta:paragraph-count="159" meta:word-count="5096" meta:character-count="33191"/>
    <meta:editing-duration>PT00H10M27S</meta:editing-duration>
    <meta:editing-cycles>1</meta:editing-cycles>
  </office:meta>
</office:document-meta>
</file>