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officeooo:rsid="00080e5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s will ich lernen?</text:p>
      <text:p text:style-name="Standard">Selbstbestimmtes Lernen beginnen!</text:p>
      <text:p text:style-name="Standard"/>
      <text:p text:style-name="Standard">Wir alle können von Geburt an selbstbestimmt lernen. Nur leider verlernen die meisten Menschen es wieder, weil es ihnen nicht zugetraut wird. Deswegen bekommen sie alles vorgeschrieben, so dass die Fähigkeiten zu Selbsterkenntnis und Selbstbestimmung <text:span text:style-name="T1">eher abnehmen</text:span>.</text:p>
      <text:p text:style-name="Standard"/>
      <text:p text:style-name="Standard">Selbstbestimmtes Lernen muss nicht immer zielgerichtet sein, z.B. auf ein Zertifikat hin. Es kann ebenso beiläufig wie ein Nebeneffekt, bei einer Tätigkeit alleine oder mit anderen zusammen passieren. Lass Dich nicht entmutigen, denn Fehler und Rückschläge sind zum draus lernen da!</text:p>
      <text:p text:style-name="Standard"/>
      <text:p text:style-name="Standard">Willst Du deinen Lernweg bewusst gehen, empfehle ich, Dir selbst folgende Fragen zu stellen und aufzuschreiben (z.B. in ein Lerntagebuch oder auf ein Plakat an der Wand):</text:p>
      <text:p text:style-name="Standard"/>
      <text:p text:style-name="Standard">+Was ist der Sinn des Lernens? Welche Ziele setze ich mir für mein Leben? Wozu lerne ich?</text:p>
      <text:p text:style-name="Standard">Um das herauszufinden, kann mensch viele verschiedene Wege gehen. Du kannst reisen, Dich mit Freunden beraten, zum Arbeitsamt gehen, im Internet suchen. Vielleicht weißt Du auch schon von klein auf, wo Du hin willst und was Du tun willst. Wie weit kannst, willst und musst Du die Zukunft vorausplanen?</text:p>
      <text:p text:style-name="Standard"/>
      <text:p text:style-name="Standard">+Was brauche ich an Wissen, um dieses Ziel zu erreichen? Was will ich lernen?</text:p>
      <text:p text:style-name="Standard">Je nach Wunsch ist der Aufwand gering oder sehr groß. Hol Dir Rat bei Menschen, die dortsind, wo Du hin willst. Du kannst bei allen Themen endlos in die Tiefe und Breite gehen. Wichtig ist, dass es Dir ausreicht. </text:p>
      <text:p text:style-name="Standard"/>
      <text:p text:style-name="Standard">+Welche Methoden und Bedingungen brauche ich zum Lernen? Wie kann ich lernen?</text:p>
      <text:p text:style-name="Standard">Da hilft nur ausprobieren und sich selbst beobachten. Lernst Du besser im Gespräch, alleine oder in der Gruppe? Nur vom Zuschauen oder Zuhören, durch Ausprobieren, durch Wiederholen? In dunklen oder hellen Räumen, in der Natur, zu einer bestimmten Tageszeit, in einer bestimmten Stimmung, in ruhigen Räumen, bei Musik? Mit welchen Leuten kannst Du gut lernen? Gibt es spezielle Lernmethoden zu dem Thema, mit dem Du Dich befasst? </text:p>
      <text:p text:style-name="Standard">Du machst es Dir leichter, indem Du Deinen eigenen Lerntyp herausfindest. Es gibt zahlreiche Ratgeber für SchülerInnen, darin stöbern kann sehr hilfreich sein.</text:p>
      <text:p text:style-name="Standard"/>
      <text:p text:style-name="Standard">+Welches Material und welche Gegenstände helfen mir beim Lernen?</text:p>
      <text:p text:style-name="Standard">Im Idealfall hast Du Zugang zu Büchern über Familie, Freunde, Bekannte, Bibliotheken und Internet, oder über Universitäten, wo Du Studis und Profs fragen kannst. Du könntest schauen, was Du in Deinen lokalen Umsonstläden, Jugend - und Nachbarschaftszentren, Schenk- und Tauschnetzwerken findest (Freecycle, Berlin-umsonst.de, Tauschticket) oder in Antiquariaten und Flohmärkten. Günstig reisen geht auch mit Trampen oder Mitfahrgelegenheiten (Fahrgemeinschaften). Wenn Du größere Geldsummen benötigst, könntest Du versuchen, Fördermittel von Stiftungen/StudentInnenvertretungen etc. zu beantragen, am besten gemeinsam mit anderen <text:s text:c="2"/>in Form einer Lernvernetzungsgruppe oder sogar als thematische Lerngruppe. Durch eine lokale Lernvernetzung können auch gegenseitig Infrastrukturen wie Räume, Internet, Werkstätten etc. bereitgestellt werden. </text:p>
      <text:p text:style-name="Standard"/>
      <text:p text:style-name="Standard">+Wie bekomme ich eine Bewertung meiner Leistung? Wie gut bin ich?</text:p>
      <text:p text:style-name="Standard">Die Qualität einer Leistung liegt im Auge des Betrachters. Deswegen macht es Sinn, sich Feedback von verschiedenen Menschen zu besorgen. Suche Dir Menschen, von denen Du den Eindruck hast, dass sie in dem Thema, mit dem Du Dich beschäftigst, besonders hervorragend sind und bitte sie <text:soft-page-break/>um ihre Meinung und Ratschläge. Du solltest dafür etwas präsentieren / schreiben / darstellen, das ihnen einen umfassenden Eindruck davon vermittelt, was Du kannst. Du kannst sie auch bitten, ihre Meinung schriftlich zu fomulieren, so dass Du, falls nötig, später etwas auf Papier vorweisen kan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20:44</meta:creation-date>
    <dc:date>2010-10-20T16:22:44</dc:date>
    <meta:editing-cycles>16</meta:editing-cycles>
    <meta:editing-duration>PT03H24M01S</meta:editing-duration>
    <meta:document-statistic meta:table-count="0" meta:image-count="0" meta:object-count="0" meta:page-count="2" meta:paragraph-count="16" meta:word-count="544" meta:character-count="3668"/>
    <dc:creator>zingi </dc:creator>
    <meta:user-defined meta:name="Info 1"/>
    <meta:user-defined meta:name="Info 2"/>
    <meta:user-defined meta:name="Info 3"/>
    <meta:user-defined meta:name="Info 4"/>
  </office:meta>
</office:document-meta>
</file>