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6pt" style:font-size-asian="36pt"/>
    </style:style>
    <style:style style:name="P3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28pt" style:font-size-asian="28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72pt" style:font-size-asian="72pt"/>
    </style:style>
    <style:style style:name="T1" style:family="text">
      <style:text-properties fo:font-size="28pt" style:font-size-asian="28pt"/>
    </style:style>
    <style:style style:name="T2" style:family="text">
      <style:text-properties fo:font-size="20pt" style:font-size-asian="20pt"/>
    </style:style>
    <style:style style:name="T3" style:family="text">
      <style:text-properties fo:font-size="18pt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oin a committee!</text:p>
      <text:p text:style-name="P2"/>
      <text:p text:style-name="P3">Newly created committees as of 11/23/2010: </text:p>
      <text:p text:style-name="P4"/>
      <text:p text:style-name="P1"><text:span text:style-name="T1">Member Communications Committee</text:span><text:span text:style-name="T2"> </text:span></text:p>
      <text:p text:style-name="P4">Human Resources Committee </text:p>
      <text:p text:style-name="P4">Finance Committee</text:p>
      <text:p text:style-name="P4"/>
      <text:p text:style-name="P1"><text:span text:style-name="T3">Email </text:span><text:a xlink:type="simple" xlink:href="mailto:genelle@eyedarts.net"><text:span text:style-name="Internet_20_link"><text:span text:style-name="T3">genelle@eyedarts.net</text:span></text:span></text:a><text:span text:style-name="T3"> for more information.</text:span></text:p>
      <text:p text:style-name="P4"/>
      <text:p text:style-name="P4">“Be the Change You Wish to See” - Ghand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11in" fo:page-height="8.5in" style:num-format="1" style:print-orientation="landscape" fo:margin-top="1.25in" fo:margin-bottom="1.25in" fo:margin-left="1in" fo:margin-right="1in" style:writing-mode="lr-tb" style:layout-grid-color="#c0c0c0" style:layout-grid-lines="24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Join a committee</dc:title>
    <meta:creation-date>2010-11-26T05:13:00</meta:creation-date>
    <dc:creator>Genelle Denzin</dc:creator>
    <dc:date>2010-11-26T06:33:00</dc:date>
    <meta:editing-cycles>2</meta:editing-cycles>
    <meta:editing-duration>PT2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33" meta:character-count="223"/>
  </office:meta>
</office:document-meta>
</file>