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871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30.134cm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6pt" style:font-size-asian="6pt" style:font-size-complex="6pt"/>
    </style:style>
    <style:style style:name="T1" style:family="text">
      <style:text-properties style:font-size-asian="6pt" style:font-size-complex="6pt"/>
    </style:style>
  </office:automatic-styles>
  <office:body>
    <office:spreadsheet>
      <table:table table:name="Ark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3">
          <table:table-cell table:style-name="ce1" office:value-type="string">
            <text:p>Faglitteratur</text:p>
          </table:table-cell>
          <table:table-cell table:style-name="ce1"/>
          <table:table-cell table:number-columns-repeated="5"/>
        </table:table-row>
        <table:table-row table:style-name="ro4">
          <table:table-cell table:style-name="ce2" office:value-type="string">
            <text:p>Eier</text:p>
          </table:table-cell>
          <table:table-cell table:style-name="ce2" office:value-type="string">
            <text:p>Tittel</text:p>
          </table:table-cell>
          <table:table-cell table:style-name="ce2" office:value-type="string">
            <text:p>Lengde</text:p>
          </table:table-cell>
          <table:table-cell table:style-name="ce2" office:value-type="string">
            <text:p>Språk</text:p>
          </table:table-cell>
          <table:table-cell table:style-name="ce2" office:value-type="string">
            <text:p>Forfatter</text:p>
          </table:table-cell>
          <table:table-cell table:style-name="ce2" office:value-type="string">
            <text:p>Vanskelighetsgrad</text:p>
          </table:table-cell>
          <table:table-cell table:style-name="ce2" office:value-type="string">
            <text:p>Annet</text:p>
          </table:table-cell>
        </table:table-row>
        <table:table-row table:style-name="ro4">
          <table:table-cell office:value-type="string">
            <text:p>Daniel</text:p>
          </table:table-cell>
          <table:table-cell office:value-type="string">
            <text:p>A Rebels Guide To Trotsky</text:p>
          </table:table-cell>
          <table:table-cell office:value-type="string">
            <text:p>Kort</text:p>
          </table:table-cell>
          <table:table-cell office:value-type="string">
            <text:p>Engelsk</text:p>
          </table:table-cell>
          <table:table-cell office:value-type="string">
            <text:p>Esme Choonara</text:p>
          </table:table-cell>
          <table:table-cell office:value-type="string">
            <text:p>Lett</text:p>
          </table:table-cell>
          <table:table-cell/>
        </table:table-row>
        <table:table-row table:style-name="ro5">
          <table:table-cell office:value-type="string">
            <text:p>Daniel</text:p>
          </table:table-cell>
          <table:table-cell office:value-type="string">
            <text:p>Rødt! Fra 2009 til nå(flere utgaver) </text:p>
          </table:table-cell>
          <table:table-cell office:value-type="string">
            <text:p>Varierende</text:p>
          </table:table-cell>
          <table:table-cell office:value-type="string">
            <text:p>Norsk</text:p>
          </table:table-cell>
          <table:table-cell table:number-columns-repeated="2" office:value-type="string">
            <text:p>Varierende</text:p>
          </table:table-cell>
          <table:table-cell office:value-type="string">
            <text:p>Det finnes en oversikt over de forskjellige utgavene på <text:a xlink:href="http://www.marxisme.no/">www.marxisme.no</text:a></text:p>
          </table:table-cell>
        </table:table-row>
        <table:table-row table:style-name="ro4">
          <table:table-cell office:value-type="string">
            <text:p>Daniel</text:p>
          </table:table-cell>
          <table:table-cell office:value-type="string">
            <text:p>Om Kapitalen av Marx</text:p>
          </table:table-cell>
          <table:table-cell office:value-type="string">
            <text:p>Mellom</text:p>
          </table:table-cell>
          <table:table-cell office:value-type="string">
            <text:p>Norsk</text:p>
          </table:table-cell>
          <table:table-cell office:value-type="string">
            <text:p>Ben Fine og Alfredo Saad-Filho</text:p>
          </table:table-cell>
          <table:table-cell office:value-type="string">
            <text:p>Vanskelig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Kapitalen bind 1</text:p>
          </table:table-cell>
          <table:table-cell office:value-type="string">
            <text:p>LAAAAAAANG</text:p>
          </table:table-cell>
          <table:table-cell office:value-type="string">
            <text:p>Norsk</text:p>
          </table:table-cell>
          <table:table-cell office:value-type="string">
            <text:p>Karl Marx</text:p>
          </table:table-cell>
          <table:table-cell office:value-type="string">
            <text:p>Vanskelig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Kapitalen bind 2</text:p>
          </table:table-cell>
          <table:table-cell office:value-type="string">
            <text:p>LAAAANG</text:p>
          </table:table-cell>
          <table:table-cell office:value-type="string">
            <text:p>Engelsk</text:p>
          </table:table-cell>
          <table:table-cell office:value-type="string">
            <text:p>Karl Marx</text:p>
          </table:table-cell>
          <table:table-cell office:value-type="string">
            <text:p>Vanskelig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Kapitalen bind 3</text:p>
          </table:table-cell>
          <table:table-cell office:value-type="string">
            <text:p>LAANG</text:p>
          </table:table-cell>
          <table:table-cell office:value-type="string">
            <text:p>Engelsk</text:p>
          </table:table-cell>
          <table:table-cell office:value-type="string">
            <text:p>Karl Marx og Friedrich Engels</text:p>
          </table:table-cell>
          <table:table-cell office:value-type="string">
            <text:p>Vanskelig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Matixinada</text:p>
          </table:table-cell>
          <table:table-cell office:value-type="string">
            <text:p>Mellom</text:p>
          </table:table-cell>
          <table:table-cell office:value-type="string">
            <text:p>Engelsk</text:p>
          </table:table-cell>
          <table:table-cell office:value-type="string">
            <text:p>Eoin O'Broin</text:p>
          </table:table-cell>
          <table:table-cell office:value-type="string">
            <text:p>Mellom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Kapitalen med bobler</text:p>
          </table:table-cell>
          <table:table-cell office:value-type="string">
            <text:p>Kort</text:p>
          </table:table-cell>
          <table:table-cell office:value-type="string">
            <text:p>Norsk</text:p>
          </table:table-cell>
          <table:table-cell office:value-type="string">
            <text:p>Karl Marx og Carlos Barraderas</text:p>
          </table:table-cell>
          <table:table-cell office:value-type="string">
            <text:p>Lett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Fredsnasjonens hemmeligheter</text:p>
          </table:table-cell>
          <table:table-cell office:value-type="string">
            <text:p>Mellom</text:p>
          </table:table-cell>
          <table:table-cell office:value-type="string">
            <text:p>Norsk</text:p>
          </table:table-cell>
          <table:table-cell office:value-type="string">
            <text:p>Erling Borgen</text:p>
          </table:table-cell>
          <table:table-cell office:value-type="string">
            <text:p>Lett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På den himmelske freds plas</text:p>
          </table:table-cell>
          <table:table-cell office:value-type="string">
            <text:p>Mellom</text:p>
          </table:table-cell>
          <table:table-cell office:value-type="string">
            <text:p>Suffespråk</text:p>
          </table:table-cell>
          <table:table-cell office:value-type="string">
            <text:p>Pål Steigan</text:p>
          </table:table-cell>
          <table:table-cell office:value-type="string">
            <text:p>Mellom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Det kommunistiske manifest</text:p>
          </table:table-cell>
          <table:table-cell office:value-type="string">
            <text:p>Kort</text:p>
          </table:table-cell>
          <table:table-cell office:value-type="string">
            <text:p>Norsk</text:p>
          </table:table-cell>
          <table:table-cell office:value-type="string">
            <text:p>Karl Marx og Friedrich Engels</text:p>
          </table:table-cell>
          <table:table-cell office:value-type="string">
            <text:p>Mellom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The State</text:p>
          </table:table-cell>
          <table:table-cell office:value-type="string">
            <text:p>Kort</text:p>
          </table:table-cell>
          <table:table-cell office:value-type="string">
            <text:p>Engelsk</text:p>
          </table:table-cell>
          <table:table-cell office:value-type="string">
            <text:p>Peter Kropotkin</text:p>
          </table:table-cell>
          <table:table-cell office:value-type="string">
            <text:p>Vanskelig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Søstre, kamerater!</text:p>
          </table:table-cell>
          <table:table-cell office:value-type="string">
            <text:p>Mellom</text:p>
          </table:table-cell>
          <table:table-cell office:value-type="string">
            <text:p>Norsk</text:p>
          </table:table-cell>
          <table:table-cell office:value-type="string">
            <text:p>Kjersti Erikson</text:p>
          </table:table-cell>
          <table:table-cell office:value-type="string">
            <text:p>Mellom-vanskelig</text:p>
          </table:table-cell>
          <table:table-cell office:value-type="string">
            <text:p>Inneholder både feminisme(mellom) og økonomi(vanskelig)</text:p>
          </table:table-cell>
        </table:table-row>
        <table:table-row table:style-name="ro4">
          <table:table-cell office:value-type="string">
            <text:p>Daniel</text:p>
          </table:table-cell>
          <table:table-cell office:value-type="string">
            <text:p>Europa</text:p>
          </table:table-cell>
          <table:table-cell office:value-type="string">
            <text:p>Lang</text:p>
          </table:table-cell>
          <table:table-cell office:value-type="string">
            <text:p>Norsk</text:p>
          </table:table-cell>
          <table:table-cell office:value-type="string">
            <text:p>Geert Max</text:p>
          </table:table-cell>
          <table:table-cell office:value-type="string">
            <text:p>Mellom</text:p>
          </table:table-cell>
          <table:table-cell office:value-type="string">
            <text:p>Ikke spesielt revolusjonær, men fortsatt en god innføring i Europas moderne historie</text:p>
          </table:table-cell>
        </table:table-row>
        <table:table-row table:style-name="ro4">
          <table:table-cell office:value-type="string">
            <text:p>Daniel</text:p>
          </table:table-cell>
          <table:table-cell office:value-type="string">
            <text:p>Hegemony or Survival</text:p>
          </table:table-cell>
          <table:table-cell office:value-type="string">
            <text:p>Mellom</text:p>
          </table:table-cell>
          <table:table-cell office:value-type="string">
            <text:p>Engelsk</text:p>
          </table:table-cell>
          <table:table-cell office:value-type="string">
            <text:p>Noam Chomsky</text:p>
          </table:table-cell>
          <table:table-cell office:value-type="string">
            <text:p>..har ikke lest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Palestinerne</text:p>
          </table:table-cell>
          <table:table-cell office:value-type="string">
            <text:p>Mellom</text:p>
          </table:table-cell>
          <table:table-cell office:value-type="string">
            <text:p>Norsk</text:p>
          </table:table-cell>
          <table:table-cell office:value-type="string">
            <text:p>Peder Martin Lysestøl</text:p>
          </table:table-cell>
          <table:table-cell office:value-type="string">
            <text:p>Mellom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Håndbok mot høyrepolitikk</text:p>
          </table:table-cell>
          <table:table-cell office:value-type="string">
            <text:p>Kort</text:p>
          </table:table-cell>
          <table:table-cell office:value-type="string">
            <text:p>Norsk</text:p>
          </table:table-cell>
          <table:table-cell office:value-type="string">
            <text:p>RVs bystyregruppe i Oslo</text:p>
          </table:table-cell>
          <table:table-cell office:value-type="string">
            <text:p>Mellom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Sosialisme skapes ikke i himmelen</text:p>
          </table:table-cell>
          <table:table-cell office:value-type="string">
            <text:p>Mellom</text:p>
          </table:table-cell>
          <table:table-cell office:value-type="string">
            <text:p>Norsk</text:p>
          </table:table-cell>
          <table:table-cell office:value-type="string">
            <text:p>Michael Lebowitz</text:p>
          </table:table-cell>
          <table:table-cell office:value-type="string">
            <text:p>Mellom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FrP på 1-2-3</text:p>
          </table:table-cell>
          <table:table-cell office:value-type="string">
            <text:p>Kort</text:p>
          </table:table-cell>
          <table:table-cell office:value-type="string">
            <text:p>Norsk</text:p>
          </table:table-cell>
          <table:table-cell office:value-type="string">
            <text:p>Magnus Marsdal</text:p>
          </table:table-cell>
          <table:table-cell office:value-type="string">
            <text:p>Lett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Wage, Labour and Price+ Wages, Price and Profit</text:p>
          </table:table-cell>
          <table:table-cell office:value-type="string">
            <text:p>Kortx2/ Mellom</text:p>
          </table:table-cell>
          <table:table-cell office:value-type="string">
            <text:p>Engelsk</text:p>
          </table:table-cell>
          <table:table-cell office:value-type="string">
            <text:p>Karl Marx</text:p>
          </table:table-cell>
          <table:table-cell office:value-type="string">
            <text:p>Vanskelig</text:p>
          </table:table-cell>
          <table:table-cell office:value-type="string">
            <text:p>To essayer samlet i en bok. Kan leses sammen etter hver for seg.</text:p>
          </table:table-cell>
        </table:table-row>
        <table:table-row table:style-name="ro4">
          <table:table-cell office:value-type="string">
            <text:p>Daniel</text:p>
          </table:table-cell>
          <table:table-cell office:value-type="string">
            <text:p>Act for Yourselves</text:p>
          </table:table-cell>
          <table:table-cell office:value-type="string">
            <text:p>Mellom</text:p>
          </table:table-cell>
          <table:table-cell office:value-type="string">
            <text:p>Engelsk</text:p>
          </table:table-cell>
          <table:table-cell office:value-type="string">
            <text:p>Peter Kropotkin</text:p>
          </table:table-cell>
          <table:table-cell office:value-type="string">
            <text:p>..har ikke lest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Russia: Class and Power in the 20. century</text:p>
          </table:table-cell>
          <table:table-cell office:value-type="string">
            <text:p>Mellom</text:p>
          </table:table-cell>
          <table:table-cell office:value-type="string">
            <text:p>Engelsk</text:p>
          </table:table-cell>
          <table:table-cell office:value-type="string">
            <text:p>Mike Haynes</text:p>
          </table:table-cell>
          <table:table-cell office:value-type="string">
            <text:p>Mellom</text:p>
          </table:table-cell>
          <table:table-cell/>
        </table:table-row>
        <table:table-row table:style-name="ro4">
          <table:table-cell office:value-type="string">
            <text:p>Nicolai</text:p>
          </table:table-cell>
          <table:table-cell office:value-type="string">
            <text:p>The Shock Doctrine: The Rise of Disaster Capitalism</text:p>
          </table:table-cell>
          <table:table-cell office:value-type="string">
            <text:p>Mellom</text:p>
          </table:table-cell>
          <table:table-cell office:value-type="string">
            <text:p>Engelsk</text:p>
          </table:table-cell>
          <table:table-cell office:value-type="string">
            <text:p>Naomi Klein</text:p>
          </table:table-cell>
          <table:table-cell office:value-type="string">
            <text:p>Mellom</text:p>
          </table:table-cell>
          <table:table-cell office:value-type="string">
            <text:p>Lydbok. Handler om korporativismes innflytelse ved skjokktilstander i større samfunn, og om sjokkdoktrinens effektive virkemåte</text:p>
          </table:table-cell>
        </table:table-row>
        <table:table-row table:style-name="ro4">
          <table:table-cell office:value-type="string">
            <text:p>Daniel</text:p>
          </table:table-cell>
          <table:table-cell office:value-type="string">
            <text:p>Tredje Venstre</text:p>
          </table:table-cell>
          <table:table-cell office:value-type="string">
            <text:p>Mellom</text:p>
          </table:table-cell>
          <table:table-cell office:value-type="string">
            <text:p>Norsk</text:p>
          </table:table-cell>
          <table:table-cell office:value-type="string">
            <text:p>Magnus Marsdal+Bendik Wold</text:p>
          </table:table-cell>
          <table:table-cell office:value-type="string">
            <text:p>Mellom</text:p>
          </table:table-cell>
          <table:table-cell/>
        </table:table-row>
        <table:table-row table:style-name="ro6">
          <table:table-cell office:value-type="string">
            <text:p>Nicolai</text:p>
          </table:table-cell>
          <table:table-cell office:value-type="string">
            <text:p>Confessions of an Economic Hit Man</text:p>
          </table:table-cell>
          <table:table-cell office:value-type="string">
            <text:p>Mellom</text:p>
          </table:table-cell>
          <table:table-cell office:value-type="string">
            <text:p>Engelsk</text:p>
          </table:table-cell>
          <table:table-cell office:value-type="string">
            <text:p>John Perkins</text:p>
          </table:table-cell>
          <table:table-cell office:value-type="string">
            <text:p>Lett/mellom</text:p>
          </table:table-cell>
          <table:table-cell table:style-name="ce3" office:value-type="string">
            <text:p><text:span text:style-name="T1">Lydbok &amp; eBok. Handler om John Perkins liv, som en øknomisk leimorder; en mann, som gjør hva som helst i sinn makt, for å hjelpe konsern å tjene penger, både ved hjelp av utpressing, mord, styrting av stater, sex, og andre midler. En must å lese, hvis du har lyst til å høre om historien av en av neo-liberalismens «vektere».</text:span></text:p>
          </table:table-cell>
        </table:table-row>
        <table:table-row table:style-name="ro4">
          <table:table-cell office:value-type="string">
            <text:p>Daniel</text:p>
          </table:table-cell>
          <table:table-cell office:value-type="string">
            <text:p>Sosialismens to sjeler</text:p>
          </table:table-cell>
          <table:table-cell office:value-type="string">
            <text:p>Kort</text:p>
          </table:table-cell>
          <table:table-cell office:value-type="string">
            <text:p>Norsk</text:p>
          </table:table-cell>
          <table:table-cell office:value-type="string">
            <text:p>Hal Draper</text:p>
          </table:table-cell>
          <table:table-cell office:value-type="string">
            <text:p>Mellom</text:p>
          </table:table-cell>
          <table:table-cell/>
        </table:table-row>
        <table:table-row table:style-name="ro6">
          <table:table-cell office:value-type="string">
            <text:p>Daniel</text:p>
          </table:table-cell>
          <table:table-cell office:value-type="string">
            <text:p>Kommunisme funker BEST</text:p>
          </table:table-cell>
          <table:table-cell office:value-type="string">
            <text:p>Kort</text:p>
          </table:table-cell>
          <table:table-cell office:value-type="string">
            <text:p>Norsk</text:p>
          </table:table-cell>
          <table:table-cell office:value-type="string">
            <text:p>Tron Øgrim</text:p>
          </table:table-cell>
          <table:table-cell office:value-type="string">
            <text:p>Lett</text:p>
          </table:table-cell>
          <table:table-cell/>
        </table:table-row>
        <table:table-row table:style-name="ro4">
          <table:table-cell office:value-type="string">
            <text:p>Daniel</text:p>
          </table:table-cell>
          <table:table-cell office:value-type="string">
            <text:p>Den flerstemmige revolusjonen</text:p>
          </table:table-cell>
          <table:table-cell office:value-type="string">
            <text:p>Mellom</text:p>
          </table:table-cell>
          <table:table-cell office:value-type="string">
            <text:p>Norsk</text:p>
          </table:table-cell>
          <table:table-cell office:value-type="string">
            <text:p>Kjersti Erikson</text:p>
          </table:table-cell>
          <table:table-cell office:value-type="string">
            <text:p>Mellom</text:p>
          </table:table-cell>
          <table:table-cell/>
        </table:table-row>
        <table:table-row table:style-name="ro6">
          <table:table-cell office:value-type="string">
            <text:p>Daniel</text:p>
          </table:table-cell>
          <table:table-cell office:value-type="string">
            <text:p>Kvikksølv</text:p>
          </table:table-cell>
          <table:table-cell office:value-type="string">
            <text:p>Mellom</text:p>
          </table:table-cell>
          <table:table-cell office:value-type="string">
            <text:p>Norsk</text:p>
          </table:table-cell>
          <table:table-cell office:value-type="string">
            <text:p>Tron Øgrim</text:p>
          </table:table-cell>
          <table:table-cell office:value-type="string">
            <text:p>Lett</text:p>
          </table:table-cell>
          <table:table-cell office:value-type="string">
            <text:p>Tron Øgrims spådommer om framtida</text:p>
          </table:table-cell>
        </table:table-row>
        <table:table-row table:style-name="ro4" table:number-rows-repeated="10">
          <table:table-cell table:number-columns-repeated="7"/>
        </table:table-row>
        <table:table-row table:style-name="ro3">
          <table:table-cell table:style-name="ce1" office:value-type="string">
            <text:p>Skjønnlitteratur</text:p>
          </table:table-cell>
          <table:table-cell table:number-columns-repeated="6"/>
        </table:table-row>
        <table:table-row table:style-name="ro4">
          <table:table-cell table:style-name="ce2" office:value-type="string">
            <text:p>Eier</text:p>
          </table:table-cell>
          <table:table-cell table:style-name="ce2" office:value-type="string">
            <text:p>Tittel</text:p>
          </table:table-cell>
          <table:table-cell table:style-name="ce2" office:value-type="string">
            <text:p>Lengde</text:p>
          </table:table-cell>
          <table:table-cell table:style-name="ce2" office:value-type="string">
            <text:p>Språk</text:p>
          </table:table-cell>
          <table:table-cell table:style-name="ce2" office:value-type="string">
            <text:p>Forfatter</text:p>
          </table:table-cell>
          <table:table-cell table:style-name="ce2" office:value-type="string">
            <text:p>Annet</text:p>
          </table:table-cell>
          <table:table-cell table:style-name="ce2"/>
        </table:table-row>
        <table:table-row table:style-name="ro5">
          <table:table-cell office:value-type="string">
            <text:p>Daniel</text:p>
          </table:table-cell>
          <table:table-cell office:value-type="string">
            <text:p>Raddis!</text:p>
          </table:table-cell>
          <table:table-cell office:value-type="string">
            <text:p>Lang</text:p>
          </table:table-cell>
          <table:table-cell office:value-type="string">
            <text:p>Norsk</text:p>
          </table:table-cell>
          <table:table-cell office:value-type="string">
            <text:p>Per Velde</text:p>
          </table:table-cell>
          <table:table-cell table:number-columns-repeated="2"/>
        </table:table-row>
        <table:table-row table:style-name="ro5">
          <table:table-cell office:value-type="string">
            <text:p>Daniel S</text:p>
          </table:table-cell>
          <table:table-cell office:value-type="string">
            <text:p>Tjen folket!</text:p>
          </table:table-cell>
          <table:table-cell office:value-type="string">
            <text:p>Mellom</text:p>
          </table:table-cell>
          <table:table-cell office:value-type="string">
            <text:p>Norsk</text:p>
          </table:table-cell>
          <table:table-cell office:value-type="string">
            <text:p>Yan Lanke</text:p>
          </table:table-cell>
          <table:table-cell table:number-columns-repeated="2"/>
        </table:table-row>
        <table:table-row table:style-name="ro4" table:number-rows-repeated="3">
          <table:table-cell table:number-columns-repeated="7"/>
        </table:table-row>
        <table:table-row table:style-name="ro3">
          <table:table-cell table:style-name="ce1" office:value-type="string">
            <text:p>Annet</text:p>
          </table:table-cell>
          <table:table-cell table:number-columns-repeated="6"/>
        </table:table-row>
        <table:table-row table:style-name="ro4">
          <table:table-cell table:style-name="ce2" office:value-type="string">
            <text:p>Eier</text:p>
          </table:table-cell>
          <table:table-cell table:style-name="ce2" office:value-type="string">
            <text:p>Tittel</text:p>
          </table:table-cell>
          <table:table-cell table:style-name="ce2" office:value-type="string">
            <text:p>Lengde</text:p>
          </table:table-cell>
          <table:table-cell table:style-name="ce2" office:value-type="string">
            <text:p>Språk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Hva</text:p>
          </table:table-cell>
          <table:table-cell table:style-name="ce2" office:value-type="string">
            <text:p>Annet</text:p>
          </table:table-cell>
        </table:table-row>
        <table:table-row table:style-name="ro5">
          <table:table-cell office:value-type="string">
            <text:p>Daniel</text:p>
          </table:table-cell>
          <table:table-cell office:value-type="string">
            <text:p>Capitalism; a Love Story</text:p>
          </table:table-cell>
          <table:table-cell office:value-type="string">
            <text:p>2 T</text:p>
          </table:table-cell>
          <table:table-cell office:value-type="string">
            <text:p>Eng, Nor sub</text:p>
          </table:table-cell>
          <table:table-cell office:value-type="string">
            <text:p>Michael Moore</text:p>
          </table:table-cell>
          <table:table-cell office:value-type="string">
            <text:p>Dokumentar</text:p>
          </table:table-cell>
          <table:table-cell/>
        </table:table-row>
      </table:table>
      <table:table table:name="Ark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Nimbus Sans L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23:07:3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1T22:55:16</meta:creation-date>
    <meta:editing-duration>PT12M21S</meta:editing-duration>
    <meta:editing-cycles>2</meta:editing-cycles>
    <meta:generator>LibreOffice/3.3$Unix LibreOffice_project/330m19$Build-6</meta:generator>
    <dc:date>2011-04-01T23:07:35</dc:date>
    <meta:document-statistic meta:table-count="3" meta:cell-count="220" meta:object-count="0"/>
  </office:meta>
</office:document-meta>
</file>