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2cm" draw:fill="none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path draw:style-name="gr1" draw:text-style-name="P1" draw:layer="layout" svg:width="7.259cm" svg:height="7.224cm" svg:x="4.704cm" svg:y="7.063cm" svg:viewBox="0 0 7260 7225" svg:d="m0 1345c753 349 1006-524 1764-529 620-4 1168-244 1764-588 458-264 1435-504 1529 529 66 721 895 1171 1528 1117 1102-94 503 825 588 1294 108 598-87 1222 0 1823 133 916-879 1223-1411 1646l-647 235-646 235-236 118">
          <text:p/>
        </draw:path>
        <draw:path draw:style-name="gr1" draw:text-style-name="P1" draw:layer="layout" svg:width="1.674cm" svg:height="0.956cm" draw:transform="rotate (0.321140582366896) translate (4.92198779338461cm 9.47349887689561cm)" svg:viewBox="0 0 1675 957" svg:d="m781 21214c704-653 1456 1432 279 651l-558-186-502-353 19-56">
          <text:p/>
        </draw:path>
        <draw:path draw:style-name="gr1" draw:text-style-name="P1" draw:layer="layout" svg:width="0.966cm" svg:height="0.663cm" draw:transform="rotate (-0.7853981633973) translate (8.46286294075776cm 9.11813705924163cm)" svg:viewBox="0 0 967 664" svg:d="m166 1419c1710 744 208-1240-166-166l42 291z">
          <text:p/>
        </draw:path>
        <draw:path draw:style-name="gr1" draw:text-style-name="P1" draw:layer="layout" svg:width="3.179cm" svg:height="0.723cm" draw:transform="rotate (-1.24791041517571) translate (10.8680228114834cm 8.56748504894397cm)" svg:viewBox="0 0 3180 724" svg:d="m0-14752c623-119 1179 289 1804 169l576 131 688-390 112-334">
          <text:p/>
        </draw:path>
        <draw:path draw:style-name="gr1" draw:text-style-name="P1" draw:layer="layout" svg:width="5.524cm" svg:height="0.786cm" draw:transform="rotate (3.1415926535892) translate (9.52500000000001cm 11.7873438334215cm)" svg:viewBox="0 0 5525 787" svg:d="m0-23558c539-96 1034 253 1529 471 469 206 977 258 1480 294 515 37 1017-120 1529-59h494l443-588h5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r </meta:initial-creator>
    <meta:creation-date>2010-12-17T17:57:24.59</meta:creation-date>
    <dc:date>2010-12-17T18:01:04.99</dc:date>
    <dc:creator>mr </dc:creator>
    <meta:editing-duration>PT00H03M41S</meta:editing-duration>
    <meta:editing-cycles>1</meta:editing-cycles>
    <meta:document-statistic meta:object-count="5"/>
    <meta:generator>OpenOffice.org/3.2$Win32 OpenOffice.org_project/320m12$Build-9483</meta:generator>
  </office:meta>
</office:document-meta>
</file>