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draw:stroke="dash" draw:stroke-dash="Ultrafine_20_Dashed" svg:stroke-width="0.2cm" draw:fill="none" draw:textarea-horizontal-align="center" draw:textarea-vertical-align="middle" fo:padding-top="0.225cm" fo:padding-bottom="0.225cm" fo:padding-left="0.35cm" fo:padding-right="0.35cm"/>
    </style:style>
    <style:style style:name="gr2" style:family="graphic" style:parent-style-name="standard">
      <style:graphic-properties draw:stroke="dash" draw:stroke-dash="Ultrafine_20_Dashed" svg:stroke-width="0.2cm" draw:textarea-horizontal-align="center" draw:textarea-vertical-align="middle" fo:padding-top="0.225cm" fo:padding-bottom="0.225cm" fo:padding-left="0.35cm" fo:padding-right="0.35cm"/>
    </style:style>
    <style:style style:name="gr3" style:family="graphic" style:parent-style-name="standard">
      <style:graphic-properties draw:stroke="dash" draw:stroke-dash="Ultrafine_20_Dashed" svg:stroke-width="0.1cm" draw:marker-start-width="0.05cm" draw:marker-end-width="0.05cm"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dash" draw:stroke-dash="Ultrafine_20_Dashed" svg:stroke-width="0.05cm" draw:marker-start-width="0.075cm" draw:marker-end-width="0.075cm" draw:textarea-vertical-align="middle" draw:auto-grow-height="false" fo:min-height="0.749cm" fo:min-width="0.499cm" fo:padding-top="0.15cm" fo:padding-bottom="0.15cm" fo:padding-left="0.275cm" fo:padding-right="0.275cm"/>
    </style:style>
    <style:style style:name="gr5" style:family="graphic" style:parent-style-name="standard">
      <style:graphic-properties draw:stroke="dash" draw:stroke-dash="Ultrafine_20_Dashed" svg:stroke-width="0.05cm" draw:marker-start-width="0.075cm" draw:marker-end-width="0.075cm"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office:automatic-styles>
  <office:body>
    <office:drawing>
      <draw:page draw:name="page1" draw:style-name="dp1" draw:master-page-name="Predeterminado">
        <draw:path draw:style-name="gr1" draw:text-style-name="P1" draw:layer="layout" svg:width="8.963cm" svg:height="7.422cm" svg:x="3cm" svg:y="6.865cm" svg:viewBox="0 0 8964 7423" svg:d="m0 1635c753 349 2742-995 3500-1000 620-4 904-156 1500-500 458-264 1667-213 1761 820 66 721 895 1171 1528 1117 1102-94 503 825 588 1294 108 597-87 1222 0 1823 133 916-879 1223-1411 1646l-647 235-646 235-236 118">
          <text:p/>
        </draw:path>
        <draw:path draw:style-name="gr1" draw:text-style-name="P1" draw:layer="layout" svg:width="1.674cm" svg:height="0.956cm" draw:transform="rotate (0.321140582366896) translate (4.92198779338461cm 9.47349887689561cm)" svg:viewBox="0 0 1675 957" svg:d="m781 21214c704-653 1456 1432 279 651l-558-186-502-353 19-56">
          <text:p/>
        </draw:path>
        <draw:path draw:style-name="gr1" draw:text-style-name="P1" draw:layer="layout" svg:width="0.966cm" svg:height="0.663cm" draw:transform="rotate (-0.7853981633973) translate (8.46286294075776cm 9.11813705924163cm)" svg:viewBox="0 0 967 664" svg:d="m166 1419c1710 744 208-1240-166-166l42 291z">
          <text:p/>
        </draw:path>
        <draw:path draw:style-name="gr1" draw:text-style-name="P1" draw:layer="layout" svg:width="3.179cm" svg:height="0.723cm" draw:transform="rotate (-1.24791041517571) translate (10.8680228114834cm 8.56748504894397cm)" svg:viewBox="0 0 3180 724" svg:d="m0-14752c623-119 1179 289 1804 169l576 131 688-390 112-334">
          <text:p/>
        </draw:path>
        <draw:path draw:style-name="gr1" draw:text-style-name="P1" draw:layer="layout" svg:width="5.524cm" svg:height="0.786cm" draw:transform="rotate (3.1415926535892) translate (9.52500000000001cm 11.7873438334215cm)" svg:viewBox="0 0 5525 787" svg:d="m0-23558c539-96 1034 253 1529 471 469 206 977 258 1480 294 515 37 1017-120 1529-59h494l443-588h50">
          <text:p/>
        </draw:path>
        <draw:polygon draw:style-name="gr2" draw:text-style-name="P1" draw:layer="layout" svg:width="0.058cm" svg:height="0.646cm" svg:x="4.998cm" svg:y="10.936cm" svg:viewBox="0 0 59 647" draw:points="59,647 0,59 59,0">
          <text:p/>
        </draw:polygon>
        <draw:polygon draw:style-name="gr2" draw:text-style-name="P1" draw:layer="layout" svg:width="0cm" svg:height="0.705cm" svg:x="4.469cm" svg:y="11.289cm" svg:viewBox="0 0 0 706" draw:points="0,706 0,118 0,0">
          <text:p/>
        </draw:polygon>
        <draw:polygon draw:style-name="gr2" draw:text-style-name="P1" draw:layer="layout" svg:width="0cm" svg:height="0.935cm" svg:x="5.821cm" svg:y="11cm" svg:viewBox="0 0 0 936" draw:points="0,936 0,416 0,0">
          <text:p/>
        </draw:polygon>
        <draw:path draw:style-name="gr2" draw:text-style-name="P1" draw:layer="layout" svg:width="2.711cm" svg:height="1.522cm" svg:x="6.292cm" svg:y="10.477cm" svg:viewBox="0 0 2712 1523" svg:d="m0 327c489-440 1197-87 1764-288 785-277 1523 1007 294 958l-588 526 588-335 470-288z">
          <text:p/>
        </draw:path>
        <draw:path draw:style-name="gr1" draw:text-style-name="P1" draw:layer="layout" svg:width="0.881cm" svg:height="-0.001cm" draw:transform="rotate (-1.5707963267946) translate (6.35cm 11.113cm)" svg:viewBox="0 0 882 0" svg:d="m0-12700h588 294">
          <text:p/>
        </draw:path>
        <draw:path draw:style-name="gr1" draw:text-style-name="P1" draw:layer="layout" svg:width="0.828cm" svg:height="0.063cm" draw:transform="rotate (1.35140843981895) translate (6.87559290066032cm 11.9220846654864cm)" svg:viewBox="0 0 829 64" svg:d="m0 18675 600-13 229-51">
          <text:p/>
        </draw:path>
        <draw:path draw:style-name="gr1" draw:text-style-name="P1" draw:layer="layout" svg:width="0.796cm" svg:height="0.075cm" draw:transform="rotate (1.35140843981895) translate (7.33751060491871cm 11.9332151548098cm)" svg:viewBox="0 0 797 76" svg:d="m0 19530 600-13 197 76">
          <text:p/>
        </draw:path>
        <draw:path draw:style-name="gr1" draw:text-style-name="P1" draw:layer="layout" svg:width="0.427cm" svg:height="-0.001cm" draw:transform="rotate (1.29416164035355) translate (8.644cm 12.289cm)" svg:viewBox="0 0 428 0" svg:d="m0 23343h428">
          <text:p/>
        </draw:path>
        <draw:path draw:style-name="gr1" draw:text-style-name="P1" draw:layer="layout" svg:width="0.646cm" svg:height="-0.001cm" draw:transform="rotate (1.5707963267946) translate (9.231cm 12.524cm)" svg:viewBox="0 0 647 0" svg:d="m0 18462h588 59">
          <text:p/>
        </draw:path>
        <draw:path draw:style-name="gr1" draw:text-style-name="P1" draw:layer="layout" svg:width="2.88cm" svg:height="0.124cm" draw:transform="rotate (-1.5707963267946) translate (8.23877304428262cm 12.7cm)" svg:viewBox="0 0 2881 125" svg:d="m0-16471c588 39 1193-96 1764 118h588 529">
          <text:p/>
        </draw:path>
        <draw:custom-shape draw:style-name="gr3" draw:text-style-name="P1" draw:layer="layout" svg:width="1cm" svg:height="3.5cm" svg:x="4.5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1cm" svg:height="2cm" svg:x="6.5cm" svg:y="1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path draw:style-name="gr1" draw:text-style-name="P1" draw:layer="layout" svg:width="5.986cm" svg:height="9.506cm" draw:transform="rotate (1.5707963267946) translate (3.0590000000049cm 22.2350000000049cm)" svg:viewBox="0 0 5987 9507" svg:d="m0 11618c473-6 2307 1642 2000 2500-251 702 1409 1611 2079 1497 2500 0 2000-2000 1500-3500 310-597-949-853-1000-1500-79-1266-658-1304-579-1997 70-617 1015-1712 1439-2269l61-231">
          <text:p/>
        </draw:path>
        <draw:polygon draw:style-name="gr1" draw:text-style-name="P1" draw:layer="layout" svg:width="0.612cm" svg:height="0.092cm" draw:transform="rotate (-1.2496557444277) translate (8.056cm 15.817cm)" svg:viewBox="0 0 613 93" draw:points="0,-5303 613,-5284 279,-5210">
          <text:p/>
        </draw:polygon>
        <draw:custom-shape draw:style-name="gr3" draw:text-style-name="P1" draw:layer="layout" svg:width="1cm" svg:height="4cm" svg:x="14cm" svg:y="22.5cm">
          <text:p/>
          <draw:enhanced-geometry svg:viewBox="0 0 21600 21600" draw:glue-points="10800 0 ?f1 10800 0 21600 10800 21600 21600 21600 ?f7 10800" draw:text-areas="?f1 10800 ?f2 18000 ?f3 7200 ?f4 21600" draw:type="isosceles-triangle" draw:modifiers="10120.2797202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cm" svg:height="1.5cm" svg:x="8cm" svg:y="1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1" draw:layer="layout" svg:width="1cm" svg:height="2cm" svg:x="4.5cm" svg:y="1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th draw:style-name="gr1" draw:text-style-name="P1" draw:layer="layout" svg:width="1.057cm" svg:height="0.352cm" draw:transform="rotate (1.5707963267946) translate (3.587cm 16.757cm)" svg:viewBox="0 0 1058 353" svg:d="m0 7174h588l470 353">
          <text:p/>
        </draw:path>
        <draw:path draw:style-name="gr1" draw:text-style-name="P1" draw:layer="layout" svg:width="0.843cm" svg:height="0.389cm" draw:transform="rotate (-0.110828407501619) translate (3.51210665815916cm 14.9586442459213cm)" svg:viewBox="0 0 844 390" svg:d="m0 29347 591-7 253-383">
          <text:p/>
        </draw:path>
        <draw:path draw:style-name="gr1" draw:text-style-name="P1" draw:layer="layout" svg:width="2.003cm" svg:height="4.71cm" draw:transform="rotate (-3.1415926535892) translate (4.41000000000332cm 20.0302083887096cm)" svg:viewBox="0 0 2004 4711" svg:d="m823-35435c698 360 1245-491 1058-1176-155-567 72-1171 59-1764s367-1365-588-1646c-805-237-1205 653-1176 1235l-176 588 117 529">
          <text:p/>
        </draw:path>
        <draw:path draw:style-name="gr1" draw:text-style-name="P1" draw:layer="layout" svg:width="0.751cm" svg:height="0.302cm" draw:transform="rotate (-2.2972023614745) translate (3.98957001368842cm 17.5462997448996cm)" svg:viewBox="0 0 752 303" svg:d="m0-28970 752-39-235-264">
          <text:p/>
        </draw:path>
        <draw:path draw:style-name="gr1" draw:text-style-name="P1" draw:layer="layout" svg:width="0.715cm" svg:height="0.396cm" draw:transform="rotate (-0.91036373784007) translate (5.10691122333378cm 19.8286814461304cm)" svg:viewBox="0 0 716 397" svg:d="m0 16623 716 36-608-175 98-222">
          <text:p/>
        </draw:path>
        <draw:path draw:style-name="gr1" draw:text-style-name="P1" draw:layer="layout" svg:width="0.819cm" svg:height="0.379cm" draw:transform="rotate (-1.35315376907095) translate (8.644cm 18.345cm)" svg:viewBox="0 0 820 380" svg:d="m166-8620c1979 179-1356-279 625-102l-574-127-217-109">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r </meta:initial-creator>
    <meta:creation-date>2010-12-17T17:57:24.59</meta:creation-date>
    <dc:date>2010-12-17T18:16:43.91</dc:date>
    <dc:creator>mr </dc:creator>
    <meta:editing-duration>PT00H19M19S</meta:editing-duration>
    <meta:editing-cycles>4</meta:editing-cycles>
    <meta:generator>OpenOffice.org/3.2$Win32 OpenOffice.org_project/320m12$Build-9483</meta:generator>
    <meta:document-statistic meta:object-count="28"/>
  </office:meta>
</office:document-meta>
</file>