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draw:stroke="dash" draw:stroke-dash="Ultrafine_20_Dashed" svg:stroke-width="0.2cm" draw:fill="none" draw:textarea-horizontal-align="center" draw:textarea-vertical-align="middle" fo:padding-top="0.225cm" fo:padding-bottom="0.225cm" fo:padding-left="0.35cm" fo:padding-right="0.35cm"/>
    </style:style>
    <style:style style:name="gr2" style:family="graphic" style:parent-style-name="standard">
      <style:graphic-properties draw:stroke="dash" draw:stroke-dash="Ultrafine_20_Dashed" svg:stroke-width="0.2cm" draw:textarea-horizontal-align="center" draw:textarea-vertical-align="middle" fo:padding-top="0.225cm" fo:padding-bottom="0.225cm" fo:padding-left="0.35cm" fo:padding-right="0.35cm"/>
    </style:style>
    <style:style style:name="gr3" style:family="graphic" style:parent-style-name="standard">
      <style:graphic-properties draw:stroke="dash" draw:stroke-dash="Ultrafine_20_Dashed" svg:stroke-width="0.1cm" draw:marker-start-width="0.05cm" draw:marker-end-width="0.05cm"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dash" draw:stroke-dash="Ultrafine_20_Dashed" svg:stroke-width="0.05cm" draw:marker-start-width="0.075cm" draw:marker-end-width="0.075cm" draw:textarea-vertical-align="middle" draw:auto-grow-height="false" fo:min-height="0.749cm" fo:min-width="0.499cm" fo:padding-top="0.15cm" fo:padding-bottom="0.15cm" fo:padding-left="0.275cm" fo:padding-right="0.275cm"/>
    </style:style>
    <style:style style:name="gr5" style:family="graphic" style:parent-style-name="standard">
      <style:graphic-properties draw:stroke="dash" draw:stroke-dash="Ultrafine_20_Dashed" svg:stroke-width="0.05cm" draw:marker-start-width="0.075cm" draw:marker-end-width="0.075cm" draw:textarea-horizontal-align="justify" draw:textarea-vertical-align="middle" draw:auto-grow-height="false" fo:padding-top="0.15cm" fo:padding-bottom="0.15cm" fo:padding-left="0.275cm" fo:padding-right="0.275cm"/>
    </style:style>
    <style:style style:name="gr6" style:family="graphic" style:parent-style-name="standard">
      <style:graphic-properties draw:stroke="none" draw:stroke-dash="Ultrafine_20_Dashed"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P1" style:family="paragraph">
      <style:paragraph-properties fo:text-align="center"/>
    </style:style>
    <style:style style:name="T1" style:family="text">
      <style:text-properties fo:font-size="12pt" style:font-size-asian="12pt" style:font-size-complex="6.8000001907348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path draw:style-name="gr1" draw:text-style-name="P1" draw:layer="layout" svg:width="8.963cm" svg:height="7.422cm" svg:x="2.934cm" svg:y="12.13cm" svg:viewBox="0 0 8964 7423" svg:d="m0 1635c753 349 2742-995 3500-1000 620-4 904-156 1500-500 458-264 1667-213 1761 820 66 721 895 1171 1528 1117 1102-94 503 825 588 1294 108 597-87 1222 0 1823 133 916-879 1223-1411 1646l-647 235-646 235-236 118">
          <text:p/>
        </draw:path>
        <draw:path draw:style-name="gr1" draw:text-style-name="P1" draw:layer="layout" svg:width="1.674cm" svg:height="0.956cm" draw:transform="rotate (0.321140582366896) translate (4.85598779338462cm 14.7384988768956cm)" svg:viewBox="0 0 1675 957" svg:d="m781 31164c704-653 1456 1432 279 651l-558-186-502-353 19-56">
          <text:p/>
        </draw:path>
        <draw:path draw:style-name="gr1" draw:text-style-name="P1" draw:layer="layout" svg:width="0.966cm" svg:height="0.663cm" draw:transform="rotate (-0.7853981633973) translate (8.39686294075776cm 14.3831370592416cm)" svg:viewBox="0 0 967 664" svg:d="m166 8959c1710 743 208-1241-166-167l42 291z">
          <text:p/>
        </draw:path>
        <draw:path draw:style-name="gr1" draw:text-style-name="P1" draw:layer="layout" svg:width="3.179cm" svg:height="0.723cm" draw:transform="rotate (-1.24791041517571) translate (10.8020228114834cm 13.832485048944cm)" svg:viewBox="0 0 3180 724" svg:d="m0-11285c623-120 1179 289 1804 169l576 130 688-390 112-333">
          <text:p/>
        </draw:path>
        <draw:path draw:style-name="gr1" draw:text-style-name="P1" draw:layer="layout" svg:width="5.524cm" svg:height="0.786cm" draw:transform="rotate (3.1415926535892) translate (9.45900000000001cm 17.0523438334215cm)" svg:viewBox="0 0 5525 787" svg:d="m0-34088c539-96 1034 253 1529 471 469 206 977 258 1480 294 515 37 1017-120 1529-59h494l443-588h50">
          <text:p/>
        </draw:path>
        <draw:polygon draw:style-name="gr2" draw:text-style-name="P1" draw:layer="layout" svg:width="0.058cm" svg:height="0.646cm" svg:x="4.932cm" svg:y="16.201cm" svg:viewBox="0 0 59 647" draw:points="59,647 0,59 59,0">
          <text:p/>
        </draw:polygon>
        <draw:polygon draw:style-name="gr2" draw:text-style-name="P1" draw:layer="layout" svg:width="0cm" svg:height="0.705cm" svg:x="4.403cm" svg:y="16.554cm" svg:viewBox="0 0 0 706" draw:points="0,706 0,118 0,0">
          <text:p/>
        </draw:polygon>
        <draw:polygon draw:style-name="gr2" draw:text-style-name="P1" draw:layer="layout" svg:width="0cm" svg:height="0.935cm" svg:x="5.755cm" svg:y="16.265cm" svg:viewBox="0 0 0 936" draw:points="0,936 0,416 0,0">
          <text:p/>
        </draw:polygon>
        <draw:path draw:style-name="gr2" draw:text-style-name="P1" draw:layer="layout" svg:width="2.711cm" svg:height="1.522cm" svg:x="6.226cm" svg:y="15.742cm" svg:viewBox="0 0 2712 1523" svg:d="m0 327c489-440 1197-87 1764-288 785-277 1523 1007 294 958l-588 526 588-335 470-288z">
          <text:p/>
        </draw:path>
        <draw:path draw:style-name="gr1" draw:text-style-name="P1" draw:layer="layout" svg:width="0.881cm" svg:height="-0.001cm" draw:transform="rotate (-1.5707963267946) translate (6.284cm 16.378cm)" svg:viewBox="0 0 882 0" svg:d="m0-12568h588 294">
          <text:p/>
        </draw:path>
        <draw:path draw:style-name="gr1" draw:text-style-name="P1" draw:layer="layout" svg:width="0.828cm" svg:height="0.063cm" draw:transform="rotate (1.35140843981895) translate (6.80959290066032cm 17.1870846654864cm)" svg:viewBox="0 0 829 64" svg:d="m0 20838 600-13 229-51">
          <text:p/>
        </draw:path>
        <draw:path draw:style-name="gr1" draw:text-style-name="P1" draw:layer="layout" svg:width="0.796cm" svg:height="0.075cm" draw:transform="rotate (1.35140843981895) translate (7.27151060491871cm 17.1982151548098cm)" svg:viewBox="0 0 797 76" svg:d="m0 21693 600-13 197 76">
          <text:p/>
        </draw:path>
        <draw:path draw:style-name="gr1" draw:text-style-name="P1" draw:layer="layout" svg:width="0.427cm" svg:height="-0.001cm" draw:transform="rotate (1.29416164035355) translate (8.578cm 17.554cm)" svg:viewBox="0 0 428 0" svg:d="m0 26092h428">
          <text:p/>
        </draw:path>
        <draw:path draw:style-name="gr1" draw:text-style-name="P1" draw:layer="layout" svg:width="0.646cm" svg:height="-0.001cm" draw:transform="rotate (1.5707963267946) translate (9.165cm 17.789cm)" svg:viewBox="0 0 647 0" svg:d="m0 18330h588 59">
          <text:p/>
        </draw:path>
        <draw:path draw:style-name="gr1" draw:text-style-name="P1" draw:layer="layout" svg:width="2.88cm" svg:height="0.124cm" draw:transform="rotate (-1.5707963267946) translate (8.17277304428262cm 17.965cm)" svg:viewBox="0 0 2881 125" svg:d="m0-16339c588 39 1193-96 1764 118h588 529">
          <text:p/>
        </draw:path>
        <draw:custom-shape draw:style-name="gr3" draw:text-style-name="P1" draw:layer="layout" svg:width="1cm" svg:height="3.5cm" svg:x="4.434cm" svg:y="18.2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1cm" svg:height="2cm" svg:x="6.434cm" svg:y="19.26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path draw:style-name="gr1" draw:text-style-name="P1" draw:layer="layout" svg:width="5.986cm" svg:height="9.506cm" draw:transform="rotate (1.5707963267946) translate (2.9930000000049cm 27.5000000000049cm)" svg:viewBox="0 0 5987 9507" svg:d="m0 11486c473-6 2307 1642 2000 2500-251 702 1409 1611 2079 1497 2500 0 2000-2000 1500-3500 310-597-949-853-1000-1500-79-1266-658-1304-579-1997 70-617 1015-1712 1439-2269l61-231">
          <text:p/>
        </draw:path>
        <draw:polygon draw:style-name="gr1" draw:text-style-name="P1" draw:layer="layout" svg:width="0.612cm" svg:height="0.092cm" draw:transform="rotate (-1.2496557444277) translate (7.99cm 21.082cm)" svg:viewBox="0 0 613 93" draw:points="0,-1854 613,-1835 279,-1761">
          <text:p/>
        </draw:polygon>
        <draw:custom-shape draw:style-name="gr3" draw:text-style-name="P1" draw:layer="layout" svg:width="1cm" svg:height="4cm" svg:x="14cm" svg:y="22.5cm">
          <text:p/>
          <draw:enhanced-geometry svg:viewBox="0 0 21600 21600" draw:glue-points="10800 0 ?f1 10800 0 21600 10800 21600 21600 21600 ?f7 10800" draw:text-areas="?f1 10800 ?f2 18000 ?f3 7200 ?f4 21600" draw:type="isosceles-triangle" draw:modifiers="10120.2797202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1" draw:layer="layout" svg:width="1cm" svg:height="1.5cm" svg:x="7.934cm" svg:y="22.26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1" draw:layer="layout" svg:width="1cm" svg:height="2cm" svg:x="4.434cm" svg:y="23.26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th draw:style-name="gr1" draw:text-style-name="P1" draw:layer="layout" svg:width="1.057cm" svg:height="0.352cm" draw:transform="rotate (1.5707963267946) translate (3.521cm 22.022cm)" svg:viewBox="0 0 1058 353" svg:d="m0 7042h588l470 353">
          <text:p/>
        </draw:path>
        <draw:path draw:style-name="gr1" draw:text-style-name="P1" draw:layer="layout" svg:width="0.843cm" svg:height="0.389cm" draw:transform="rotate (-0.110828407501619) translate (3.44610665815916cm 20.2236442459213cm)" svg:viewBox="0 0 844 390" svg:d="m0 39827 591-7 253-383">
          <text:p/>
        </draw:path>
        <draw:path draw:style-name="gr1" draw:text-style-name="P1" draw:layer="layout" svg:width="2.003cm" svg:height="4.71cm" draw:transform="rotate (-3.1415926535892) translate (4.34400000000332cm 25.2952083887096cm)" svg:viewBox="0 0 2004 4711" svg:d="m823-45965c698 360 1245-491 1058-1176-155-567 72-1171 59-1764s367-1365-588-1646c-805-237-1205 653-1176 1235l-176 588 117 529">
          <text:p/>
        </draw:path>
        <draw:path draw:style-name="gr1" draw:text-style-name="P1" draw:layer="layout" svg:width="0.751cm" svg:height="0.302cm" draw:transform="rotate (-2.2972023614745) translate (3.92357001368842cm 22.8112997448996cm)" svg:viewBox="0 0 752 303" svg:d="m0-35865 752-39-235-264">
          <text:p/>
        </draw:path>
        <draw:path draw:style-name="gr1" draw:text-style-name="P1" draw:layer="layout" svg:width="0.715cm" svg:height="0.396cm" draw:transform="rotate (-0.91036373784007) translate (5.04091122333378cm 25.0936814461304cm)" svg:viewBox="0 0 716 397" svg:d="m0 23187 716 36-608-175 98-222">
          <text:p/>
        </draw:path>
        <draw:path draw:style-name="gr1" draw:text-style-name="P1" draw:layer="layout" svg:width="0.819cm" svg:height="0.379cm" draw:transform="rotate (-1.35315376907095) translate (8.578cm 23.61cm)" svg:viewBox="0 0 820 380" svg:d="m166-6217c1979 178-1356-280 625-103l-574-127-217-108">
          <text:p/>
        </draw:path>
        <draw:frame draw:style-name="gr6" draw:layer="layout" svg:width="13.478cm" svg:height="6.855cm" svg:x="5.5cm" svg:y="2.645cm">
          <draw:text-box>
            <text:p>(o)<text:line-break/>Estas guapp <text:line-break/>(a)</text:p>
            <text:p><text:span text:style-name="T1">→ </text:span><text:span text:style-name="T1">Joder , se pone tanto tiempo estudiando, haciendo </text:span><text:span text:style-name="T1"><text:line-break/></text:span><text:span text:style-name="T1">y todo lo que dice es estas guapp (o-a)</text:span></text:p>
            <text:p>Estas guapp (o-a)</text:p>
            <text:p><text:span text:style-name="T1">→ </text:span><text:span text:style-name="T1">Joder , toda tu vida pones formando tu cuerpo </text:span><text:span text:style-name="T1"><text:line-break/></text:span><text:span text:style-name="T1">aprendiendo utilizando-lo y todo lo que </text:span><text:span text:style-name="T1"><text:line-break/></text:span><text:span text:style-name="T1">impresiona es el trabajo que has cagado en media hora</text:span></text:p>
            <text:p><text:span text:style-name="T1">… – </text:span><text:span text:style-name="T1">impresiona son los tres lineas que has escrito en media hora</text:span></text:p>
            <text:p>Despues me encontrado un Dibujo en la call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r </meta:initial-creator>
    <meta:creation-date>2010-12-17T17:57:24.59</meta:creation-date>
    <dc:date>2010-12-17T18:22:16.96</dc:date>
    <dc:creator>mr </dc:creator>
    <meta:editing-duration>PT00H19M19S</meta:editing-duration>
    <meta:editing-cycles>4</meta:editing-cycles>
    <meta:generator>OpenOffice.org/3.2$Win32 OpenOffice.org_project/320m12$Build-9483</meta:generator>
    <meta:document-statistic meta:object-count="29"/>
  </office:meta>
</office:document-meta>
</file>