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Lucida Sans1" svg:font-family="'Lucida Sans'" style:font-family-generic="swiss"/>
    <style:font-face style:name="Linux Libertine G" svg:font-family="'Linux Libertine G'"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fo:break-before="page" fo:background-color="transparent" style:writing-mode="lr-tb"/>
      <style:text-properties style:font-name="Linux Libertine G" fo:font-size="11pt" fo:letter-spacing="normal" fo:language="pt" fo:country="BR" officeooo:paragraph-rsid="0015512f" style:font-size-asian="11pt" style:font-size-complex="11pt" fo:hyphenate="true" fo:hyphenation-remain-char-count="2" fo:hyphenation-push-char-count="2"/>
    </style:style>
    <style:style style:name="P3"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fo:break-before="page" fo:background-color="transparent" style:writing-mode="lr-tb"/>
      <style:text-properties style:font-name="Linux Libertine G" fo:font-size="11pt" fo:letter-spacing="-0.011cm" fo:language="pt" fo:country="BR" officeooo:paragraph-rsid="0015512f" style:font-size-asian="11pt" style:font-size-complex="11pt" fo:hyphenate="true" fo:hyphenation-remain-char-count="2" fo:hyphenation-push-char-count="2"/>
    </style:style>
    <style:style style:name="P4" style:family="paragraph" style:parent-style-name="Standard">
      <loext:graphic-properties draw:fill="none"/>
      <style:paragraph-properties fo:margin-left="0cm" fo:margin-right="0cm" fo:margin-top="0cm" fo:margin-bottom="0.199cm" loext:contextual-spacing="false" fo:line-height="115%" fo:text-align="start" style:justify-single-word="false" fo:orphans="2" fo:widows="2" fo:text-indent="0cm" style:auto-text-indent="false" fo:background-color="transparent" style:writing-mode="lr-tb">
        <style:tab-stops>
          <style:tab-stop style:position="0.577cm"/>
        </style:tab-stops>
      </style:paragraph-properties>
      <style:text-properties style:font-name="Linux Libertine G" fo:font-size="11pt" fo:language="pt" fo:country="BR" officeooo:paragraph-rsid="001c944f" style:font-size-asian="11pt" style:font-size-complex="11pt"/>
    </style:style>
    <style:style style:name="P5" style:family="paragraph" style:parent-style-name="Standard">
      <loext:graphic-properties draw:fill="none"/>
      <style:paragraph-properties fo:margin-left="0cm" fo:margin-right="0cm" fo:margin-top="0cm" fo:margin-bottom="0.199cm" loext:contextual-spacing="false" fo:line-height="115%" fo:text-align="start" style:justify-single-word="false" fo:orphans="2" fo:widows="2" fo:text-indent="0cm" style:auto-text-indent="false" fo:background-color="transparent" style:writing-mode="lr-tb">
        <style:tab-stops>
          <style:tab-stop style:position="0.658cm"/>
        </style:tab-stops>
      </style:paragraph-properties>
      <style:text-properties style:font-name="Linux Libertine G" fo:font-size="11pt" fo:language="pt" fo:country="BR" officeooo:paragraph-rsid="001cb8c8" style:font-size-asian="11pt" style:font-size-complex="11pt"/>
    </style:style>
    <style:style style:name="P6" style:family="paragraph" style:parent-style-name="Standard" style:list-style-name="WWNum1">
      <loext:graphic-properties draw:fill="none"/>
      <style:paragraph-properties fo:margin-left="0cm" fo:margin-right="0cm" fo:margin-top="0cm" fo:margin-bottom="0.199cm" loext:contextual-spacing="false" fo:line-height="115%" fo:text-align="start" style:justify-single-word="false" fo:orphans="2" fo:widows="2" fo:text-indent="0cm" style:auto-text-indent="false" fo:background-color="transparent" style:writing-mode="lr-tb">
        <style:tab-stops>
          <style:tab-stop style:position="0.494cm"/>
        </style:tab-stops>
      </style:paragraph-properties>
      <style:text-properties style:font-name="Linux Libertine G" fo:font-size="11pt" fo:letter-spacing="-0.004cm" fo:language="pt" fo:country="BR" officeooo:paragraph-rsid="001c944f" style:font-size-asian="11pt" style:font-size-complex="11pt"/>
    </style:style>
    <style:style style:name="P7"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fo:background-color="transparent" style:writing-mode="lr-tb"/>
      <style:text-properties style:font-name="Linux Libertine G" fo:font-size="11pt" fo:letter-spacing="normal" fo:language="pt" fo:country="BR" officeooo:paragraph-rsid="0015512f" style:font-size-asian="11pt" style:font-size-complex="11pt" fo:hyphenate="true" fo:hyphenation-remain-char-count="2" fo:hyphenation-push-char-count="2"/>
    </style:style>
    <style:style style:name="P8" style:family="paragraph" style:parent-style-name="Standard">
      <loext:graphic-properties draw:fill="none"/>
      <style:paragraph-properties fo:margin-left="0cm" fo:margin-right="0cm" fo:margin-top="0cm" fo:margin-bottom="0.199cm" loext:contextual-spacing="false" fo:line-height="115%" fo:text-align="start" style:justify-single-word="false" fo:orphans="3" fo:widows="3" fo:hyphenation-ladder-count="no-limit" fo:text-indent="0cm" style:auto-text-indent="false" fo:background-color="transparent" style:writing-mode="lr-tb"/>
      <style:text-properties style:font-name="Linux Libertine G" fo:font-size="11pt" fo:letter-spacing="normal" fo:language="pt" fo:country="BR" officeooo:paragraph-rsid="0015512f" style:font-size-asian="11pt" style:font-size-complex="11pt" fo:hyphenate="true" fo:hyphenation-remain-char-count="2" fo:hyphenation-push-char-count="2"/>
    </style:style>
    <style:style style:name="P9" style:family="paragraph" style:parent-style-name="Standard">
      <loext:graphic-properties draw:fill="none"/>
      <style:paragraph-properties fo:margin-left="0cm" fo:margin-right="0cm" fo:margin-top="0cm" fo:margin-bottom="0.199cm" loext:contextual-spacing="false" fo:line-height="115%" fo:orphans="3" fo:widows="3" fo:hyphenation-ladder-count="no-limit" fo:text-indent="0cm" style:auto-text-indent="false" fo:background-color="transparent" style:writing-mode="lr-tb"/>
      <style:text-properties style:font-name="Linux Libertine G" fo:font-size="11pt" fo:letter-spacing="normal" fo:language="pt" fo:country="BR" officeooo:paragraph-rsid="0015512f" style:font-size-asian="11pt" style:font-size-complex="11pt" fo:hyphenate="true" fo:hyphenation-remain-char-count="2" fo:hyphenation-push-char-count="2"/>
    </style:style>
    <style:style style:name="P10" style:family="paragraph" style:parent-style-name="Standard">
      <loext:graphic-properties draw:fill="none"/>
      <style:paragraph-properties fo:margin-left="0cm" fo:margin-right="0cm" fo:margin-top="0cm" fo:margin-bottom="0.199cm" loext:contextual-spacing="false" fo:line-height="100%" fo:text-align="start" style:justify-single-word="false" fo:orphans="3" fo:widows="3" fo:hyphenation-ladder-count="no-limit" fo:text-indent="0cm" style:auto-text-indent="false" fo:background-color="transparent" style:writing-mode="lr-tb"/>
      <style:text-properties style:font-name="Linux Libertine G" fo:font-size="11pt" fo:letter-spacing="normal" fo:language="pt" fo:country="BR" officeooo:paragraph-rsid="0015512f" style:font-size-asian="11pt" style:font-size-complex="11pt" fo:hyphenate="true" fo:hyphenation-remain-char-count="2" fo:hyphenation-push-char-count="2"/>
    </style:style>
    <style:style style:name="P11" style:family="paragraph" style:parent-style-name="Standard" style:list-style-name="WWNum2">
      <loext:graphic-properties draw:fill="none"/>
      <style:paragraph-properties fo:margin-left="0cm" fo:margin-right="0cm" fo:margin-top="0cm" fo:margin-bottom="0.199cm" loext:contextual-spacing="false" fo:line-height="115%" fo:text-align="start" style:justify-single-word="false" fo:orphans="2" fo:widows="2" fo:text-indent="0cm" style:auto-text-indent="false" fo:background-color="transparent" style:writing-mode="lr-tb">
        <style:tab-stops>
          <style:tab-stop style:position="0.661cm"/>
        </style:tab-stops>
      </style:paragraph-properties>
      <style:text-properties style:font-name="Linux Libertine G" fo:font-size="11pt" fo:letter-spacing="0.004cm" fo:language="pt" fo:country="BR" officeooo:paragraph-rsid="001cb8c8" style:font-size-asian="11pt" style:font-size-complex="11pt"/>
    </style:style>
    <style:style style:name="P12"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3" fo:widows="3" fo:hyphenation-ladder-count="no-limit" fo:text-indent="0cm" style:auto-text-indent="false" fo:background-color="transparent" style:writing-mode="lr-tb"/>
      <style:text-properties style:font-name="Linux Libertine G" fo:font-size="11pt" fo:letter-spacing="-0.007cm" fo:language="pt" fo:country="BR" officeooo:paragraph-rsid="0015512f" style:font-size-asian="11pt" style:font-size-complex="11pt" fo:hyphenate="true" fo:hyphenation-remain-char-count="2" fo:hyphenation-push-char-count="2"/>
    </style:style>
    <style:style style:name="P13" style:family="paragraph" style:parent-style-name="Standard">
      <loext:graphic-properties draw:fill="none"/>
      <style:paragraph-properties fo:margin-left="0cm" fo:margin-right="0cm" fo:margin-top="0cm" fo:margin-bottom="0.199cm" loext:contextual-spacing="false" fo:line-height="115%" fo:orphans="3" fo:widows="3" fo:hyphenation-ladder-count="no-limit" fo:text-indent="0cm" style:auto-text-indent="false" fo:background-color="transparent" style:writing-mode="lr-tb"/>
      <style:text-properties fo:color="#231f20" style:font-name="Linux Libertine G" fo:font-size="11pt" fo:letter-spacing="normal" fo:language="pt" fo:country="BR" officeooo:paragraph-rsid="0015512f" style:font-size-asian="11pt" style:font-size-complex="11pt" style:text-scale="105%" fo:hyphenate="tru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199cm" loext:contextual-spacing="false" fo:line-height="115%" fo:orphans="3" fo:widows="3" fo:hyphenation-ladder-count="no-limit" fo:text-indent="0cm" style:auto-text-indent="false" style:page-number="auto" fo:break-before="auto" fo:break-after="auto" fo:background-color="transparent" style:writing-mode="lr-tb"/>
      <style:text-properties style:font-name="Linux Libertine G" fo:font-size="11pt" fo:letter-spacing="normal" fo:language="pt" fo:country="BR" officeooo:paragraph-rsid="0015512f" style:font-size-asian="11pt" style:font-size-complex="11pt" fo:hyphenate="tru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15%" fo:text-align="start" style:justify-single-word="false" fo:orphans="3" fo:widows="3" fo:hyphenation-ladder-count="no-limit" fo:text-indent="0cm" style:auto-text-indent="false" fo:background-color="transparent" style:writing-mode="lr-tb"/>
      <style:text-properties style:font-name="Linux Libertine G" fo:font-size="11pt" fo:letter-spacing="normal" fo:language="pt" fo:country="BR" officeooo:paragraph-rsid="0015512f" style:font-size-asian="11pt" style:font-size-complex="11pt" fo:hyphenate="tru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15%" fo:text-align="justify" style:justify-single-word="false" fo:orphans="3" fo:widows="3" fo:hyphenation-ladder-count="no-limit" fo:text-indent="0cm" style:auto-text-indent="false" fo:background-color="transparent" style:writing-mode="lr-tb"/>
      <style:text-properties style:font-name="Linux Libertine G" fo:font-size="11pt" fo:letter-spacing="normal" fo:language="pt" fo:country="BR" officeooo:rsid="0015fd6a" officeooo:paragraph-rsid="0015fd6a" style:font-size-asian="11pt" style:font-size-complex="11pt" fo:hyphenate="tru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15%" fo:text-align="justify" style:justify-single-word="false" fo:orphans="3" fo:widows="3" fo:hyphenation-ladder-count="no-limit" fo:text-indent="0cm" style:auto-text-indent="false" fo:break-before="page" fo:background-color="transparent" style:writing-mode="lr-tb"/>
      <style:text-properties style:font-name="Linux Libertine G" fo:font-size="11pt" fo:letter-spacing="normal" fo:language="pt" fo:country="BR" officeooo:rsid="0015fd6a" officeooo:paragraph-rsid="0015fd6a" style:font-size-asian="11pt" style:font-size-complex="11pt" fo:hyphenate="true" fo:hyphenation-remain-char-count="2" fo:hyphenation-push-char-count="2"/>
    </style:style>
    <style:style style:name="P18" style:family="paragraph" style:parent-style-name="Heading_20_1" style:master-page-name="">
      <loext:graphic-properties draw:fill="none"/>
      <style:paragraph-properties fo:margin-left="0cm" fo:margin-right="0cm" fo:margin-top="0cm" fo:margin-bottom="0.199cm" loext:contextual-spacing="false" fo:line-height="115%" fo:text-align="center" style:justify-single-word="false" fo:orphans="3" fo:widows="3" fo:hyphenation-ladder-count="no-limit" fo:text-indent="0cm" style:auto-text-indent="false" style:page-number="auto" fo:background-color="transparent" style:writing-mode="lr-tb"/>
      <style:text-properties style:font-name="Linux Libertine G" fo:font-size="11pt" fo:letter-spacing="normal" fo:language="pt" fo:country="BR" officeooo:paragraph-rsid="0015512f" style:font-size-asian="11pt" style:font-size-complex="11pt" fo:hyphenate="true" fo:hyphenation-remain-char-count="2" fo:hyphenation-push-char-count="2"/>
    </style:style>
    <style:style style:name="P19" style:family="paragraph" style:parent-style-name="Text_20_body">
      <loext:graphic-properties draw:fill="none"/>
      <style:paragraph-properties fo:margin-left="0cm" fo:margin-right="0cm" fo:margin-top="0cm" fo:margin-bottom="0.199cm" loext:contextual-spacing="false" fo:line-height="100%" fo:text-align="justify" style:justify-single-word="false" fo:orphans="3" fo:widows="3" fo:hyphenation-ladder-count="no-limit" fo:text-indent="0cm" style:auto-text-indent="false" fo:background-color="transparent" style:writing-mode="lr-tb"/>
      <style:text-properties style:use-window-font-color="true" style:font-name="Linux Libertine G" fo:font-size="11pt" fo:letter-spacing="normal" fo:language="pt" fo:country="BR" officeooo:paragraph-rsid="0015512f" style:font-size-asian="11pt" style:font-name-complex="Times New Roman" style:font-size-complex="11pt" fo:hyphenate="true" fo:hyphenation-remain-char-count="2" fo:hyphenation-push-char-count="2"/>
    </style:style>
    <style:style style:name="P20"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fo:background-color="transparent" style:writing-mode="lr-tb"/>
      <style:text-properties style:font-name="Linux Libertine G" fo:font-size="11pt" fo:letter-spacing="normal" fo:language="pt" fo:country="BR" officeooo:paragraph-rsid="0015512f" style:font-size-asian="11pt" style:font-size-complex="11pt" fo:hyphenate="true" fo:hyphenation-remain-char-count="2" fo:hyphenation-push-char-count="2"/>
    </style:style>
    <style:style style:name="P21" style:family="paragraph" style:parent-style-name="Text_20_body">
      <loext:graphic-properties draw:fill="none"/>
      <style:paragraph-properties fo:margin-left="0cm" fo:margin-right="0cm" fo:margin-top="0cm" fo:margin-bottom="0.199cm" loext:contextual-spacing="false" fo:line-height="100%" fo:text-align="justify" style:justify-single-word="false" fo:orphans="3" fo:widows="3" fo:hyphenation-ladder-count="no-limit" fo:text-indent="0cm" style:auto-text-indent="false" fo:background-color="transparent" style:writing-mode="lr-tb"/>
      <style:text-properties style:font-name="Linux Libertine G" fo:font-size="11pt" fo:letter-spacing="normal" fo:language="pt" fo:country="BR" officeooo:paragraph-rsid="0015512f" style:font-size-asian="11pt" style:font-size-complex="11pt" fo:hyphenate="true" fo:hyphenation-remain-char-count="2" fo:hyphenation-push-char-count="2"/>
    </style:style>
    <style:style style:name="P22"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fo:background-color="transparent" style:writing-mode="lr-tb"/>
      <style:text-properties style:font-name="Linux Libertine G" fo:font-size="11pt" fo:letter-spacing="-0.004cm" fo:language="pt" fo:country="BR" officeooo:paragraph-rsid="0015512f" style:font-size-asian="11pt" style:font-size-complex="11pt" fo:hyphenate="true" fo:hyphenation-remain-char-count="2" fo:hyphenation-push-char-count="2"/>
    </style:style>
    <style:style style:name="P23" style:family="paragraph" style:parent-style-name="Text_20_body">
      <loext:graphic-properties draw:fill="none"/>
      <style:paragraph-properties fo:margin-left="0cm" fo:margin-right="0cm" fo:margin-top="0cm" fo:margin-bottom="0.199cm" loext:contextual-spacing="false" fo:line-height="115%" fo:text-align="start" style:justify-single-word="false" fo:orphans="3" fo:widows="3" fo:hyphenation-ladder-count="no-limit" fo:text-indent="0cm" style:auto-text-indent="false" fo:background-color="transparent" style:writing-mode="lr-tb"/>
      <style:text-properties style:font-name="Linux Libertine G" fo:font-size="11pt" fo:letter-spacing="-0.004cm" fo:language="pt" fo:country="BR" officeooo:paragraph-rsid="0015512f" style:font-size-asian="11pt" style:font-size-complex="11pt" fo:hyphenate="true" fo:hyphenation-remain-char-count="2" fo:hyphenation-push-char-count="2"/>
    </style:style>
    <style:style style:name="P24" style:family="paragraph" style:parent-style-name="Text_20_body">
      <loext:graphic-properties draw:fill="none"/>
      <style:paragraph-properties fo:margin-left="0cm" fo:margin-right="0cm" fo:margin-top="0cm" fo:margin-bottom="0.199cm" loext:contextual-spacing="false" fo:line-height="110%" fo:text-align="justify" style:justify-single-word="false" fo:orphans="3" fo:widows="3" fo:hyphenation-ladder-count="no-limit" fo:text-indent="0cm" style:auto-text-indent="false" fo:background-color="transparent" style:writing-mode="lr-tb"/>
      <style:text-properties style:font-name="Linux Libertine G" fo:font-size="11pt" fo:letter-spacing="-0.004cm" fo:language="pt" fo:country="BR" officeooo:paragraph-rsid="0015512f" style:font-size-asian="11pt" style:font-size-complex="11pt" fo:hyphenate="true" fo:hyphenation-remain-char-count="2" fo:hyphenation-push-char-count="2"/>
    </style:style>
    <style:style style:name="P25"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fo:background-color="transparent" style:writing-mode="lr-tb"/>
      <style:text-properties style:font-name="Linux Libertine G" fo:font-size="11pt" fo:letter-spacing="-0.007cm" fo:language="pt" fo:country="BR" officeooo:paragraph-rsid="0015512f" style:font-size-asian="11pt" style:font-size-complex="11pt" fo:hyphenate="true" fo:hyphenation-remain-char-count="2" fo:hyphenation-push-char-count="2"/>
    </style:style>
    <style:style style:name="P26"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fo:background-color="transparent" style:writing-mode="lr-tb"/>
      <style:text-properties style:font-name="Linux Libertine G" fo:font-size="11pt" fo:letter-spacing="-0.011cm" fo:language="pt" fo:country="BR" officeooo:paragraph-rsid="0015512f" style:font-size-asian="11pt" style:font-size-complex="11pt" fo:hyphenate="true" fo:hyphenation-remain-char-count="2" fo:hyphenation-push-char-count="2"/>
    </style:style>
    <style:style style:name="P27" style:family="paragraph" style:parent-style-name="Text_20_body" style:master-page-name="">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style:page-number="auto" fo:break-before="auto" fo:break-after="auto" fo:background-color="transparent" style:writing-mode="lr-tb"/>
      <style:text-properties style:font-name="Linux Libertine G" fo:font-size="11pt" fo:letter-spacing="-0.004cm" fo:language="pt" fo:country="BR" officeooo:paragraph-rsid="0015512f" style:font-size-asian="11pt" style:font-size-complex="11pt" fo:hyphenate="true" fo:hyphenation-remain-char-count="2" fo:hyphenation-push-char-count="2"/>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3" fo:widows="3" fo:hyphenation-ladder-count="no-limit" fo:text-indent="0cm" style:auto-text-indent="false" fo:background-color="transparent" style:writing-mode="lr-tb"/>
      <style:text-properties style:font-name="Linux Libertine G" fo:font-size="11pt" fo:letter-spacing="-0.004cm" fo:language="pt" fo:country="BR" officeooo:paragraph-rsid="0015512f" style:font-size-asian="11pt" style:font-size-complex="11pt" fo:hyphenate="true" fo:hyphenation-remain-char-count="2" fo:hyphenation-push-char-count="2"/>
    </style:style>
    <style:style style:name="P29" style:family="paragraph">
      <loext:graphic-properties draw:fill="none"/>
      <style:paragraph-properties fo:text-align="center"/>
    </style:style>
    <style:style style:name="T1" style:family="text">
      <style:text-properties fo:color="#231f20" fo:letter-spacing="normal" fo:font-weight="normal" style:font-name-asian="Garamond1" style:font-weight-asian="normal" style:font-name-complex="Garamond1" style:font-weight-complex="normal" style:text-scale="100%"/>
    </style:style>
    <style:style style:name="T2" style:family="text">
      <style:text-properties fo:color="#231f20" fo:font-weight="bold" style:font-name-asian="Garamond1" style:font-weight-asian="bold" style:font-name-complex="Garamond1" style:font-weight-complex="bold" style:text-scale="100%"/>
    </style:style>
    <style:style style:name="T3" style:family="text">
      <style:text-properties fo:color="#231f20" fo:font-weight="normal" style:font-weight-asian="normal" style:font-weight-complex="normal" style:text-scale="100%"/>
    </style:style>
    <style:style style:name="T4" style:family="text">
      <style:text-properties fo:color="#231f20" fo:font-weight="normal" officeooo:rsid="0015512f" style:font-weight-asian="normal" style:font-weight-complex="normal" style:text-scale="100%"/>
    </style:style>
    <style:style style:name="T5" style:family="text">
      <style:text-properties fo:color="#231f20" fo:font-weight="normal" officeooo:rsid="001cb8c8" style:font-weight-asian="normal" style:font-weight-complex="normal" style:text-scale="100%"/>
    </style:style>
    <style:style style:name="T6" style:family="text">
      <style:text-properties fo:color="#231f20" fo:font-weight="normal" style:font-name-asian="Garamond1" style:font-weight-asian="normal" style:font-name-complex="Garamond1" style:font-weight-complex="normal" style:text-scale="100%"/>
    </style:style>
    <style:style style:name="T7" style:family="text">
      <style:text-properties fo:color="#231f20" fo:font-weight="normal" style:font-name-asian="Garamond1" style:font-weight-asian="normal" style:font-name-complex="Garamond1" style:font-weight-complex="normal" style:text-scale="99%"/>
    </style:style>
    <style:style style:name="T8" style:family="text">
      <style:text-properties fo:color="#231f20" fo:letter-spacing="0.007cm" fo:font-weight="normal" style:font-name-asian="Garamond1" style:font-weight-asian="normal" style:font-name-complex="Garamond1" style:font-weight-complex="normal" style:text-scale="100%"/>
    </style:style>
    <style:style style:name="T9" style:family="text">
      <style:text-properties fo:color="#231f20" fo:letter-spacing="0.004cm" fo:font-weight="normal" style:font-name-asian="Garamond1" style:font-weight-asian="normal" style:font-name-complex="Garamond1" style:font-weight-complex="normal" style:text-scale="100%"/>
    </style:style>
    <style:style style:name="T10" style:family="text">
      <style:text-properties fo:color="#231f20" fo:letter-spacing="-0.005cm" fo:font-weight="normal" style:font-name-asian="Garamond1" style:font-weight-asian="normal" style:font-name-complex="Garamond1" style:font-weight-complex="normal" style:text-scale="100%"/>
    </style:style>
    <style:style style:name="T11" style:family="text">
      <style:text-properties fo:color="#231f20" fo:letter-spacing="-0.007cm" fo:font-weight="normal" style:font-name-asian="Garamond1" style:font-weight-asian="normal" style:font-name-complex="Garamond1" style:font-weight-complex="normal" style:text-scale="100%"/>
    </style:style>
    <style:style style:name="T12" style:family="text">
      <style:text-properties fo:color="#231f20" fo:letter-spacing="-0.002cm" fo:font-weight="normal" style:font-name-asian="Garamond1" style:font-weight-asian="normal" style:font-name-complex="Garamond1" style:font-weight-complex="normal" style:text-scale="100%"/>
    </style:style>
    <style:style style:name="T13" style:family="text">
      <style:text-properties fo:color="#231f20" style:text-position="56% 100%" fo:font-weight="bold" style:font-name-asian="Garamond1" style:font-weight-asian="bold" style:font-name-complex="Garamond1" style:font-weight-complex="bold" style:text-scale="100%"/>
    </style:style>
    <style:style style:name="T14" style:family="text">
      <style:text-properties fo:color="#231f20" fo:letter-spacing="-0.018cm" fo:font-weight="normal" style:font-name-asian="Garamond1" style:font-weight-asian="normal" style:font-name-complex="Garamond1" style:font-weight-complex="normal" style:text-scale="100%"/>
    </style:style>
    <style:style style:name="T15" style:family="text">
      <style:text-properties fo:color="#231f20" style:text-position="61% 100%" fo:font-style="italic" fo:font-weight="normal" style:font-name-asian="Garamond1" style:font-style-asian="italic" style:font-weight-asian="normal" style:font-name-complex="Garamond1" style:font-weight-complex="normal" style:text-scale="100%"/>
    </style:style>
    <style:style style:name="T16" style:family="text">
      <style:text-properties fo:color="#231f20" style:text-scale="100%"/>
    </style:style>
    <style:style style:name="T17" style:family="text">
      <style:text-properties fo:color="#231f20" fo:font-style="italic" fo:font-weight="normal" style:font-name-asian="Garamond1" style:font-style-asian="italic" style:font-weight-asian="normal" style:font-name-complex="Garamond1" style:font-weight-complex="normal" style:text-scale="100%"/>
    </style:style>
    <style:style style:name="T18" style:family="text">
      <style:text-properties fo:color="#231f20" fo:font-style="italic" fo:font-weight="normal" officeooo:rsid="0015512f" style:font-name-asian="Garamond1" style:font-style-asian="italic" style:font-weight-asian="normal" style:font-name-complex="Garamond1" style:font-weight-complex="normal" style:text-scale="100%"/>
    </style:style>
    <style:style style:name="T19" style:family="text">
      <style:text-properties fo:color="#231f20" fo:font-style="italic" fo:font-weight="normal" style:font-name-asian="Garamond1" style:font-style-asian="italic" style:font-weight-asian="normal" style:font-name-complex="Garamond1" style:font-style-complex="italic" style:font-weight-complex="normal" style:text-scale="100%"/>
    </style:style>
    <style:style style:name="T20" style:family="text">
      <style:text-properties fo:color="#231f20" fo:font-style="normal" fo:font-weight="normal" style:font-name-asian="Garamond1" style:font-style-asian="normal" style:font-weight-asian="normal" style:font-name-complex="Garamond1" style:font-weight-complex="normal" style:text-scale="100%"/>
    </style:style>
    <style:style style:name="T21" style:family="text">
      <style:text-properties fo:color="#231f20" fo:font-style="normal" fo:font-weight="normal" style:font-style-asian="normal" style:font-weight-asian="normal" style:font-weight-complex="normal" style:text-scale="1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none" draw:textarea-horizontal-align="center" draw:textarea-vertical-align="top" fo:padding-top="0.018cm" fo:padding-bottom="0.018cm" fo:padding-left="0.018cm" fo:padding-right="0.01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text:span text:style-name="T16">SOBRE ANARQUISMO: </text:span><text:span text:style-name="T2">uma entrevista com Judith Butler</text:span><text:span text:style-name="T13"><text:note text:id="ftn1" text:note-class="footnote"><text:note-citation>1</text:note-citation><text:note-body><text:p text:style-name="P4"><text:span text:style-name="T14"><text:s/>T</text:span><text:span text:style-name="T1">radução</text:span><text:span text:style-name="T12"> </text:span><text:span text:style-name="T1">do</text:span><text:span text:style-name="T12"> </text:span><text:span text:style-name="T1">original</text:span><text:span text:style-name="T12"> </text:span><text:span text:style-name="T1">em inglês por</text:span><text:span text:style-name="T12"> </text:span><text:span text:style-name="T1">Loreley Garcia</text:span></text:p></text:note-body></text:note></text:span></text:h>
      <text:p text:style-name="P13"/>
      <text:p text:style-name="P7"><text:span text:style-name="T6"/></text:p>
      <text:p text:style-name="P17"><text:span text:style-name="T2">Hackeado por</text:span><text:span text:style-name="T6"> </text:span></text:p>
      <text:p text:style-name="P16"><text:span text:style-name="T6">Editora Monstro dos Mares</text:span></text:p>
      <text:p text:style-name="P16"><text:span text:style-name="T6">Caixa Postal 155</text:span></text:p>
      <text:p text:style-name="P16"><text:span text:style-name="T6">União da Vitória – PR</text:span></text:p>
      <text:p text:style-name="P16"><text:span text:style-name="T6">84600-000</text:span></text:p>
      <text:p text:style-name="P16"><text:span text:style-name="T6"/></text:p>
      <text:p text:style-name="P16"><text:span text:style-name="T6">fb.com/monstrodosmares</text:span></text:p>
      <text:p text:style-name="P16"><text:span text:style-name="T6">monstrodosmares.milharal.org</text:span></text:p>
      <text:p text:style-name="P16"><text:span text:style-name="T6">monstrodosmares@riseup.net</text:span></text:p>
      <text:p text:style-name="P16"><text:span text:style-name="T6"/></text:p>
      <text:p text:style-name="P16"><text:span text:style-name="T6"/></text:p>
      <text:p text:style-name="P16"><text:span text:style-name="T6"/></text:p>
      <text:p text:style-name="P16"><text:span text:style-name="T6"/></text:p>
      <text:p text:style-name="P16"><text:span text:style-name="T6"/></text:p>
      <text:p text:style-name="P16"><text:span text:style-name="T6">Seleção de textos e guilhotina: </text:span><text:span text:style-name="T19">Abobrinha</text:span></text:p>
      <text:p text:style-name="P16"><text:span text:style-name="T6">Capa e diagramação: </text:span><text:span text:style-name="T19">Vertov Rox.</text:span></text:p>
      <text:p text:style-name="P3"><text:span text:style-name="T6">Judith Butler é filósofa pós-estruturalista, feminista e teórica da Queer Theory Suas reflexões contribuíram para renovar amplamente os estudos feministas e as teorias de gênero, assim como os estudos contemporâneos em filosofia e ética. Butler é atualmente professora na cátedra Maxine Elliot, do Departamento de Retórica e Literatura Comparada da University of California, em Berkeley; é igualmente professora visitante da Columbia University, no departamento de Inglês e Literatura. Em 2009, recebeu o Andrew W. Mellon Foundation’s Distinguished Achievement Award por sua contribuição ao legado das Humanidades. Desde 2006 Judith Butler atua como Hannah Arendt Professor de Filosofia no European Graduate School (EGS), Suíça.</text:span></text:p>
      <text:p text:style-name="P12"><text:span text:style-name="T6">Doutorou-se em filosofia pela Yale University, em 1984, com a tese </text:span><text:span text:style-name="T17">Subjects of Desire: Hegelian Reflections in Twentieth-Century France</text:span><text:span text:style-name="T20">, e publicada em 1987 pela Columbia University Press. Butler é autora de trabalhos pioneiros como </text:span><text:span text:style-name="T17">Gender Trouble: Feminism and the Subversion of Identity </text:span><text:span text:style-name="T20">(Routledge, 1990), no qual introduz o conceito de perfomatividade; e </text:span><text:span text:style-name="T17">Giving an Account of Oneself </text:span><text:span text:style-name="T20">(Fordham University Press, 2005) no qual discute os li</text:span><text:soft-page-break/><text:span text:style-name="T20">mites do autoconhecimento. Além disso, entre seus trabalhos, detacam-se: </text:span><text:span text:style-name="T17">Bodies That Matter: On the Discursive Limits of “Sex” </text:span><text:span text:style-name="T20">(Routledge, 1993); </text:span><text:span text:style-name="T17">The Psychic Life of Power: Theories of Subjection </text:span><text:span text:style-name="T20">(Stanford University Press, 1997); </text:span><text:span text:style-name="T17">Excitable Speech </text:span><text:span text:style-name="T20">(Routledge, 1997); </text:span><text:span text:style-name="T17">Antigone’s Claim: Kinship Between Life and Death </text:span><text:span text:style-name="T20">(Columbia University Press, 2000); </text:span><text:span text:style-name="T17">Precarious Life: Powers of Violence and Mourning </text:span><text:span text:style-name="T20">(Verso, 2004); </text:span><text:span text:style-name="T17">Undoing Gender </text:span><text:span text:style-name="T20">(Routledge, 2004); </text:span><text:span text:style-name="T17">Who Sings the Nation-State?: Language, Politics, Belonging </text:span><text:span text:style-name="T20">(coautoria com Gayatri Spivak, Seagull Books, 2008); </text:span><text:span text:style-name="T17">Frames of War: When Is Life Grievable? </text:span><text:span text:style-name="T20">(Verso, 2009); além de seus dois últimos livros em coautoria </text:span><text:span text:style-name="T17">Is Critique Secular? </text:span><text:span text:style-name="T20">(UC Berkeley, 2009) e </text:span><text:span text:style-name="T17">The Power of Religion in Public Life </text:span><text:span text:style-name="T20">(Columbia University Press, 2011).</text:span></text:p>
      <text:p text:style-name="P10"><text:span text:style-name="T6">É apoiadora da campanha internacional BDS (</text:span><text:span text:style-name="T17">Boycott, Divestment and Sanctions</text:span><text:span text:style-name="T20">) em defesa da causa Palestina. Em 2010 Butler recusou, durante a cerimônia de premiação em Berlim, o prêmio Civil Courage Award (Zivilcouragepreis) devido ao racismo de alguns organizadores. Em 23 de outubro de 2011, Butler esteve em Nova Iorque apoiando o movimento Occupy Wall Street. A entrevista a seguir foi realizada por Jamie Heckert durante os meses de março e junho de 2010.</text:span></text:p>
      <text:p text:style-name="P7"><text:soft-page-break/><text:span text:style-name="T2">JH: </text:span><text:span text:style-name="T17">Inúmeros estudiosos se debruçaram sobre os seus trabalhos para o desenvolvimento da teoria anarquista, incluindo eu mesmo e vários outros colaboradores deste volume</text:span><text:span text:style-name="T15"><text:note text:id="ftn2" text:note-class="footnote"><text:note-citation>2</text:note-citation><text:note-body><text:list xml:id="list8711012174554057831" text:style-name="WWNum1"><text:list-item><text:p text:style-name="P6"><text:span text:style-name="T6"><text:s/>HECKERT, Jamie; CLEMINSON, Richard. </text:span><text:span text:style-name="T2">Anarchism and Sexuality</text:span><text:span text:style-name="T6">: Ethics, Rela- tionships and Power. Routledge: Nova Iorque, 2011.</text:span></text:p></text:list-item></text:list></text:note-body></text:note></text:span><text:span text:style-name="T18"> (</text:span><text:span text:style-name="T17">particularmente Lena Eckert). Isso foi possível devido ao desenvolvimento recente daquilo que se rotula de pós-anarquismo, anarquismo pós-estruturalista e anarquismo pós-moderno; neles os escritos de figuras como Foucault, Deleuze, Guattari, Lyotard e Baudrillard são tidos como a continuidade (e talvez a substituição) da teoria e práxis da tradição anarquista. Você está familiarizada com esse tipo de literatura? É possível ler o seu trabalho à luz do anarquismo, devido a suas afirmações públicas incluindo a recente entrevista na qual você se refere a si mesma como uma ‘anarquista provisória’. Você poderia falar um pouco mais sobre sua relação com a identidade anarquista?</text:span></text:p>
      <text:p text:style-name="P9"/>
      <text:p text:style-name="P20"><draw:g text:anchor-type="char" draw:z-index="0" draw:style-name="gr1"><draw:line draw:style-name="gr2" draw:text-style-name="P29" svg:x1="1.499cm" svg:y1="9.236cm" svg:x2="4.039cm" svg:y2="9.236cm"><text:p/></draw:line></draw:g><text:soft-page-break/><text:span text:style-name="T2">JB: </text:span><text:span text:style-name="T3">Não estou segura se entendo o anarquismo como uma identidade, mas sim como um movimento, que nem sempre funciona de modo contínuo. Há pelo menos dois pontos de referência nas políticas contemporâneas que chamam a atenção. Um tem a ver com o ‘Anarquistas contra o Muro’; outro é como o anarquismo queer se coloca como uma alternativa importante para o movimento do libertarismo gay em ascensão. Embora eu tenha certeza de que os anarquistas contra o muro em Israel/Palestina estejam interessados na história do movimento anarquista, me parece que esse é um caso no qual a ação direta contra a força militar e a política de segregação seja um evento muito poderoso. Se você acompanhar as manifestações semanais em Bi’lin, poderá ver que os corpos humanos colocam-se no caminho das máquinas que estão construindo o muro da separação, estão se expondo ao gás lacrimogênio e, literalmente, estão produzindo uma interrupção e redirecionando o poder militar. O ponto é entrar na cena, nos edifícios, nos movimentos e detê-los, redirecioná-los, mas também utiliz</text:span><text:span text:style-name="T4">ar</text:span><text:span text:style-name="T3"> o corpo como </text:span><text:soft-page-break/><text:span text:style-name="T3">um instrumento de resistência. É importante que haja câmeras na cena e as máquinas, funcionando como contramáquinas, documentem a violência do Estado de Israel, mas também interrompam os esforços para controlar a cobertura da mídia dessas ações. Desde que o racismo está na base deste muro da segregação, veremos também o escândalo da violência perpetrada contra os ativistas israelenses. Claro que a indignação é muito maior contra esse tipo de agressões e mortes do </text:span><text:span text:style-name="T6">que qualquer outra infligida contra os palestinos ou outros estrangeiros durante </text:span><text:span text:style-name="T3">a cena. Existe um importante componente anarco-queer nessas demonstrações e tem a ver com o episódico, a ação direta extraída das velhas tradições da ACT UP, por exemplo. Mas, tem a ver também com o ato de expor e deter a violência ostensiva de uma autoridade legal.</text:span></text:p>
      <text:p text:style-name="P25"><text:span text:style-name="T3">Creio que seja importante destacar esse último item, porque o regime legal é, em si mesmo, um regime violento e a violência legal consome todos os recursos devidos no processo ou na intervenção legal, então o anarquismo torna-se o modo de contestar e opor a operação violenta do estado.</text:span></text:p>
      <text:p text:style-name="P26"><text:soft-page-break/><text:span text:style-name="T3">Comparemos isso com as novas formas de libertarismo gay que vemos emergir em lugares como o Reino Unido, Bélgica e Holanda. Lá a oposição claramente racista com a nova imigração e a relação fóbica para com as populações do Norte da África ou do Oriente Médio, principalmente muçulmanos, recrutou defensores gays que esposam a liberdade pessoal, o direito à propriedade privada e as relações de mercado. Embora pontos de vista libertários como esses usualmente estão circunscritos ao aparelho do Estado, mínimo ou ‘privado’, esses proponentes do libertarismo gay invariavelmente fazem uma concessão para com o Estado, apoiando os esforços anti-imigração, e defendendo formas de nacionalismo e eurocentrismo que são patentemente excludentes e racistas. Dessa forma, os gays libertários favorecem o Estado, são recrutados por ele e ajudam a manter a violência estatal contra outras minorias. </text:span><text:span text:style-name="T6">É importante reconhecer que ‘liberdade’ significa liberdade pessoal </text:span><text:span text:style-name="T3">e não está, de nenhum modo, ligada aos esforços pela igualdade ou à luta contra a violência estatal. Mas qualquer minoria precisa fazer aliados entre os que estão sujeitos à arbitrariedade e às formas devastadoras da violência estatal. É </text:span><text:soft-page-break/><text:span text:style-name="T3">dessa maneira que penso que o anarquismo queer é mais ‘inteligente’ com relação ao poder do Estado e à violência legal, em particular. O libertarismo gay imagina-se defendendo os direitos individuais, mas falha ao perceber que o individualismo é uma forma social que, sob as condições do capitalismo, depende da desigualdade social e do poder violento do Estado. Este último torna-se claro nas políticas anti-imigração.</text:span></text:p>
      <text:p text:style-name="P22"><text:span text:style-name="T3">Então, o anarquismo, no sentido que me interessa, tem a ver com a </text:span><text:span text:style-name="T6">contestação das dimensões ‘legais’ do poder do Estado, colocando desafios</text:span><text:span text:style-name="T7"> </text:span><text:span text:style-name="T3">perturbadores sobre a legitimidade do Estado. A questão não é como atingir </text:span><text:span text:style-name="T6">um estado ou a forma final para a organização pol</text:span><text:span text:style-name="T3">ítica da sociedade. É um efeito desorganizador que toma o poder, exercita o poder sob condições nas quais a violência legal e estatal estão profundamente conectadas. Nesse sentido, ele sempre tem um objeto e uma condição provisória, mas não é uma forma </text:span><text:span text:style-name="T6">de vida ou um fim em si mesmo.</text:span></text:p>
      <text:p text:style-name="P7"><text:soft-page-break/><text:span text:style-name="T2">JH: </text:span><text:span text:style-name="T17">Obrigado por essa resposta profunda e provocante. Eu estou particularmente interessado na clara consideração da compaixão e equidade que li na sua crítica da construção dos muros em torno de nações e identidades. Para dar sequência a partir da sua última declaração, posso perguntar como você conceitualiza o Estado? Eu penso nos escritos de Foucault sobre a governamentalidade e como isso foi prefigurado pelo filósofo anarquista judeu, Gustav Landauer, quando escreveu: “o estado não é algo que possa ser destruído por uma revolução, mas é uma condição, certa relação entre os seres humanos, um modo de comportamento humano, destruímos isso construindo outras relações e comportando-se diferentemente”. Dessa maneira, eu penso, se daria a prática de interrupção da violência estatal, da problematização do poder do Estado e das identidades individualizadas com a qual estão interligados, não são também um modo de vida, de relacionar-se diferentemente? Em outras palavras, a debilidade ou transbordamento dos muros e fronteiras não são potencialmente um processo contínuo?</text:span></text:p>
      <text:p text:style-name="P24"><text:soft-page-break/><text:span text:style-name="T2">JB: </text:span><text:span text:style-name="T3">Minha preocupação com essa formulação é que pode ser entendida como se o Estado fosse permanente. Podemos dizer que o Estado é permanente, mas certas formas de Estado não são. Talvez seja igualmente verdade dizer que porque não há ‘Estado’ é menos que uma formação estatal, os Estados são tipos de arranjos que vêm a ser, alteram-se e dissolvem-se. Parece-me que o direito à revolução depende da possibilidade de o Estado ser dissolvido pela vontade do povo em coro. Esse é um tipo de poder que a soberania popular tem sobre a soberania estatal e quero manter essa noção. É verdade que certos estados projetam suas performances, mas só podem fazê-lo se tentam instituir sua permanência e só podem fazê-lo através do fortalecimento dos efeitos da sua legitimidade, claro, seu poder armado – tanto a polícia quanto o exército. Então, não faz mais sentido dizer que o Estado está sempre em processo de reinstitucionalizar seus efeitos de permanência e que as intervenções críticas podem ser feitas de vários lugares onde a reinstituição acontece. Em outras palavras, a reinstituição não é garantida e a falta de garantia pode ser exposta por estratégias que chamamos anarquistas.</text:span></text:p>
      <text:p text:style-name="P7"><text:soft-page-break/><text:span text:style-name="T2">JH: </text:span><text:span text:style-name="T17">Há alguma conexão entre a sua concepção de anarquismo como uma intervenção na reinstituição do Estado e seus trabalhos anteriores sobre a performance de gênero?</text:span></text:p>
      <text:p text:style-name="P27"><text:span text:style-name="T2">JB: </text:span><text:span text:style-name="T3">Talvez a questão real seja sobre a relação entre a performance </text:span><text:span text:style-name="T6">reiterativa e a influente distinção, feita por Walter Benjamin, entre a violência </text:span><text:span text:style-name="T3">da lei que preserva e da lei fundacional. Percebo que toda vez que a lei é reiterada, há uma refundação e uma reinstituição. Isso se torna importante em relação à greve geral – uma greve que não é protegida pela lei, mas que busca paralisar um regime de lei existente. Poder-se-ia dizer que, às vezes, estamos sob a obrigação de puxar o freio de emergência sobre as normas de gênero. Eu creio que Irigaray coloca algo assim quando sugere que nós obstruímos a maquinaria da diferença sexual.</text:span></text:p>
      <text:p text:style-name="P7"><text:span text:style-name="T2"/></text:p>
      <text:p text:style-name="P2"><text:span text:style-name="T2">JH: </text:span><text:span text:style-name="T17">Pergunto isso porque para muitos de nós, particularmente o anarquismo queer e anarco-feministas, o anarquismo é simultaneamente interrupção ou paralisação da institucionalização do Estado a favor da soberania popular e subversão das identidades disciplinadas do cotidiano e das relações hierárquicas. Parece-me que esse último tópico tem sido um tema na sua obra.</text:span></text:p>
      <text:p text:style-name="P20"><text:span text:style-name="T2">JB: </text:span><text:span text:style-name="T3">Sim, é sim. Eu também gostaria de assinalar que há uma operação de liberdade e </text:span><text:span text:style-name="T17">agency</text:span><text:span text:style-name="T21">/ação que não é a mesma entendida como liberdade pessoal do indivíduo sob os regimes da democracia liberal. É claro que há proteção legal para certos tipos de liberdade, mas se a versão de liberdade como a ideia de proteção legal se torna tudo que concebemos sobre liberdade, então certamente estamos constrangidos de maneiras inaceitáveis. É importante ressaltar que várias formas de regulação de gênero, hierarquia social e exclusão operam através de domínios de poder que não estão reduzidos à lei, mas isso também si</text:span><text:span text:style-name="T20">gnifica que as formas de resistência e exigência por liberdade que </text:span><text:span text:style-name="T21">fazemos não podem </text:span><text:soft-page-break/><text:span text:style-name="T21">ser integralmente conceitualizadas sob a rubrica da lei. Essa é uma forma de insistir que as demandas de um movimento social radical devem exceder as reformas legais, mesmo que elas sejam, às vezes, úteis para esse movimento. Meu ponto de vista é que o anarquismo é uma importante forma de pensamento e ação precisamente quando temos que decidir sobre onde e como adentrar em regimes de poder, quais oportunidades existem para sua subversão. Para obter alguma amplitude, essa é a função da situação contingente e das possibilidades que ela abre, mas també</text:span><text:span text:style-name="T20">m significa que a </text:span><text:span text:style-name="T17">agency</text:span><text:span text:style-name="T21">/ ação não é sempre institucionalizada e institucionalizável. De fato, se a ação política é permanecer crítico, ela deve pesar os custos da institucionalização e </text:span><text:span text:style-name="T20">resistir a qualquer institucionalização integral. Isso não significa que devemos </text:span><text:span text:style-name="T21">evitar todas as práticas institucionais, mas que elas não devem tornar-se normas restritivas para uma mudança política radical.</text:span></text:p>
      <text:p text:style-name="P14"/>
      <text:p text:style-name="P7"><text:soft-page-break/><text:span text:style-name="T2">JH: </text:span><text:span text:style-name="T17">Eu concordo sobre o valor de se fazer um trabalho subversivo no interior do conjunto das instituições e também estou muito atento aos desafios emocionais e políticos. Existem exemplos particulares de políticas anarquista, feminista e/ou queer que você particularmente aprecie, que permitem essas operações da liberdade ou mesmo de soberania popular?</text:span></text:p>
      <text:p text:style-name="P20"><text:span text:style-name="T2">JB: </text:span><text:span text:style-name="T3">Me impressionam os ‘Anarquistas contra o muro’ e outras ações contra o muro em Bi’lin que continuam a desviar os militares e angariaram </text:span><text:span text:style-name="T6">grande apoio nas redes globais. As demonstrações contra o confisco de </text:span><text:span text:style-name="T3">propriedades palestinas na Berlim do leste têm crescido e é animador vê-las. Eu também sou a favor de organizações que ajudam pessoas indocumentadas nos Estados Unidos e na Europa, especialmente quando essa assistência ocorre por baixo do radar da lei. De certo modo, essas ações estão por baixo da lei, fora da lei e mesmo contra a lei, mas são fundamentalmente movimentos para mudar a lei e para manter leis existentes ampliando os padrões de justiça. Vejo igualmente que o movimento estudantil, opondo-se à destruição da educação </text:span><text:soft-page-break/><text:span text:style-name="T3">pública, em muitos países, está invariavelmente confrontando-se com forças policiais e é crucial encontrar formas de resistir à violência policial e expor sua dimensão criminosa. Similarmente o ativismo </text:span><text:span text:style-name="T17">squatter</text:span><text:span text:style-name="T21">, que procura reivindicar propriedades e o próprio direito à habitação pela virtude de terem feito essa reivindicação e pavimentar esse caminho, esses são movimentos críticos. Contrabandear medicamentos para os territórios palestinos quando as fronteiras estão fechadas deve ser incluído entre os movimentos importantes desse tipo. Os grandes encontros contra a globalização, como o exemplo de Chiapas, ocorrido há alguns anos, devem estar incluídos na minha lista, assim como as atividades transgênero que tomam as ruas, com seus aliados queer, em muitos países do mundo, apesar de que é na rua que lhes falta proteção e são submetidos à violência policial. O mesmo ocorre com os trabalhadores do sexo desprotegidos (algumas vezes, como se sabe, esses dois grupos se sobrepõem). Eu espero que no estado do Arizona haja um descumprimento generalizado das novas leis racistas. Minha esperança </text:span><text:soft-page-break/><text:span text:style-name="T21">é que todos os membros da Universidade do Arizona, por exemplo, escolham ministrar cursos de Estudos Étnicos, agora que foram banidos legalmente. Se cada um se dispuser a ensiná-los, então as universidades não serão capazes de fazer cumprir essa lei hedionda e ela se tornará uma lei desprovida de poder.</text:span></text:p>
      <text:p text:style-name="P8"><text:span text:style-name="T2">JH: </text:span><text:span text:style-name="T17">Agora aqui temos um ponto que eu realmente gostaria de explorar: o que permite a liberdade da recusa? O modo como eu entendi não é só essa lei que está vulnerável ao descumprimento ou a recusa, mas todas as leis. Ou, em outras palavras, o cumprimento é uma parte necessária da refundação e reinstituição do poder do Estado (em contraste, talvez, a uma reiteração coletiva do compromisso com a lei produzida através da soberania popular, como as leis revolucionárias do Exército Zapatista de Libertação Nacional). A observância da lei, por sua vez, é produzida através de várias formas de terrorismo de Estado. Como você escreveu em Bodies that Matter: “There must be a body trembling before the law, a body whose fear can be compelled by the law, a law that produces the trembling </text:span><text:soft-page-break/><text:span text:style-name="T17">body prepared for its inscriptions”.</text:span><text:span text:style-name="T15"><text:note text:id="ftn0" text:note-class="footnote"><text:note-citation>3</text:note-citation><text:note-body><text:p text:style-name="P5"><text:span text:style-name="T1"><text:s/>“De</text:span><text:span text:style-name="T11">v</text:span><text:span text:style-name="T1">e</text:span><text:span text:style-name="T11"> </text:span><text:span text:style-name="T1">h</text:span><text:span text:style-name="T10">a</text:span><text:span text:style-name="T11">v</text:span><text:span text:style-name="T1">er</text:span><text:span text:style-name="T11"> </text:span><text:span text:style-name="T1">um</text:span><text:span text:style-name="T11"> </text:span><text:span text:style-name="T1">co</text:span><text:span text:style-name="T9">r</text:span><text:span text:style-name="T1">po</text:span><text:span text:style-name="T11"> </text:span><text:span text:style-name="T1">trê</text:span><text:span text:style-name="T10">m</text:span><text:span text:style-name="T1">ulo</text:span><text:span text:style-name="T11"> </text:span><text:span text:style-name="T1">perante</text:span><text:span text:style-name="T11"> </text:span><text:span text:style-name="T1">a</text:span><text:span text:style-name="T11"> </text:span><text:span text:style-name="T1">lei,</text:span><text:span text:style-name="T11"> </text:span><text:span text:style-name="T1">um</text:span><text:span text:style-name="T11"> </text:span><text:span text:style-name="T1">co</text:span><text:span text:style-name="T9">r</text:span><text:span text:style-name="T1">po</text:span><text:span text:style-name="T11"> </text:span><text:span text:style-name="T1">cujo</text:span><text:span text:style-name="T11"> </text:span><text:span text:style-name="T1">medo</text:span><text:span text:style-name="T11"> </text:span><text:span text:style-name="T1">possa</text:span><text:span text:style-name="T11"> </text:span><text:span text:style-name="T1">ser</text:span><text:span text:style-name="T11"> </text:span><text:span text:style-name="T1">obri</text:span><text:span text:style-name="T8">g</text:span><text:span text:style-name="T1">ado pela lei, uma lei que produz</text:span><text:span text:style-name="T12"> </text:span><text:span text:style-name="T1">o</text:span><text:span text:style-name="T12"> </text:span><text:span text:style-name="T1">co</text:span><text:span text:style-name="T9">r</text:span><text:span text:style-name="T1">po</text:span><text:span text:style-name="T12"> </text:span><text:span text:style-name="T1">trê</text:span><text:span text:style-name="T10">m</text:span><text:span text:style-name="T1">ulo pr</text:span><text:span text:style-name="T9">e</text:span><text:span text:style-name="T1">parado</text:span><text:span text:style-name="T12"> </text:span><text:span text:style-name="T1">para</text:span><text:span text:style-name="T12"> </text:span><text:span text:style-name="T1">suas inscrições”</text:span></text:p></text:note-body></text:note></text:span><text:span text:style-name="T15"> </text:span><text:span text:style-name="T17">Existe algo na prática anarquista que acalme o corpo trêmulo para que eu ou você, ou qualquer um possa agir sem estar constringido pelo medo da lei e a ameaça da violência, ambas sempre entrelaçadas, particularmente contra aqueles corpos inscritos como susceptíveis de violação: corpos de mulheres, corpos queer, corpos escuros, corpos criminosos, corpos insanos, corpos indígenas, corpos pobres, corpos sem teto, corpos indocumentados, corpos de animais e todas as incontáveis maneiras em que essas inscrições se cruzam? Ou, ainda, o que permite que os movimentos ou transições para soberania popular, apesar do Estado, reivindiquem o poder?</text:span></text:p>
      <text:p text:style-name="P20"><text:soft-page-break/><text:span text:style-name="T2">JB: </text:span><text:span text:style-name="T3">Se os corpos temem é através do temor, por assim dizer, que agimos. O temor pode levar a submeter-se ou a agir, e qualquer um pode agir para acalmá-lo – primeiro, através da fantasia de que a observância da lei irá satisfazê-lo e nos deixar em paz; segundo, através da resistência que trabalha </text:span><text:span text:style-name="T6">furtivamente sob a aparência do cumprimento da lei, ou desafiando abertamente </text:span><text:span text:style-name="T3">e precisando suportar o que virá no futuro, que desencadeará consequências no futuro.</text:span></text:p>
      <text:p text:style-name="P7"><text:span text:style-name="T2">JH: </text:span><text:span text:style-name="T17">Desde nossa última correspondência, os militares israelenses atacaram a flotilha Gaza Freedom em águas internacionais, matando inúmeras pessoas, ferindo muitas e aprisionando outras. Fiquei impressionado com as palavras de Avital Leibovich, um porta-voz dos militares israelenses, citado pela Al Jazeera: “nós temos o direito de nos defendermos”. Como é que as pessoas são, às vezes, capazes de tornar-se tão desconectadas da sua empatia pelos outros que a entrega de comida e medicamentos seja vista como uma invasão de inimigos? E que efeito isso tem em outras relações íntimas com o nosso próprio corpo e o corpo do outro?</text:span></text:p>
      <text:p text:style-name="P20"><draw:g text:anchor-type="char" draw:z-index="1" draw:style-name="gr1"><draw:line draw:style-name="gr2" draw:text-style-name="P29" svg:x1="3.642cm" svg:y1="177.657cm" svg:x2="6.182cm" svg:y2="177.657cm"><text:p/></draw:line></draw:g><text:soft-page-break/><text:span text:style-name="T2">JB: </text:span><text:span text:style-name="T3">É </text:span><text:span text:style-name="T6">claro, temos que acompanhar uma sequência específica de paranoia </text:span><text:span text:style-name="T3">para entender como a ‘autodefesa’ poderia ser evocada pelos israelenses neste episódio. Se o navio carregado de alimentos e remédios furou o bloqueio, então </text:span><text:span text:style-name="T5">o </text:span><text:span text:style-name="T3">bloqueio foi quebrado e outras embarcações carregando armas e material para construir </text:span><text:span text:style-name="T17">bunkers </text:span><text:span text:style-name="T21">e artilharia passarão. E esses navios serão (em parte ou </text:span><text:span text:style-name="T20">no todo), vindos do Irã, o que significa que o Irã penetrou em Gaza. Mesmo </text:span><text:span text:style-name="T21">assim, a noção de autodefesa só funciona se aceitarmos como pressuposto que a fronteira marítima de Gaza deveria permanecer sob a soberania da autoridade israelense e não há qualquer fundamento legal para essa pretensão. As outras </text:span><text:span text:style-name="T20">formas para justificar autodefesa parecem emergir imaginando um grupo de </text:span><text:span text:style-name="T21">‘mercenários’ embarcando no navio em um segundo local; porém, mais que tudo, a reivindicação de autodefesa é claramente refutada pelo fato corroborado, e agora está altamente documentado, de que os israelenses atiraram antes de embarcar no navio. Então, quem exatamente precisa se defender contra ataques?</text:span></text:p>
      <text:p text:style-name="P23"><text:soft-page-break/><text:span text:style-name="T3">Para o anarquismo, a luta é importante desde que tenhamos bons motivos para desobedecer a má lei. Ao mesmo tempo, quando vemos estados trapaceando e quebrando leis internacionais, nós temos que responder essa afronta. A questão não é ser contra todas as leis, nem viver sem nenhuma lei. A questão, no meu ponto de vista, é desenvolver uma relação crítica com a lei, que é, antes de tudo, um campo do poder que é diferentemente aplicado e apoiado. Nós temos que fazer parte da luta para fazer com que a lei seja justa, mas nenhuma lei existente será capaz de nos dizer o que é a justiça. Nesse sentido, temos que buscar recursos para normas extralegais e valores para decidir estratégias em relação à lei.</text:span></text:p>
      <text:p text:style-name="P7"><text:span text:style-name="T2">JH: </text:span><text:span text:style-name="T17">Você tem falado sobre o anarquismo inúmeras vezes em palestras públicas, mas esta é a primeira vez, eu creio, que você escreve sobre isso para uma audiência pública. Você poderia dizer algo sobre isso?</text:span></text:p>
      <text:p text:style-name="P21"><text:soft-page-break/><text:span text:style-name="T2">JB: </text:span><text:span text:style-name="T3">Na verdade, eu escrevi sobre isso em relação a “A Critique of Violence” de Benjamin, e lá sugeri que Benjamin coloca uma perspectiva “extralegal” para julgar regimes legais criminosos. Quando a lei se torna um instrumento da violência do Estado (e sua força coercitiva que, de alguma maneira, está sempre implicada com a violência), então há que se engajar em formas de desobediência para exigir outra ordem de lei. Desse jeito há que se tornar o que Althusser denomina “um mal sujeito” ou um anarquista provisório, </text:span><text:span text:style-name="T6">a fim de desvincular a lei do processo de subjetivação. Isso acontece na greve geral quando se falha como trabalhador e como cidadão com a finalidade de </text:span><text:span text:style-name="T3">expor um modo de exploração econômica injusto ou um regime estatal violento, ou ambos. Nós não temos acesso à lei natural neste momento, mas apenas a certa explosão de liberdade crítica, como também o exercício da capacidade crítica e um poderoso poder de negação. Nós podemos entender essa explosão </text:span><text:span text:style-name="T6">como aquela parte da soberania popular que nunca é totalmente codificada</text:span><text:span text:style-name="T7"> </text:span><text:span text:style-name="T3">pela lei e sobre a qual todas as leis dependem para persistirem e a qual sempre potencialmente implica na dissolução de um código legal ou regime particular.</text:span></text:p>
      <text:p text:style-name="P7"><text:soft-page-break/><text:span text:style-name="T2">JH: </text:span><text:span text:style-name="T17">Você mencionou nesta entrevista conexões entre anarquismo e a transgressão, ou a suspensão das normas de gênero. Eu vejo, também, conexões com anarquismo no seu ensaio sobre intervenções cirúrgicas realizadas nas pessoas intersexo, “Doing justice to Someone”.</text:span><text:span text:style-name="T17"><text:note text:id="ftn3" text:note-class="footnote"><text:note-citation>4</text:note-citation><text:note-body><text:list xml:id="list2348401686289936816" text:style-name="WWNum2"><text:list-item><text:p text:style-name="P11"><text:span text:style-name="T6"><text:s/>Butler, J. “Doing Justice to Someone: Sex Reassignment and Allegories of Transsexu- ality”. </text:span><text:span text:style-name="T2">GLQ: A Journal of Lesbian and Gay Studies</text:span><text:span text:style-name="T6">, 7(2):621-6.</text:span></text:p></text:list-item></text:list></text:note-body></text:note></text:span><text:span text:style-name="T17"> Você poderia falar um pouco mais sobre as conexões que vê entre o anarquismo e os transgêneros, intersexo e política de gênero queer?</text:span></text:p>
      <text:p text:style-name="P28"><text:span text:style-name="T2">JB: </text:span><text:span text:style-name="T3">Uma e outra vez, os novos esforços políticos para estabelecer o casamento como uma questão de igualdade civil ou inserir os gays no serviço militar como uma questão de tratamento desigual perante a lei, permaneceram dentro das estruturas da conjugalidade ou do militarismo e buscaram apenas atingir metas políticas no interior dessas estruturas. Mas o que acontece a um movimento quando ele cessa de questionar os valores do militarismo e, na verdade, da própria conjugalidade? Ele perde sua ca</text:span><text:soft-page-break/><text:span text:style-name="T3">pacidade crítica e rompe alianças com todos aquelas pessoas gays, lésbicas, transexuais, queer, bi e intersexuais que estão lutando contra a ascensão do militarismo, contra o racismo estrutural e nacionalismo, contra a brutalidade da polícia em relação às minorias sexuais e de gênero e os que estão tentando encontrar formas de vida e de desejos que se sustentam fora das normas do casamento e livres da violê</text:span><text:span text:style-name="T6">ncia policial e psiquiátrica. Esse último parece ser o objetivo final de </text:span><text:span text:style-name="T3">qualquer movimento de minorias de sexo e gênero – que verdadeiramente pensa analiticamente sobre as estruturas sociais existentes e insiste em produzir novas. Talvez o anarquismo esteja, nesse sentido, ligado ao poder produtivo.</text:span></text:p>
      <text:p text:style-name="P15"><text:span text:style-name="T2"/></text:p>
      <text:p text:style-name="P10"><text:span text:style-name="T2">JH: </text:span><text:span text:style-name="T17">Você tem algum outro comentário sobre os links entre anarquismo e sexualidade que ainda não expôs?</text:span></text:p>
      <text:p text:style-name="P19"><text:span text:style-name="T2">JB: </text:span><text:span text:style-name="T3">Apenas um: que cada esforço, psiquiátrico ou legal para regular a sexualidade causa prejuízo e violência, mas também falha desde que a sexualidade pode ser punida, mas enquanto uma pessoa sexuada viver, a sexualidade não pode ser extinta pela lei (preferiria tomar a lei como um objeto </text:span><text:span text:style-name="T6">a sofrer a morte fi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face style:name="Lucida Sans1" svg:font-family="'Lucida Sans'" style:font-family-generic="swiss"/>
    <style:font-face style:name="Linux Libertine G" svg:font-family="'Linux Libertine G'"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default-outline-level="2" style:list-style-name="" style:class="text">
      <style:paragraph-properties fo:margin-left="0.081cm" fo:margin-right="0cm" fo:text-indent="0cm" style:auto-text-indent="false"/>
      <style:text-properties style:font-name="Garamond" fo:font-family="Garamond" style:font-family-generic="roman" style:font-pitch="variable" fo:font-size="14pt" fo:font-weight="bold" style:font-name-asian="Garamond1" style:font-family-asian="Garamond" style:font-family-generic-asian="system" style:font-pitch-asian="variable" style:font-size-asian="14pt" style:font-weight-asian="bold"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Garamond" fo:font-family="Garamond" style:font-family-generic="roman" style:font-pitch="variable" fo:font-size="10pt" style:font-name-asian="Garamond1" style:font-family-asian="Garamond" style:font-family-generic-asian="system" style:font-pitch-asian="variable" style:font-size-asian="10pt" style:font-size-complex="10pt"/>
    </style:style>
    <style:style style:name="ListLabel_20_1" style:display-name="ListLabel 1" style:family="text">
      <style:text-properties fo:color="#231f20" style:font-name="Garamond" fo:font-family="Garamond" style:font-family-generic="roman" style:font-pitch="variable" fo:font-size="10pt" style:font-name-asian="Garamond1" style:font-family-asian="Garamond" style:font-family-generic-asian="system" style:font-pitch-asian="variable" style:font-size-asian="5.5pt" style:font-size-complex="5.5pt" style:text-scale="106%"/>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style:num-format="1">
        <style:list-level-properties text:list-level-position-and-space-mode="label-alignment">
          <style:list-level-label-alignment text:label-followed-by="listtab" fo:text-indent="-0.3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3">
        <style:list-level-properties text:list-level-position-and-space-mode="label-alignment">
          <style:list-level-label-alignment text:label-followed-by="listtab" fo:text-indent="-0.383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4.801cm" fo:page-height="10.5cm" style:num-format="1" style:print-orientation="landscape" fo:margin-top="0.801cm" fo:margin-bottom="0.4cm" fo:margin-left="2.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3</text:page-number></text:p>
      </style:footer>
      <style:footer-left>
        <text:p text:style-name="Footer"><text:page-number text:select-page="current">2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4T02:50:01.536340000</meta:creation-date>
    <dc:date>2017-10-01T16:41:02.968214000</dc:date>
    <meta:editing-duration>PT28M42S</meta:editing-duration>
    <meta:editing-cycles>4</meta:editing-cycles>
    <meta:generator>LibreOffice_Vanilla/5.2.3.5$MacOSX_X86_64 LibreOffice_project/83adc9c35c74e0badc710d981405858b1179a327</meta:generator>
    <meta:document-statistic meta:table-count="0" meta:image-count="0" meta:object-count="0" meta:page-count="24" meta:paragraph-count="44" meta:word-count="3740" meta:character-count="23689" meta:non-whitespace-character-count="19985"/>
  </office:meta>
</office:document-meta>
</file>