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heading_20_1" style:master-page-name="Standard">
      <style:paragraph-properties style:page-number="auto"/>
      <style:text-properties fo:font-size="14pt" style:font-size-asian="14pt" style:font-size-complex="14pt"/>
    </style:style>
    <style:style style:name="P2" style:family="paragraph" style:parent-style-name="Text_20_body">
      <style:paragraph-properties>
        <style:tab-stops/>
      </style:paragraph-properties>
    </style:style>
    <style:style style:name="P3" style:family="paragraph" style:parent-style-name="Text_20_body" style:list-style-name="RTF_5f_Num_20_2">
      <style:paragraph-properties fo:margin-left="0in" fo:margin-right="0in" fo:text-indent="0in" style:auto-text-indent="false">
        <style:tab-stops/>
      </style:paragraph-properties>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text-properties fo:font-size="12pt" fo:language="en" fo:country="GB"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Fieldgate Centre – <text:span text:style-name="T1">draft constitution for Discretionary (Tax) Relief</text:span></text:h>
      <text:p text:style-name="P4"/>
      <text:p text:style-name="P2">The Fieldgate Centre is a space dedicated to the furthering of environmental and social justice issues: locally in Tower Hamlets, as well as in London, the UK and globally. This it plans to do mainly through education and information exchange (in the ecological design and use of the building, its library, its meetings and occasional exhibitions etc.), but also by providing affordable office space and other resources for sympathetic groups and individuals. The Centre has an equal opportunities policy (that is, it will not discriminate on grounds of race, gender, sexuality, colour or religion), and will be actively dedicated to the eradication of such prejudice.</text:p>
      <text:p text:style-name="P2"/>
      <text:p text:style-name="P2">The building is made up of four floors, divided thus:</text:p>
      <text:p text:style-name="P2">Basement: workshop space, eg. the making of props, puppets and banners for public events (held elsewhere);</text:p>
      <text:p text:style-name="P2">Ground floor: meeting space for pre-booked groups, occasional daytime exhibition space, information pick-up point (ie. leaflets on current issues and campaigns etc.);</text:p>
      <text:p text:style-name="P2">Mezzanine: (free) library dedicated to the further understanding of environmental and social justice issues, and computer/internet access;</text:p>
      <text:p text:style-name="P2">First floor: dedicated office space for like-minded groups, local and otherwise;</text:p>
      <text:p text:style-name="P2">Other features: </text:p>
      <text:list text:style-name="RTF_5f_Num_20_2">
        <text:list-item>
          <text:p text:style-name="P3">organic, permaculture roof terrace;</text:p>
        </text:list-item>
        <text:list-item>
          <text:p text:style-name="P3">disabled toilet;</text:p>
        </text:list-item>
        <text:list-item>
          <text:p text:style-name="P3">solar and wind power (to be) employed as sources of alternative energy to reduce reliance on National Grid, dependent on further funding;</text:p>
        </text:list-item>
      </text:list>
      <text:p text:style-name="P5"/>
      <text:p text:style-name="P5">The group behind the project are a collective of about 15 people drawn from various ages, races, backgrounds and localities, all dedicated to providing their unpaid input into the project and to furthering its aims and objectives. The building is currently owned by a non-profit making company, of which these 15 people are directors, but we plan to become a registered co-op during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12pt" fo:language="en" fo:country="GB" style:font-size-asian="10.5pt" style:font-size-complex="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paragraph-properties fo:keep-with-next="always"/>
      <style:text-properties fo:language="en" fo:country="GB"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bullet text:level="1" text:style-name="RTF_5f_Num_20_2_20_1" style:num-suffix="." text:bullet-char="">
        <style:list-level-properties text:min-label-width="0.25in"/>
        <style:text-properties style:font-name="Symbol"/>
      </text:list-level-style-bullet>
      <text:list-level-style-bullet text:level="2" text:style-name="RTF_5f_Num_20_2_20_1" style:num-suffix="." text:bullet-char="">
        <style:list-level-properties text:space-before="0.25in" text:min-label-width="0.25in"/>
        <style:text-properties style:font-name="Symbol"/>
      </text:list-level-style-bullet>
      <text:list-level-style-bullet text:level="3" text:style-name="RTF_5f_Num_20_2_20_1" style:num-suffix="." text:bullet-char="">
        <style:list-level-properties text:space-before="0.5in" text:min-label-width="0.25in"/>
        <style:text-properties style:font-name="Symbol"/>
      </text:list-level-style-bullet>
      <text:list-level-style-bullet text:level="4" text:style-name="RTF_5f_Num_20_2_20_1" style:num-suffix="." text:bullet-char="">
        <style:list-level-properties text:space-before="0.75in" text:min-label-width="0.25in"/>
        <style:text-properties style:font-name="Symbol"/>
      </text:list-level-style-bullet>
      <text:list-level-style-bullet text:level="5" text:style-name="RTF_5f_Num_20_2_20_1" style:num-suffix="." text:bullet-char="">
        <style:list-level-properties text:space-before="1in" text:min-label-width="0.25in"/>
        <style:text-properties style:font-name="Symbol"/>
      </text:list-level-style-bullet>
      <text:list-level-style-bullet text:level="6" text:style-name="RTF_5f_Num_20_2_20_1" style:num-suffix="." text:bullet-char="">
        <style:list-level-properties text:space-before="1.25in" text:min-label-width="0.25in"/>
        <style:text-properties style:font-name="Symbol"/>
      </text:list-level-style-bullet>
      <text:list-level-style-bullet text:level="7" text:style-name="RTF_5f_Num_20_2_20_1" style:num-suffix="." text:bullet-char="">
        <style:list-level-properties text:space-before="1.5in" text:min-label-width="0.25in"/>
        <style:text-properties style:font-name="Symbol"/>
      </text:list-level-style-bullet>
      <text:list-level-style-bullet text:level="8" text:style-name="RTF_5f_Num_20_2_20_1" style:num-suffix="." text:bullet-char="">
        <style:list-level-properties text:space-before="1.75in" text:min-label-width="0.25in"/>
        <style:text-properties style:font-name="Symbol"/>
      </text:list-level-style-bullet>
      <text:list-level-style-bullet text:level="9" text:style-name="RTF_5f_Num_20_2_20_1" style:num-suffix="." text:bullet-char="">
        <style:list-level-properties text:space-before="2in" text:min-label-width="0.25in"/>
        <style:text-properties style:font-name="Symbol"/>
      </text:list-level-style-bullet>
      <text:list-level-style-bullet text:level="10" text:style-name="RTF_5f_Num_20_2_20_1" style:num-suffix="." text:bullet-char="">
        <style:list-level-properties text:space-before="2.25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289" meta:character-count="1871"/>
  </office:meta>
</office:document-meta>
</file>