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Arial2" svg:font-family="Ari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HTML_20_Body">
      <style:text-properties style:font-name="Comic Sans MS"/>
    </style:style>
    <style:style style:name="P2" style:family="paragraph" style:parent-style-name="HTML_20_Body">
      <style:text-properties style:font-name="Comic Sans MS" fo:font-size="18pt" style:font-size-asian="18pt"/>
    </style:style>
    <style:style style:name="P3" style:family="paragraph" style:parent-style-name="HTML_20_Body">
      <style:text-properties fo:font-weight="bold" style:font-weight-asian="bold"/>
    </style:style>
    <style:style style:name="P4" style:family="paragraph" style:parent-style-name="HTML_20_Body">
      <style:text-properties fo:font-size="11pt" style:font-size-asian="11pt"/>
    </style:style>
    <style:style style:name="P5" style:family="paragraph" style:parent-style-name="HTML_20_Body" style:master-page-name="Standard">
      <style:paragraph-properties style:page-number="auto"/>
      <style:text-properties style:font-name="Comic Sans MS"/>
    </style:style>
    <style:style style:name="P6" style:family="paragraph" style:parent-style-name="Standard">
      <style:text-properties fo:font-size="11pt" style:font-size-asian="11pt"/>
    </style:style>
    <style:style style:name="P7" style:family="paragraph" style:parent-style-name="Standard">
      <style:text-properties fo:font-size="11pt" fo:font-style="italic" style:font-size-asian="11pt" style:font-style-asian="italic"/>
    </style:style>
    <style:style style:name="P8" style:family="paragraph" style:parent-style-name="Text_20_body">
      <style:text-properties fo:font-weight="normal" style:font-weight-asian="normal"/>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style:font-name="Symbol"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Fieldgate/LARC/Malarkey Towers/whatever </text:p>
      <text:p text:style-name="P2"/>
      <text:p text:style-name="P1">…is a new east London-based action resource centre set to open before Christmas 2001. Situated in the mainly Asian area of Whitechapel, it will be a resource for activists, local</text:p>
      <text:p text:style-name="P1">people and other Londoners interested in the growing movement for a free</text:p>
      <text:p text:style-name="P1">and ecological society. The overall idea is to have a permanent, legal</text:p>
      <text:p text:style-name="P1">space made up of a meeting room, office space, a library, roof garden</text:p>
      <text:p text:style-name="P1">exhibition and prop-making space. It will be co-operatively run for and by</text:p>
      <text:p text:style-name="P1">its users, and will be a reminder that this movement is not going</text:p>
      <text:p text:style-name="P1">underground and intends to be present and active in communities, just as</text:p>
      <text:p text:style-name="P1">the government (or should it be 'governments'?) makes every attempt to</text:p>
      <text:p text:style-name="P1">marginalise and demonise it.</text:p>
      <text:p text:style-name="P1"/>
      <text:p text:style-name="P1">Help is needed right now in many ways. Here are a few of them:</text:p>
      <text:p text:style-name="P1">* Now that major renovations have now just about finished, it's time for us</text:p>
      <text:p text:style-name="P1">to get in and finish off the job. This means painting, plastering, sanding,</text:p>
      <text:p text:style-name="P1">varnishing, designing the roof garden, installing equipment and general labouring stuff.</text:p>
      <text:p text:style-name="P1"/>
      <text:p text:style-name="P1">* It also means we need all kinds of materials and equipment, eg. paint,</text:p>
      <text:p text:style-name="P1">shelves, books, plants, computers, telephones, chairs, cups etc. etc.</text:p>
      <text:p text:style-name="P1"/>
      <text:p text:style-name="P1">* There's also a growing need for people to get involved in the admin side</text:p>
      <text:p text:style-name="P1">of the building, perhaps by joining the smaller groups that will contribute</text:p>
      <text:p text:style-name="P1">to the running of the whole thing, eg. fund-raising, running events,</text:p>
      <text:p text:style-name="P1">website, sorting rotas etc. These groups are still being planned, but it</text:p>
      <text:p text:style-name="P1">would be useful to know now what areas you might be able to help out with.</text:p>
      <text:p text:style-name="P1">The overall structure of the organisation that will keep the project moving</text:p>
      <text:p text:style-name="P1">will be finalised shortly, suffice to say that...er, what?</text:p>
      <text:p text:style-name="P1"/>
      <text:p text:style-name="P1">This will be another very exciting development on the London and UK direct</text:p>
      <text:p text:style-name="P1">action scene, being as it is one of many similar projects <text:s/>coming together</text:p>
      <text:p text:style-name="P1">both in and outside the capital. We hope that it will give us more of a</text:p>
      <text:p text:style-name="P1">balance between the permanence we need to make strong local links and stay</text:p>
      <text:p text:style-name="P1">organised, and the impermanent but vibrant and equally necessary squat</text:p>
      <text:p text:style-name="P1">scene that many of the people involved in this project have been involved</text:p>
      <text:p text:style-name="P1">in for many years. We hope you're able to come along and get involved.</text:p>
      <text:p text:style-name="P1"/>
      <text:p text:style-name="P1">Love,</text:p>
      <text:p text:style-name="P1"/>
      <text:p text:style-name="P1">The Fieldgate organising group</text:p>
      <text:p text:style-name="P1"/>
      <text:p text:style-name="P1">To get in touch with the project: Email address?? Phone number - do we dare list the RTS number. How about using the 2nd office phone number for now?</text:p>
      <text:p text:style-name="HTML_20_Body"/>
      <text:p text:style-name="HTML_20_Body"><text:soft-page-break/></text:p>
      <text:p text:style-name="P3">Mission creep </text:p>
      <text:p text:style-name="HTML_20_Body"/>
      <text:p text:style-name="P4">Attention! You are now entering anarchist air-space! Be aware of the following desires (spoof intro by the way…)</text:p>
      <text:p text:style-name="P4"/>
      <text:p text:style-name="P8">Here below is a list of the ways that this building works - we ask that you respect them while using it. </text:p>
      <text:p text:style-name="P6"/>
      <text:p text:style-name="Standard"><text:span text:style-name="T3"><text:tab/></text:span><text:span text:style-name="T1">This co-operatively owned and run building is dedicated to taking steps (however small or large) towards a socially just and environmentally sustainable future;</text:span></text:p>
      <text:p text:style-name="P6"/>
      <text:p text:style-name="Standard"><text:span text:style-name="T3"><text:tab/></text:span><text:span text:style-name="T1">No one can discriminate against anyone else on the grounds of colour, gender, sexuality, nationality, religion etc. In fact, we seek actively to overcome such prejudice.</text:span></text:p>
      <text:p text:style-name="P6"/>
      <text:p text:style-name="Standard"><text:span text:style-name="T3"><text:tab/></text:span><text:span text:style-name="T1">This is a non-hierarchical space, meaning that no one is ‘in charge’, or able to tell others what to do. So that means that making it work is down to all of us!</text:span></text:p>
      <text:p text:style-name="P6"/>
      <text:p text:style-name="Standard"><text:span text:style-name="T3"><text:tab/></text:span><text:span text:style-name="T1">We believe that respect for the planet goes hand in hand with respect for its people, so wherever possible, we’re trying to reduce the impact the building has on the planet. That means taking care to save as much energy as possible (and even generating our own at some stage), using ecological building materials, and generally working to reduce, reuse &amp; recycle what we can.</text:span></text:p>
      <text:p text:style-name="P6"/>
      <text:p text:style-name="Standard"><text:span text:style-name="T3"><text:tab/></text:span><text:span text:style-name="T1">Users of the building are asked to contribute to making it work, both by helping out physically on a regular basis (all the way from washing up your tea cups to <text:s/>occasionally <text:s/>cleaning the toilet), and also by helping keep enough income coming in to keep the doors open.</text:span></text:p>
      <text:p text:style-name="P6"/>
      <text:p text:style-name="Standard"><text:span text:style-name="T3"><text:tab/></text:span><text:span text:style-name="T1">Regular Users Group meetings will be open to all who are actively involved in the building, and that will be where big decisions concerning it will be made.</text:span></text:p>
      <text:p text:style-name="P6"/>
      <text:p text:style-name="Standard"><text:span text:style-name="T2">Anyone using or visiting the building is asked to agree to the principles laid out above, and to generally lending a hand to make it a success! People actively working against these principles will not be able to continue to use or visit it.</text:span></text:p>
      <text:p text:style-name="P7"/>
      <text:p text:style-name="HTML_20_Body"><text:span text:style-name="T1">Thanks! The Fieldgate Users Group (FUG)</text:span><text:span text:style-name="T2"> (</text:span><text:span text:style-name="T1">!)</text:span></text:p>
      <text:p text:style-name="P3"/>
      <text:p text:style-name="P3"/>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text:soft-page-break/></text:p>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
      <text:p text:style-name="HTML_20_Body">non-hierarchical, inclusive,welcoming / non-threatening space, social, ecological, green, environmental,</text:p>
      <text:p text:style-name="HTML_20_Body">social justice, campaigning, action, free... (maybe also some negative</text:p>
      <text:p text:style-name="HTML_20_Body">bits - e.g. rejecting - authority, racism, sexism, patriarchy, t-shirts,</text:p>
      <text:p text:style-name="HTML_20_Body">naff logos, membership cards, steering committees, 'avowedly anti-capitalist</text:p>
      <text:p text:style-name="HTML_20_Body">in intention and practice' etc..).</text:p>
      <text:p text:style-name="HTML_20_Body">&gt;</text:p>
      <text:p text:style-name="HTML_20_Body">'.. a meeting place for people of all ages,</text:p>
      <text:p text:style-name="HTML_20_Body">races, sexuality, and religion to come together and better understand each</text:p>
      <text:p text:style-name="HTML_20_Body">other..' and '</text:p>
      <text:p text:style-name="HTML_20_Body">&gt;</text:p>
      <text:p text:style-name="HTML_20_Body">LARC is for' has to be – ANYONE shares the desires and aims laid out in the 'mission</text:p>
      <text:p text:style-name="HTML_20_Body">statement'..</text:p>
      <text:p text:style-name="HTML_20_Body">&gt;</text:p>
      <text:p text:style-name="HTML_20_Body">&gt; ----------------------------------</text:p>
      <text:p text:style-name="Standard">&gt;</text:p>
      <text:p text:style-name="Standard">The Fieldgate Centre is a space dedicated to the furthering of environmental and social justice issues: locally in Tower Hamlets, as well as in London, the UK and globally. This it plans to do mainly through education and information exchange (in the ecological design and use of the building, its library, its meetings and occasional exhibitions etc.), but also by providing affordable office space and other resources for sympathetic groups and individuals. The Centre has an equal opportunities policy (that is, it will not discriminate on grounds of race, gender, sexuality, colour or religion), and will be actively dedicated to the eradication of such prejudice.</text:p>
      <text:p text:style-name="Standard">‘’’’’’’’’’’’’’’’’’’’’’’</text:p>
      <text:p text:style-name="Standard">a resource for people interested in the growing movement for a co-operative, non-hierarchical and ecological society. </text:p>
      <text:p text:style-name="Standard"/>
      <text:p text:style-name="Standard">It will be co-operatively run by and for its users, </text:p>
      <text:p text:style-name="Standard">every effort to minimise the ecological impact of the building, </text:p>
      <text:p text:style-name="Standard"/>
      <text:p text:style-name="Standard"/>
      <text:p text:style-name="Standard"/>
      <text:p text:style-name="HTML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2" svg:font-family="Ari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text-properties fo:font-size="11pt" fo:font-weight="bold" style:font-size-asian="11pt" style:font-weight-asian="bold"/>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TML_20_Body" style:display-name="HTML Body" style:family="paragraph">
      <style:paragraph-properties fo:orphans="2" fo:widows="2"/>
      <style:text-properties style:use-window-font-color="true" style:font-name="Arial" fo:font-size="10pt" fo:language="en" fo:country="GB" style:font-name-asian="Arial" style:font-size-asian="10pt" style:language-asian="en" style:country-asian="US" style:font-name-complex="Times New Roman"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ieldgate/LARC/Malarkey Towers/whatever </dc:title>
    <meta:initial-creator>Mark</meta:initial-creator>
    <meta:creation-date>2001-09-24T03:02:00</meta:creation-date>
    <dc:creator>markb</dc:creator>
    <dc:date>2002-10-29T12:19:00</dc:date>
    <meta:editing-cycles>2</meta:editing-cycles>
    <meta:editing-duration>PT5M0S</meta:editing-duration>
    <meta:user-defined meta:name="Info 1"/>
    <meta:user-defined meta:name="Info 2"/>
    <meta:user-defined meta:name="Info 3"/>
    <meta:user-defined meta:name="Info 4"/>
    <meta:document-statistic meta:table-count="0" meta:image-count="0" meta:object-count="0" meta:page-count="3" meta:paragraph-count="64" meta:word-count="956" meta:character-count="5730"/>
  </office:meta>
</office:document-meta>
</file>