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pitch="variable" style:font-charset="x-symbol"/>
    <style:font-face style:name="Arial2" svg:font-family="Arial"/>
    <style:font-face style:name="Comic Sans MS" svg:font-family="'Comic Sans MS'"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HTML_20_Body" style:master-page-name="Standard">
      <style:paragraph-properties fo:text-align="center" style:justify-single-word="false" style:page-number="auto"/>
      <style:text-properties style:font-name="Comic Sans MS" fo:font-size="18pt" fo:font-weight="bold" style:font-size-asian="18pt" style:font-weight-asian="bold"/>
    </style:style>
    <style:style style:name="P2" style:family="paragraph" style:parent-style-name="Standard">
      <style:text-properties fo:font-size="14pt" style:font-size-asian="14pt"/>
    </style:style>
    <style:style style:name="P3" style:family="paragraph" style:parent-style-name="Standard">
      <style:text-properties style:font-name="Helvetica" fo:font-size="14pt" style:font-size-asian="14pt"/>
    </style:style>
    <style:style style:name="T1" style:family="text">
      <style:text-properties style:font-name="Helvetica" fo:font-size="14pt"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uidelines for users of this building</text:p>
      <text:p text:style-name="P2"/>
      <text:p text:style-name="P3">Here is a list of the ways that this building works - we ask that you respect them while using it. </text:p>
      <text:p text:style-name="P3"/>
      <text:p text:style-name="P3">This co-operatively owned and run building is dedicated to taking steps (however small or large) towards a socially just and environmentally sustainable future;</text:p>
      <text:p text:style-name="P3"/>
      <text:p text:style-name="P3">The aim is to create a safe, supportive and non-threatening space where no one can discriminate against anyone else on the grounds of colour, gender, age, sexual orientation, nationality, religion or class. In fact, we seek actively to overcome such prejudice.</text:p>
      <text:p text:style-name="P3"/>
      <text:p text:style-name="P3">This is a non-hierarchical space, meaning that no one is ‘in charge’, or able to tell others what to do. So that means that making it work is down to all of us!</text:p>
      <text:p text:style-name="P3"/>
      <text:p text:style-name="P3">We believe that respect for the planet goes hand in hand with respect for its people, so wherever possible, we’re trying to reduce the impact the building has on the planet. That means taking care to save as much energy as possible (and even generating our own at some stage), using ecological building materials, and generally working to reduce, reuse &amp; recycle what we can.</text:p>
      <text:p text:style-name="P3"/>
      <text:p text:style-name="P3">Users of the building are asked to contribute to making it work by helping out physically on a regular basis, all the way from washing up your tea cups to cleaning the toilets. We will also have to share the responsibility for raising enough money to keep the doors open. </text:p>
      <text:p text:style-name="P3"/>
      <text:p text:style-name="P3">Regular Users Group meetings will be open to all who are actively involved in the building, and that will be where big decisions concerning it will be made.</text:p>
      <text:p text:style-name="P3"/>
      <text:p text:style-name="P3">PLEASE NOTE THERE IS A ‘NO DRUGS’ POLICY INSIDE THE BUILDING!</text:p>
      <text:p text:style-name="P3"/>
      <text:p text:style-name="P3">Anyone using or visiting the building is asked to agree to the principles laid out above, and to generally lend a hand to make it a success! </text:p>
      <text:p text:style-name="P3"/>
      <text:p text:style-name="P3">People actively working against these principles may be asked to stop using the building. </text:p>
      <text:p text:style-name="P3"><text:s/></text:p>
      <text:p text:style-name="Standard"><text:span text:style-name="T1"><text:s/>Thanks! The Fieldgate Users Group (FUG)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pitch="variable" style:font-charset="x-symbol"/>
    <style:font-face style:name="Arial2" svg:font-family="Arial"/>
    <style:font-face style:name="Comic Sans MS" svg:font-family="'Comic Sans MS'"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GB"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TML_20_Body" style:display-name="HTML Body" style:family="paragraph">
      <style:paragraph-properties fo:orphans="2" fo:widows="2"/>
      <style:text-properties style:use-window-font-color="true" style:font-name="Arial" fo:font-size="10pt" fo:language="en" fo:country="GB" style:font-name-asian="Arial" style:font-size-asian="10pt" style:language-asian="en" style:country-asian="US" style:font-name-complex="Times New Roman" style:font-size-complex="10pt"/>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0.5909in" fo:margin-bottom="0.5909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Hi all,</dc:title>
    <meta:initial-creator>markb</meta:initial-creator>
    <meta:creation-date>2002-01-24T03:51:00</meta:creation-date>
    <dc:creator>Mark B</dc:creator>
    <dc:date>2004-12-02T02:21:00</dc:date>
    <meta:print-date>2004-12-02T02:21:00</meta:print-date>
    <meta:editing-cycles>4</meta:editing-cycles>
    <meta:editing-duration>PT18M0S</meta:editing-duration>
    <meta:user-defined meta:name="Info 1"/>
    <meta:user-defined meta:name="Info 2"/>
    <meta:user-defined meta:name="Info 3"/>
    <meta:user-defined meta:name="Info 4"/>
    <meta:document-statistic meta:table-count="0" meta:image-count="0" meta:object-count="0" meta:page-count="1" meta:paragraph-count="13" meta:word-count="326" meta:character-count="1857"/>
  </office:meta>
</office:document-meta>
</file>