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F" svg:font-family="'MS Mincho'" style:font-pitch="variable"/>
    <style:font-face style:name="DejaVu Sans1" svg:font-family="'DejaVu Sans', 'MS Mincho'"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style:font-name="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fo:color="#000000"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stoire du développement du groupe de travail sur l'accès à la terre</text:p>
      <text:p text:style-name="P1"/>
      <text:p text:style-name="P1">Le groupe de travail sur l'accès à la terre; lignes directrices et appel à contributions</text:p>
      <text:p text:style-name="P3">C'est tandis que les rayons d'un chaud soleil d'automne nous chatouillaient les yeux, et que la forêt doucement croissait alentours, qu'à Wieserhoisl un groupe hétéroclite se proposait de tailler le buisson indiscipliné qu'est le groupe de travail sur l'accès à la terre.</text:p>
      <text:p text:style-name="P3">La décision fut prise que le but du groupe de travail serait de rechercher et publier des informations sur l'accès à la terre, dans des contextes légaux et culturels différents, afin de créer un document vivant sur les informations importantes, et également un point de comparaison entre les contextes. Par la mise en commun de nos histoires et expériences, et la recherche de modèles, d'organisations de soutien, d'outils, de techniques et informations utiles, nous avons cherché à compiler une base de données complète <text:s/>de ressources sur le thème de l'accès à la terre. Ce travail a pour but d'aider les personnes qui cherchent à avoir accès à la terre pour des projets d'agriculture, et aussi celleux qui veulent comprendre la diversité des histoires de la distribution et de l'usage des terres, qui dessinent les sociétés dans lesquelles nous vivons. </text:p>
      <text:p text:style-name="P3">La recherche se base sur le fait que quiconque a accès à la terre a accès à la nourriture, l'eau, l'énergie, l'habitat, la santé, et la sagesse. Et donc quiconque a accès à la terre détient la clé de l'autonomie par rapport aux hiérarchies fiscales et politiques du capitalisme. De ce fait, un accès à la terre démocratisé n'est pas seulement une menace pour les élites qui possèdent la terre – c'est une menace pour l'idéologie du marché libre et les structures de pouvoir qui en dépendent. La facilitation de l'accès à la terre par l'échange d'expériences, d'informations et de conseils est un pas déterminant vers l'autonomie alimentaire et un futur durable, un tournant sur le chemin qui nous éloigne du capitalisme.</text:p>
      <text:p text:style-name="P3">Cette recherche sur l'accès à la terre sera divisée en plusieurs sujets qui seront publiés sur le site web RTF, par pays et contenu. Ce fichier aura pour rôle d'être un point de comparaison entre différents endroits, et une bibliothèque d'information sur des contextes historiques et légaux spécifiques. La substance de l'information sera faite du fruit de nos recherches, et de la manière dont nous la partageons.</text:p>
      <text:p text:style-name="P1">Ceci est un appel et une invitation à contribuer.</text:p>
      <text:p text:style-name="P3">Les différents domaines de recherche sont:</text:p>
      <text:p text:style-name="P3">-Histoires de la répartition et de l'utilisation des terres; une bibliographie d'articles et de textes utiles</text:p>
      <text:p text:style-name="P3">-Précisions sur les organisations qui travaillent à créer des liens entre les personnes et les lieux</text:p>
      <text:p text:style-name="P3">-Sources d'informations sur l'état des lois de planification, les subventions possibles et les précédents légaux utiles</text:p>
      <text:p text:style-name="P3">-Information sur des projets qui ont réussi à avoir accès à la terre, et les techniques qui leur ont été utiles.</text:p>
      <text:p text:style-name="Standard"><text:soft-page-break/><text:span text:style-name="T2">Si vous pouvez contribuer à cette recherche n'hésitez pas à envoyer articles et infos à </text:span><text:a xlink:type="simple" xlink:href="mailto:malte@riseup.net"><text:span text:style-name="Internet_20_link"><text:span text:style-name="T1">malte@riseup.net</text:span></text:span></text:a><text:span text:style-name="T3">. </text:span><text:span text:style-name="T2">Nous aimerions que vos contributions nous soient envoyées dans un format prêt pour publication. Les premiers documents seront mis en ligne vers janvier, et cela suivra son cours au fur et à mesure des nouvelles contributions.</text:span></text:p>
      <text:p text:style-name="P2">La question que nous devrions nous poser est pourquoi la terre n'est pas un sujet de discussion politique? Et que pouvons nous faire pour reconnecter la richesse de la terre aux personnes qui veulent récolter, faire pousser et semer? Le marché est un tissu d'illusions et de promesses, et derrière chaque nouvelle marchandise se cache une vérité; l'ultime source de toute richesse est la terre. Quand le capitalisme disparaîtra, la terre rest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F" svg:font-family="'MS Mincho'" style:font-pitch="variable"/>
    <style:font-face style:name="DejaVu Sans1" svg:font-family="'DejaVu Sans', 'MS Mincho'"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line-height-at-least="0.1917in" fo:orphans="2" fo:widows="2" fo:hyphenation-ladder-count="no-limit" style:writing-mode="lr-tb">
        <style:tab-stops>
          <style:tab-stop style:position="0.4925in"/>
        </style:tab-stops>
      </style:paragraph-properties>
      <style:text-properties fo:color="#00000a" style:font-name="Calibri" fo:font-size="11pt" fo:language="en" fo:country="GB" style:letter-kerning="true" style:font-name-asian="DejaVu Sans1" style:font-size-asian="11pt"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1"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Verzeichnis" style:family="paragraph" style:parent-style-name="Standard">
      <style:paragraph-properties text:number-lines="false" text:line-number="0"/>
      <style:text-properties style:font-name-complex="Lohit Hindi"/>
    </style:style>
    <style:style style:name="List_20_Paragraph" style:display-name="List Paragraph" style:family="paragraph" style:parent-style-name="Standard"/>
    <style:style style:name="Absatz-Standardschriftart" style:family="text"/>
    <style:style style:name="Absatz-Standardschriftart1" style:family="text"/>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Absatz-Standardschriftart"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in" fo:margin-bottom="1in" fo:margin-left="1in" fo:margin-right="1in" style:writing-mode="lr-tb" style:layout-grid-color="#c0c0c0" style:layout-grid-lines="58" style:layout-grid-base-height="0.16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dam Payne</meta:initial-creator>
    <meta:creation-date>2011-01-10T02:09:00</meta:creation-date>
    <dc:creator>oebvlap</dc:creator>
    <dc:date>2011-01-10T02:09:00</dc:dat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4" meta:word-count="605" meta:character-count="3725"/>
  </office:meta>
</office:document-meta>
</file>