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Lohit Hindi1" svg:font-family="'Lohit Hindi'"/>
    <style:font-face style:name="DejaVu Sans1" svg:font-family="'DejaVu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##### Compte rendu de l'assemblée européenne en Autriche - Wieserhoisl<text:line-break/>- 28 octobre au 2 novembre 2010.<text:line-break/><text:line-break/>Peu de personnes de l'est de l'Europe a part les hongrois déjà dans le<text:line-break/>coup et une slovène. Sinon des personnes du Royaume Uni sont venues en<text:line-break/>force à 5 personne : petit panorama de ce qui se passe a Londres en ce<text:line-break/>moment des luttes anti extension de l'aéroport d'heathrow<text:line-break/>(<text:a xlink:type="simple" xlink:href="http://service.gmx.net/de/cgi/derefer?TYPE=3&amp;DEST=http%3A%2F%2Fwww.transitionheathrow.com" office:target-frame-name="_blank" xlink:show="new"><text:span text:style-name="Internet_20_link">www.transitionheathrow.com</text:span></text:a>) aux jardins collectifs).<text:line-break/><text:line-break/>Début de la réu un peu difficile (en gros quelques petites tension le<text:line-break/>1er soir au moment d'établir le planing  du week end) car certaines<text:line-break/>personnes sont restées crispées suite aux difficultés recontrées à<text:line-break/>Basta. Nous on a découvert ca sur place en Autriche. De ce qu'on a<text:line-break/>compris, illes faisaient une sorte de 'carrotts' a basta : pas de<text:line-break/>présentation du reseau pour mettre tout le monde sur un pied d'égalité,<text:line-break/>il y avait des nouveaux ca a merdé en terme d'intégration, et les<text:line-break/>discussions se sont faites en grand groupe, jamais en atelier a 5 6.<text:line-break/>Au départ, il y a donc eu besoin de rassurer, en mettant en place des<text:line-break/>activités en petits groupes, de mettre en place un peu de méthodologie...<text:line-break/><text:line-break/>Il y a eu peu de travail de préparation du programme sur la liste<text:line-break/>'carrots'. Donc il fallait faire ca ensemble, d'habitude, on réarrange<text:line-break/>comme on le sent la proposition de programme, on commence pas de rien...<text:line-break/>Nous on venait de dijon ou la réu s'était bien passée, et plutot<text:line-break/>confiant du coup sur le déroulement du week end, au final tout s'est<text:line-break/>bien déroulé finalement.... meme si faire le planning était un peu dure<text:line-break/>mais la solution qu'on proposait de faire des atelier a la carte en<text:line-break/>petits groupes était super, chacun-e choisit ou il va...etc. Finalement,<text:line-break/>c'était vraiment chouette d'avoir construit le programme ensemble de<text:line-break/>tou-te-s se l'etre approprié, on a pu le réadapter durant le week end<text:line-break/>sans difficultés. Globalement, dans les ateliers, il y avait des<text:line-break/>discussions interessantes et ce sentiment collectif d'avancer ensemble.<text:line-break/>Les personnes crispées l'ont rapidement été moins et ca a bien fonctionné.<text:line-break/><text:line-break/>Les ateliers qu'ont eu lieu :<text:line-break/><text:line-break/>- acces la terre (occupations et moyens légaux)<text:line-break/>- fermes collectives<text:line-break/>- réseau de ferme<text:line-break/>- lutte contre les grosses merdes (mines, aéroports, autoroutes...)<text:line-break/>- caravane a l'est (faisabilité d'organiser un tour en camion dans les<text:line-break/>pays de l'est pour rencontrer des groupes/personnes qui pourraient etre<text:line-break/>interessés par RtF)<text:line-break/>- semences<text:line-break/>- un atelier des questions de genre<text:line-break/>- un atelier autour du consensus, méthodologies de la prise de décisions.<text:line-break/><text:line-break/>### Il n y a pas de compte rendu de global de cette rencontre en<text:line-break/>Autriche, a part en ce qui concerne les décisions (journée d'actions) et<text:line-break/>non-décisions (prochain assemblée et prochain camp) :<text:line-break/><text:line-break/>- La prochaine réu se déroulera soit en UK à Londres (heathrow) soit en<text:line-break/><text:soft-page-break/>Hongrie dans les collines du bakony.<text:line-break/><text:line-break/>- il a été aussi proposé que les 17 et 18 avril soient le "international<text:line-break/>RtF day of action" : l'idée c'est que les diverses groupes qui se<text:line-break/>sentent affiliés a RtF - s'ils en ont l'envie - mènent des actions<text:line-break/>autonomes un peu partout. Il y aurait un visuel commun a partir duquel<text:line-break/>chaque groupe fait son fly (sur le fly il pourrait y avoir une vue<text:line-break/>générale des actions qui se déroulent simultanément dans divers lieux.<text:line-break/>Ce serait du coup revendiqué RtF. On s'est dit que cette date était<text:line-break/>intéressante, c'est la journée internationale des luttes paysannes (cf.<text:line-break/>ce jour la de 1996, au brésil, dans lEtat amazonien du Pará, la police<text:line-break/>militaire a chargé des paysan-ne-s membres du Mouvement des travailleurs<text:line-break/>ruraux sans terres (MST), tuant 19 personnes) et initiée au départ par<text:line-break/>la via campesina. Du coup ca paraissait bien de soutenir cette journée<text:line-break/>d'action en notre nom, et ca m'était un peu fin au débat 'une journée<text:line-break/>d'action RtF, oui, mais quand ?' qui avait déjà eu lieu a Barcelone et<text:line-break/>n'avait mené a rien : finalement c'était la date la plus logique, la<text:line-break/>moins arbitraire. Ca plaira pas forcément a tout le monde, mais bon<text:line-break/>fallait se décider. L'idée est bonne, après est ce les groupes locaux<text:line-break/>vont suivre ou pas, on verra bien ce que ca donne. A noter dans nos<text:line-break/>agendas...<text:line-break/><text:line-break/>- le lieu du camp n'a pas été choisi : on fait la proposition de<text:line-break/>NDDL.C'était la proposition la plus concrete (la seule en faite), on se<text:line-break/>donne un peu de temps pour voir si on peut pas trouver un endroit plus<text:line-break/>central en europe (plus proche de l'est), du fait que le dernier a déjà<text:line-break/>eu lieu en france.<text:line-break/><text:line-break/>En gros, les copains aimeraient mieux que ca se repasse pas en France<text:line-break/>cette année et ont proposé des pistes le dernier jour de la dernière<text:line-break/>assemblée, sans aucune information complémentaire (sans avoir  lavis<text:line-break/>des gens des lieux concernés ou même un contact) en se disant qu'en<text:line-break/>faisait un camp vers l'est, ca lancerait des dynamiques la bas... nous<text:line-break/>on disait que c'est important de commencer par prendre des contacts la<text:line-break/>bas, les impliquer dans le processus RtF dans un premier temps (l'idée<text:line-break/>de faire l'assemblée en Autriche était justement de créer des<text:line-break/>connections par là bas, mais cela ne fait pas tout seul, un gros travail<text:line-break/>proactif est nécessaire) et pas forcément leur 'tomber dessus en leur<text:line-break/>proposant un camp RtF comme ca... avec l'idée aussi que c'est possible<text:line-break/>de pas avoir un groupe local fort sur place et qu'on peut organiser en<text:line-break/>bonne partie a distance.<text:line-break/><text:line-break/>Nous on disait que c'était bien de vouloir faire ca a l'est mais qu'au<text:line-break/>vu de la situation actuelle c'était peut etre trop tot et qu'il y a un<text:line-break/>risque que le camp soit carrément hors sol, autant les personnes de<text:line-break/>l'ouest que de l'est. On se disait que ca paraissait important que les<text:line-break/>européen-ne-s de l'ouest n'arrivent pas en masse, si l'objectif est de<text:line-break/>s'ouvrir a l'est, il y a ce risque de débarquer avec nos problématiques,<text:line-break/>nos contextes agricoles (carrément différents des pays de l'est) en mode<text:line-break/>rouleau compresseur, sans vraiment comprendre les contextes de l'est, ca<text:line-break/>peut vite mener a des incompréhensions, frustrations... et puis mener a<text:line-break/>un genre de truc un peu paternaliste peut etre aussi... pour celleux de<text:line-break/><text:soft-page-break/>l'ouest qu'étaient en Hongrie c'était un truc partager en tout cas ce<text:line-break/>truc la, d'avoir vu la peche qu'illes ont la bas, mais en meme temps des<text:line-break/>grosses differences par rapport a ce qu'on connait en Allemagne, France,<text:line-break/>UK, Espagne... dans les milieux militants.<text:line-break/><text:line-break/>Kister a émis l'idée defaire deux camps a des dates différentes avec<text:line-break/>l'idée que celleux iraient en France n'iraient pas forcément en<text:line-break/>Roumanie, et inversement. Bref, affaire a suivre, mais c'était pas<text:line-break/>facile de porter ces réflexions est-ouest sans être taxer de déféndre le<text:line-break/>clocher de NDDL... dommage.<text:line-break/><text:line-break/>### Du coup, on 3 propositions pour l'instant (les autres rien de fait<text:line-break/>pour l'instant, c'est en cours d'estimer si c'est gérable ou pas...) :<text:line-break/>- Notre-Dames-des-Landes<text:line-break/>- Roumanie (un lieu ou il y a une lutte locale contre un projet de mine)<text:line-break/>- Allemagne, près de Basta vers la frontière polonaise.<text:line-break/><text:line-break/>(Voir ci dessous en annexe la proposition de NDDL qu'on a envoyé sur la<text:line-break/>liste carrots après la rencontre européenne, pour préciser cette<text:line-break/>proposition...)<text:line-break/><text:line-break/>### On a défini une méthode pour la prise de décision sur le lieu du camp :<text:line-break/><text:line-break/>Date  limite vers noël pour les propositions de camps (nouvelles<text:line-break/>proposition ou préciser les propositions avec des éléments qui nous<text:line-break/>aident à choisir). La décision sera prise dans carottes avant fin<text:line-break/>janvier, c'est-à-dire avant la rencontre RtF francophone, pour que l'on<text:line-break/>sache à quoi s'en tenir. Les propositions doivent être formulées<text:line-break/>clairement, un certain nombre de points ont été précisés durant les<text:line-break/>discussions sur le camp :<text:line-break/><text:line-break/>- présentation du site, en terme géographique, d'accès et de logistique<text:line-break/>- capacité d'un groupe local à s'investir dans l'organisation ?<text:line-break/>- lien avec des luttes locales ? Enjeux politiques ? (si contexte de<text:line-break/>lutte existant)<text:line-break/>- Quelle pertinence de la proposition par rapport au processus RtF (au<text:line-break/>sens large, ouverture du réseau, soutien à des luttes, liens avec<text:line-break/>d'autres mouvements anticapitalistes....)<text:line-break/><text:line-break/>### Sur l'organisation et le contenu du camp :<text:line-break/><text:line-break/>-  les carrots gèrent plutôt les aspects : l'invitation, la<text:line-break/>communication, l'affiche, les traductions, les discutions, la<text:line-break/>méthodologie, l'argent nécéssesaire a l'organisation.<text:line-break/>- le groupe local gère plutôt les aspects logistiques concrets : la<text:line-break/>cuisine, les transports, les sanitaires, l'eau et l'électricité,<text:line-break/>l'ouverture sur les luttes locales et les actions directes envisageables...<text:line-break/><text:line-break/>Sur le contenu un document texte est en cours d'élaboration  sur<text:line-break/>GoogleDocuments et qui reprend toutes les propositions faites lors du<text:line-break/>brain storming lors de la rencontre à Wieserhoisl. Il est important de<text:line-break/>garder en tête  quelque soit l'endroit ou se déroule le camp - que des<text:line-break/><text:soft-page-break/>gens des groupes qui accueillent la rencontre ainsi que des gens de<text:line-break/>groupes locaux RtF intègrent carrots puisque le camp sera principalement<text:line-break/>organisé par le biais de la liste carrots (et par le biais de la<text:line-break/>prochaine assemblée RtF). Gardons également à l'esprit qu'il est<text:line-break/>possible que l'on soit plus nombreux à ce camp la qu'à Cravirola, mieux<text:line-break/>prévoir pour plus que d être surpris, on peut facilement imaginer<text:line-break/>800-1000 personnes, particulièrement si le camp se fait à NDDL).<text:line-break/>Au sujet des discussions autour du camp lors de l'assemblée a<text:line-break/>Wieserhoisl, la plupart des compte-rendus serons dans le bulletin RtF n°3<text:line-break/><text:line-break/>### Compte rendu des ateliers :<text:line-break/><text:line-break/>La plupart des compte-rendus d'ateliers seront dans le bulletin RtF n°3<text:line-break/>(et en particulier pour les ateliers qui ont bien avancés il y a des<text:line-break/>textes en cours décriture pour le bulletin pour préparer la prochaine<text:line-break/>rencontre).<text:line-break/><text:line-break/>### Et sinon...<text:line-break/><text:line-break/>...les gens de Wieserhoisl sont vraiment chouettes et leur ferme bien<text:line-break/>interessante, mais peu d'autrichien-ne-s lors de la rencontre de manière<text:line-break/>générale, mais sur leur page riseup hobo illes s'activent et peut être<text:line-break/>un jour la ferme de Wieserhoisl sera achetée collectivement...<text:line-break/><text:line-break/>Bonne bouffe, bonnes fêtes et sessions chansons autour de feu... Film<text:line-break/>kung fu panda et des court métrage sur le camp hongrois avec de la<text:line-break/>musique techno, un court de présentation sur la lutte contre l'extension<text:line-break/>de l'aéroport d'heathrow ( visionnable ici :<text:line-break/><text:a xlink:type="simple" xlink:href="http://service.gmx.net/de/cgi/derefer?TYPE=3&amp;DEST=http%3A%2F%2Fwww.transitionheathrow.com%2Fgrow-heathrow%2F" office:target-frame-name="_blank" xlink:show="new"><text:span text:style-name="Internet_20_link">http://www.transitionheathrow.com/grow-heathrow/</text:span></text:a> ). Travaux et ateliers<text:line-break/>au jardin et à la ferme sous un superbe soleil automnale. Chouette<text:line-break/>rencontre, donc !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Lohit Hindi1" svg:font-family="'Lohit Hindi'"/>
    <style:font-face style:name="DejaVu Sans1" svg:font-family="'DejaVu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de" fo:country="AT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Überschrift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Beschriftung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ra </meta:initial-creator>
    <meta:creation-date>2010-12-27T06:41:51</meta:creation-date>
    <meta:editing-cycles>0</meta:editing-cycles>
    <meta:editing-duration>PT8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" meta:word-count="1685" meta:character-count="10164"/>
  </office:meta>
</office:document-meta>
</file>