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ohit Hindi1" svg:font-family="'Lohit Hindi'"/>
    <style:font-face style:name="DejaVu Sans1" svg:font-family="'DejaVu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AUFBAU EINER EUROPÄISCHEN BEWEGUNG FÜR ERNÄHRUNGSSOUVERÄNITÄT</text:p>
      <text:p text:style-name="Standard">AUFRUF ZUM EUROPÄISCHEN NYELENI FORUM UND CAMP IN KREMS, AUGUST 2011 ÖSTERREICH</text:p>
      <text:p text:style-name="Standard">Wir, die Organisator_innen des internationalen Nyeleniforums für Ernährungssouveränität in Mali 2007</text:p>
      <text:p text:style-name="Standard">(http://www.nyeleni.org/?lang=en&amp;lang_fixe=ok) , rufen all jene auf, die Widerstand leisten und kämpfen überall in Europa, sich uns anzuschließen im Aufbau einer Europaweiten Bewegung für Ernährungssouveränität.</text:p>
      <text:p text:style-name="Standard">Vom 16. bis zum 21. August 2011 hoffen wir in Krems, Österreich <text:s/>Gruppen, Vereine, Gewerkschaften, Kollektive von Bäuer_innen, Studierenden, Aktivist_innen, Landarbeiter_innen und landlosen jungen Menschen sowie allen anderen die für Ernährungssouveränität in Österreich und auf der ganzen Welt arbeiten, zusammenzubringen. </text:p>
      <text:p text:style-name="Standard">Europa ist eingegliedert in ein unhaltbares globales Nahrungssystem, dass von den Interessen der Multis <text:s/>kontrolliert wird und basiert auf Umweltzerstörung, Ausbeutung von Ressourcen und ökonomischer sowie sozialer Ungleichheit – umgesetzt durch die Ungestraftheit der transnationalen Konzerne und der Finanzmärkte.</text:p>
      <text:p text:style-name="Standard"><text:s text:c="2"/>Es ist Zeit die Rahmenbedingungen der europäischen Agrarpolitik zu ändern, von einer Politik, die auf WTO Regeln basiert zu einer Politik die auf der Ernährungssouveränität der Menschen basiert. Eine neue europäische Agrarpolitik muß auf der Relokalisierung <text:s/>landwirtschaftlicher Produktion basieren, die kleinbäuerliche Strukturen unterstützt und neuen Bäuer_innen sowie Kollektiven den Zugang zu Land ermöglicht und die Dominanz von industriellen sowie Privatinteressen in Produktion, Verarbeitung und Verteilung von Lebensmitteln für Menschen in Europa in Frage stellt. In ganz Europa organisieren sich Menschen von der Basis aus um sich die Kontrolle über ihre Nahrungsmittel- und landwirtschaftlichen Systeme zurückzuerobern. Diese Kräfe des Widerstands tragen eine Menge Erfahrung und Wissen in sich, dass immer noch zerstreut, ignoriert, versteckt und manchmal klandestin existieren muß. <text:s/></text:p>
      <text:p text:style-name="Standard">Es ist an der Zeit dass diese Kräfte sichtbar werden und ein neues <text:s/>Nahrungsmittelsystem aufbauen - vom Samenkorn bis auf unsere Teller. Ein System dass Biodiversität ermöglicht und die Umwelt genauso stärkt wie lokale Kulturen und Traditionen unserer Regionen und das Verschwinden europäischer Nahrungsmittelproduzentinnen umkehrt. </text:p>
      <text:p text:style-name="Standard">Das Nyeleni Europe Forum in Österreich soll als Katalysator für all das dienen und einen Raum in Europa öffnen für die nötigen Kämpfe und Strategien einer Bewegung für Ernährungssouveränität <text:s/>die den derzeit herrschenden Kräften in Produktion und Konsumption entgegentreten kann. <text:s/></text:p>
      <text:p text:style-name="Standard">Im Wissen, dass der Weg gleich wichtig ist wie das Ziel, rufen wir Organisationen, Gruppen und Menschen überall auf zusammenzukommen um eine gemeinsame europäische Vision für Ernährungssouveränität zu finden, basierend auf der Erklärung von Nyeleni 2007, und auch am Forum sowie dessen Organisation teilzunehmen. </text:p>
      <text:p text:style-name="Standard">Wer auch immer Du bist, wenn es dich interessiert teilzunehmen im Aufbau einer europäischen Bewegung für Ernährungssouveränität sowie an der Organisation eines Forums für Ernährungssouveränität in Europa kannst Du dich auf der website in die Infoliste einschreiben und im Newsletter nachles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ohit Hindi1" svg:font-family="'Lohit Hindi'"/>
    <style:font-face style:name="DejaVu Sans1" svg:font-family="'DejaVu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Verzeichnis" style:family="paragraph" style:parent-style-name="Standard">
      <style:paragraph-properties text:number-lines="false" text:line-number="0"/>
      <style:text-properties style:font-name-complex="Lohit Hindi1"/>
    </style:style>
    <style:style style:name="Absatz-Standardschriftart" style:family="text"/>
    <style:style style:name="WW-Absatz-Standardschriftart" style:family="text"/>
    <style:style style:name="WW-Absatz-Standardschriftar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ira </meta:initial-creator>
    <meta:creation-date>2010-10-17T23:48:51</meta:creation-date>
    <dc:creator>Mira </dc:creator>
    <dc:date>2010-12-27T11:26:36</dc:date>
    <meta:editing-cycles>1</meta:editing-cycles>
    <meta:editing-duration>PT14M23S</meta:editing-duration>
    <meta:user-defined meta:name="Info 1"/>
    <meta:user-defined meta:name="Info 2"/>
    <meta:user-defined meta:name="Info 3"/>
    <meta:user-defined meta:name="Info 4"/>
    <meta:document-statistic meta:table-count="0" meta:image-count="0" meta:object-count="0" meta:page-count="1" meta:paragraph-count="11" meta:word-count="428" meta:character-count="3207"/>
  </office:meta>
</office:document-meta>
</file>