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2" svg:font-family="Arial"/>
    <style:font-face style:name="Lohit Hindi1" svg:font-family="'Lohit Hindi'"/>
    <style:font-face style:name="DejaVu Sans1" svg:font-family="'DejaVu Sans'" style:font-pitch="variable"/>
    <style:font-face style:name="Lohit Hindi" svg:font-family="'Lohit Hindi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UILDING A EUROPEAN MOVEMENT FOR FOOD SOVEREIGNTY</text:p>
      <text:p text:style-name="Standard"/>
      <text:p text:style-name="Standard">CALL TO NYELENI EUROPE FORUM AND CAMP, AUGUST</text:p>
      <text:p text:style-name="Standard"/>
      <text:p text:style-name="Standard">2011, AUSTRIA</text:p>
      <text:p text:style-name="Standard"/>
      <text:p text:style-name="Standard">We, the organizers of the International Nyeleni Forum for Food Sovereignty in Mali in 2007</text:p>
      <text:p text:style-name="Standard"/>
      <text:p text:style-name="Standard">(http://www.nyeleni.org/?lang=en&amp;lang_fixe=ok) , call on all those who resist and struggle throughout</text:p>
      <text:p text:style-name="Standard"/>
      <text:p text:style-name="Standard">Europe to join us in the construction of a European movement for Food Sovereignty.</text:p>
      <text:p text:style-name="Standard"/>
      <text:p text:style-name="Standard">On the 16th - 21st August 2011 in Krems, Austria we hope to bring together a mass meeting of groups,</text:p>
      <text:p text:style-name="Standard"/>
      <text:p text:style-name="Standard">unions, associations and collectives of farmers, students, activists, ecologists, agricultural workers and</text:p>
      <text:p text:style-name="Standard"/>
      <text:p text:style-name="Standard">landless youth and any others who are working for food sovereignty in Europe and in the world.</text:p>
      <text:p text:style-name="Standard"/>
      <text:p text:style-name="Standard">Europe has become integrated into an unsustainable global food system controlled by corporate interests</text:p>
      <text:p text:style-name="Standard"/>
      <text:p text:style-name="Standard">and based on environmental degradation, the exploitation of resources of other peoples and social and</text:p>
      <text:p text:style-name="Standard"/>
      <text:p text:style-name="Standard">economic inequality – facilitated through the impunity of transnational corporations and financial</text:p>
      <text:p text:style-name="Standard"/>
      <text:p text:style-name="Standard">markets. The consequences of this model are visible everywhere in our food and agricultural systems and</text:p>
      <text:p text:style-name="Standard"/>
      <text:p text:style-name="Standard">policies.</text:p>
      <text:p text:style-name="Standard"/>
      <text:p text:style-name="Standard">It is time to change the framework of European agricultural policies from those based on WTO rules to</text:p>
      <text:p text:style-name="Standard"/>
      <text:p text:style-name="Standard">those based on people's food sovereignty. A new food and agricultural policy for Europe should be based</text:p>
      <text:p text:style-name="Standard"/>
      <text:p text:style-name="Standard">on re-localizing agricultural production, supporting small producers and facilitating access to land for new</text:p>
      <text:p text:style-name="Standard"/>
      <text:p text:style-name="Standard">farmers and collectives, while challenging the dominance of industry and private interests in the</text:p>
      <text:p text:style-name="Standard"/>
      <text:p text:style-name="Standard">production, transformation and distribution of food for European citizens.</text:p>
      <text:p text:style-name="Standard"/>
      <text:p text:style-name="Standard">Across Europe people are organizing from the grassroots to take back control of their food and</text:p>
      <text:p text:style-name="Standard"/>
      <text:p text:style-name="Standard">agricultural systems. These forces of resistance make up a wealth of experiences which is still vastly</text:p>
      <text:p text:style-name="Standard"/>
      <text:p text:style-name="Standard"><text:soft-page-break/>dispersed, ignored, hidden and sometimes clandestine.</text:p>
      <text:p text:style-name="Standard"/>
      <text:p text:style-name="Standard">It is time for these forces to come to the fore and build a new way of organizing our food systems - from</text:p>
      <text:p text:style-name="Standard"/>
      <text:p text:style-name="Standard">the seeds in the fields to the food on our plates - which will nurture the biodiversity, environment and</text:p>
      <text:p text:style-name="Standard"/>
      <text:p text:style-name="Standard">local cultures and traditions of our regions, as well as reversing the disappearance of European food</text:p>
      <text:p text:style-name="Standard"/>
      <text:p text:style-name="Standard">producers.</text:p>
      <text:p text:style-name="Standard"/>
      <text:p text:style-name="Standard">The Nyeleni Europe Forum in Austria should act as a catalyst for this, opening a space in Europe to define</text:p>
      <text:p text:style-name="Standard"/>
      <text:p text:style-name="Standard">the struggles and strategies necessary in order to create a movement for Food Sovereignty which can</text:p>
      <text:p text:style-name="Standard"/>
      <text:p text:style-name="Standard">challenge the dominant forces of production and consumption present in today's society.</text:p>
      <text:p text:style-name="Standard"/>
      <text:p text:style-name="Standard">In the knowledge that the road is as important as the destination, we call on organizations and groups in</text:p>
      <text:p text:style-name="Standard"/>
      <text:p text:style-name="Standard">every state, region, province and county to come together and define their vision of food sovereignty for</text:p>
      <text:p text:style-name="Standard"/>
      <text:p text:style-name="Standard">Europe, based on the principles defined at Nyeleni forum in 2007, and above all to participate in the</text:p>
      <text:p text:style-name="Standard"/>
      <text:p text:style-name="Standard">organization of the forum itself.</text:p>
      <text:p text:style-name="Standard"/>
      <text:p text:style-name="Standard">Whoever you are, if you are interested in participating, please contact: nyelenieurope2011@gmail.com</text:p>
      <text:p text:style-name="Standard"/>
      <text:p text:style-name="Standard">More information on the objectives of the Nyeleni Forum in Mali in 2007:</text:p>
      <text:p text:style-name="Standard"/>
      <text:p text:style-name="Standard">http://www.nyeleni.org/spip.php?article15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2" svg:font-family="Arial"/>
    <style:font-face style:name="Lohit Hindi1" svg:font-family="'Lohit Hindi'"/>
    <style:font-face style:name="DejaVu Sans1" svg:font-family="'DejaVu Sans'" style:font-pitch="variable"/>
    <style:font-face style:name="Lohit Hindi" svg:font-family="'Lohit Hindi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" fo:font-size="12pt" fo:language="de" fo:country="AT" style:letter-kerning="true" style:font-name-asian="DejaVu Sans1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Überschrift" style:family="paragraph" style:parent-style-name="Standard" style:next-style-name="Text_20_body">
      <style:paragraph-properties fo:margin-top="0.1665in" fo:margin-bottom="0.0835in" fo:keep-with-next="always"/>
      <style:text-properties style:font-name="Liberation Sans" fo:font-size="14pt" style:font-name-asian="DejaVu Sans1" style:font-size-asian="14pt" style:font-name-complex="Lohit Hindi" style:font-size-complex="14pt"/>
    </style:style>
    <style:style style:name="Beschriftung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Verzeichnis" style:family="paragraph" style:parent-style-name="Standard">
      <style:paragraph-properties text:number-lines="false" text:line-number="0"/>
      <style:text-properties style:font-name-complex="Lohit Hindi1"/>
    </style:style>
    <style:style style:name="Absatz-Standardschriftar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Mira </meta:initial-creator>
    <meta:creation-date>2011-01-01T23:00:12</meta:creation-date>
    <meta:editing-cycles>0</meta:editing-cycles>
    <meta:editing-duration>PT8H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6" meta:word-count="472" meta:character-count="2995"/>
  </office:meta>
</office:document-meta>
</file>