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IR UN MOVIMIENTO EUROPEO POR LA SOBERANÍA</text:p>
      <text:p text:style-name="Standard"/>
      <text:p text:style-name="Standard">ALIMENTARIA</text:p>
      <text:p text:style-name="Standard"/>
      <text:p text:style-name="Standard">LLAMAMIENTO AL FORO Y CAMPAMENTO EUROPEOS DE</text:p>
      <text:p text:style-name="Standard"/>
      <text:p text:style-name="Standard">NYÉLÉNI, AGOSTO DE 2011, AUSTRIA</text:p>
      <text:p text:style-name="Standard"/>
      <text:p text:style-name="Standard">Nosotros, los organizadores del Foro Internacional para la Soberanía Alimentaria en Nyéléni, Mali, en</text:p>
      <text:p text:style-name="Standard"/>
      <text:p text:style-name="Standard">2007 ( http://www.nyeleni.org/?lang=es&amp;lang_fixe=ok), hacemos un llamamiento a todos aquellos que</text:p>
      <text:p text:style-name="Standard"/>
      <text:p text:style-name="Standard">resisten y luchan en Europa para que se unan a nosotros en la construcción de un movimiento europeo</text:p>
      <text:p text:style-name="Standard"/>
      <text:p text:style-name="Standard">por la Soberanía Alimentaria.</text:p>
      <text:p text:style-name="Standard"/>
      <text:p text:style-name="Standard">Del 16 al 21 de agosto de 2011 en Krems, Austria, esperamos realizar una reunión masiva de los grupos,</text:p>
      <text:p text:style-name="Standard"/>
      <text:p text:style-name="Standard">sindicatos, asociaciones y colectivos de campesinos y campesinas, estudiantes, activistas, ecologistas,</text:p>
      <text:p text:style-name="Standard"/>
      <text:p text:style-name="Standard">trabajadores agrícolas y jóvenes sin tierra y cualquiera que trabaje por la soberanía alimentaria en</text:p>
      <text:p text:style-name="Standard"/>
      <text:p text:style-name="Standard">Europa y en el mundo.</text:p>
      <text:p text:style-name="Standard"/>
      <text:p text:style-name="Standard">Europa se ha integrado en un sistema alimentario mundial insostenible, controlado por intereses</text:p>
      <text:p text:style-name="Standard"/>
      <text:p text:style-name="Standard">privados y basado en la degradación del medio ambiente, la explotación de los recursos de otros pueblos</text:p>
      <text:p text:style-name="Standard"/>
      <text:p text:style-name="Standard">y la desigualdad social y económica – lo que se ve fomentado por la impunidad de las empresas</text:p>
      <text:p text:style-name="Standard"/>
      <text:p text:style-name="Standard">transnacionales y los mercados financieros. Las consecuencias de este modelo neoliberal son visibles por</text:p>
      <text:p text:style-name="Standard"/>
      <text:p text:style-name="Standard">todas partes en nuestros sistemas y políticas alimentarios y agrícolas.</text:p>
      <text:p text:style-name="Standard"/>
      <text:p text:style-name="Standard">Ya es hora de cambiar el marco de las políticas de agricultura europeas, basadas en normas de la OMC ,</text:p>
      <text:p text:style-name="Standard"/>
      <text:p text:style-name="Standard">por otras que se asienten en la soberanía alimentaria de los pueblos. La nueva política alimentaria y</text:p>
      <text:p text:style-name="Standard"/>
      <text:p text:style-name="Standard">agrícola de Europa debe basarse en la re-localización de la producción agrícola, el apoyo a los pequeños</text:p>
      <text:p text:style-name="Standard"/>
      <text:p text:style-name="Standard">productores y productoras, debe facilitar el acceso a la tierra para los nuevos agricultores y colectivos,</text:p>
      <text:p text:style-name="Standard"/>
      <text:p text:style-name="Standard"><text:soft-page-break/>desafiando al mismo tiempo el dominio de la industria y los intereses privados en la producción,</text:p>
      <text:p text:style-name="Standard"/>
      <text:p text:style-name="Standard">transformación y distribución de alimentos para los ciudadanos y ciudadanas europeos.</text:p>
      <text:p text:style-name="Standard"/>
      <text:p text:style-name="Standard">En toda Europa, las ciudadanas y ciudadanos se están organizando desde la base para retomar el control</text:p>
      <text:p text:style-name="Standard"/>
      <text:p text:style-name="Standard">de sus sistemas alimentarios y agrícolas. Estas fuerzas de resistencia constituyen una riqueza de</text:p>
      <text:p text:style-name="Standard"/>
      <text:p text:style-name="Standard">experiencias que todavía está muy dispersa, ignorada, escondida y a veces clandestina.</text:p>
      <text:p text:style-name="Standard"/>
      <text:p text:style-name="Standard">Es la hora para que dichas fuerzas se posicionen en primera fila y que construyamos una nueva forma de</text:p>
      <text:p text:style-name="Standard"/>
      <text:p text:style-name="Standard">organizar nuestros sistemas alimentarios – desde las semillas que están en los campos hasta la comida</text:p>
      <text:p text:style-name="Standard"/>
      <text:p text:style-name="Standard">que llega a nuestros platos – basados en la biodiversidad, el medio ambiente, las culturas locales y</text:p>
      <text:p text:style-name="Standard"/>
      <text:p text:style-name="Standard">tradiciones de nuestras regiones, e invertir la desaparición de los campesinos y campesinas en Europa.</text:p>
      <text:p text:style-name="Standard"/>
      <text:p text:style-name="Standard">Esperamos que el Foro de Nyéléni en Austria pueda actuar como catalizador de todo esto en Europa,</text:p>
      <text:p text:style-name="Standard"/>
      <text:p text:style-name="Standard">abriendo un espacio en Europa para definir las luchas y las estrategias necesarias con el fin de crear un</text:p>
      <text:p text:style-name="Standard"/>
      <text:p text:style-name="Standard">movimiento por la Soberanía Alimentaria que puede desafiar a las fuerzas dominantes de producción y</text:p>
      <text:p text:style-name="Standard"/>
      <text:p text:style-name="Standard">consumo actual en la sociedad actual.</text:p>
      <text:p text:style-name="Standard"/>
      <text:p text:style-name="Standard">Teniendo en cuenta que el camino es tan importante como llegar a la meta, hacemos un llamamiento a</text:p>
      <text:p text:style-name="Standard"/>
      <text:p text:style-name="Standard">las organizaciones y grupos de todos los estados, regiones y provincias para que se reúnan y definan su</text:p>
      <text:p text:style-name="Standard"/>
      <text:p text:style-name="Standard">visión sobre la soberanía alimentaria para Europa, en base a los principios definidos en Nyéléni en 2007, y</text:p>
      <text:p text:style-name="Standard"/>
      <text:p text:style-name="Standard">sobre todo para que participen en la organización del propio foro.</text:p>
      <text:p text:style-name="Standard"/>
      <text:p text:style-name="Standard">Si estás interesado(a) en participar, ponte en contacto con: nyelenieurope2011@gmail.com</text:p>
      <text:p text:style-name="Standard"/>
      <text:p text:style-name="Standard">Más información sobre los objetivos del Foro de Nyéléni en Malí en 2007:</text:p>
      <text:p text:style-name="Standard"/>
      <text:p text:style-name="Standard">http://www.nyeleni.org/spip.php?article3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de" fo:country="AT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Überschrift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Beschriftung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ra </meta:initial-creator>
    <meta:creation-date>2011-01-01T22:59:17</meta:creation-date>
    <meta:editing-cycles>0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548" meta:character-count="3450"/>
  </office:meta>
</office:document-meta>
</file>