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2" svg:font-family="Arial"/>
    <style:font-face style:name="Lohit Hindi1" svg:font-family="'Lohit Hindi'"/>
    <style:font-face style:name="DejaVu Sans1" svg:font-family="'DejaVu Sans'" style:font-pitch="variable"/>
    <style:font-face style:name="Lohit Hindi" svg:font-family="'Lohit Hind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struction d'un mouvement européen pour la souveraineté</text:p>
      <text:p text:style-name="Standard"/>
      <text:p text:style-name="Standard">alimentaire</text:p>
      <text:p text:style-name="Standard"/>
      <text:p text:style-name="Standard">APPEL AU FORUM ET CAMP NYÉLÉNI EUROPE, AUTRICHE, AOÛT</text:p>
      <text:p text:style-name="Standard"/>
      <text:p text:style-name="Standard">2011</text:p>
      <text:p text:style-name="Standard"/>
      <text:p text:style-name="Standard">Nous, les organisateurs et organisatrices du Forum International pour la Souveraineté Alimentaire de</text:p>
      <text:p text:style-name="Standard"/>
      <text:p text:style-name="Standard">Nyéléni au Mali en 2007 (http://www.nyeleni.org/?lang=fr&amp;lang_fixe=ok), appelons tous ceux qui</text:p>
      <text:p text:style-name="Standard"/>
      <text:p text:style-name="Standard">résistent et luttent dans toute l'Europe à se joindre à la construction d'un mouvement européen pour la</text:p>
      <text:p text:style-name="Standard"/>
      <text:p text:style-name="Standard">souveraineté alimentaire.</text:p>
      <text:p text:style-name="Standard"/>
      <text:p text:style-name="Standard">Du 16 au 21 août, 2011 à Krems, en Autriche, nous espérons réunir un grand nombre de groupes,</text:p>
      <text:p text:style-name="Standard"/>
      <text:p text:style-name="Standard">syndicats, associations et collectifs de paysans et paysannes, étudiants, activistes, écologistes,</text:p>
      <text:p text:style-name="Standard"/>
      <text:p text:style-name="Standard">travailleurs agricoles et jeunes sans terre,et tous ceux et celles qui travaillent pour la souveraineté</text:p>
      <text:p text:style-name="Standard"/>
      <text:p text:style-name="Standard">alimentaire en Europe et dans le monde.</text:p>
      <text:p text:style-name="Standard"/>
      <text:p text:style-name="Standard">L'Europe a été intégrée dans un système alimentaire mondial non durable, contrôlé par les intérêts des</text:p>
      <text:p text:style-name="Standard"/>
      <text:p text:style-name="Standard">entreprises et basé sur la dégradation de l'environnement, l'exploitation des ressources des autres</text:p>
      <text:p text:style-name="Standard"/>
      <text:p text:style-name="Standard">peuples et les inégalités sociales et économiques – ce processus est facilité par l'impunité des sociétés</text:p>
      <text:p text:style-name="Standard"/>
      <text:p text:style-name="Standard">transnationales et des marchés financiers. Les conséquences de ce modèle néolibéral sont visibles</text:p>
      <text:p text:style-name="Standard"/>
      <text:p text:style-name="Standard">partout dans nos systèmes et politiques alimentaires et agricoles.</text:p>
      <text:p text:style-name="Standard"/>
      <text:p text:style-name="Standard">Il est temps de changer le cadre actuel des politiques agricoles européennes, fondées sur les règles de</text:p>
      <text:p text:style-name="Standard"/>
      <text:p text:style-name="Standard">l'OMC, pour des politiques fondées sur la souveraineté alimentaire des populations. Une nouvelle</text:p>
      <text:p text:style-name="Standard"/>
      <text:p text:style-name="Standard">politique alimentaire et agricole pour l'Europe doit être basée sur le relocalisation de la production</text:p>
      <text:p text:style-name="Standard"/>
      <text:p text:style-name="Standard">agricole, en soutenant les petits producteurs et productrices et en facilitant l'accès à la terre pour les</text:p>
      <text:p text:style-name="Standard"/>
      <text:p text:style-name="Standard">nouveaux agriculteurs et des collectifs, tout en contestant la prépondérance de l'industrie et des intérêts</text:p>
      <text:p text:style-name="Standard"/>
      <text:p text:style-name="Standard">privés dans la production, la transformation et la distribution de l’alimentation pour les citoyens et</text:p>
      <text:p text:style-name="Standard"/>
      <text:p text:style-name="Standard"><text:soft-page-break/>citoyennes européens.</text:p>
      <text:p text:style-name="Standard"/>
      <text:p text:style-name="Standard">Partout en Europe des personnes sont en train de s'organiser, depuis la base, pour reprendre le contrôle</text:p>
      <text:p text:style-name="Standard"/>
      <text:p text:style-name="Standard">de leurs systèmes alimentaires et agricoles. Ces forces de résistance constituent une richesse</text:p>
      <text:p text:style-name="Standard"/>
      <text:p text:style-name="Standard">d'expériences qui sont encore largement dispersées, ignorées, cachées et parfois clandestines.</text:p>
      <text:p text:style-name="Standard"/>
      <text:p text:style-name="Standard">Il est temps pour ces forces de venir à l'avant de la scène, et de construire une nouvelle façon d'organiser</text:p>
      <text:p text:style-name="Standard"/>
      <text:p text:style-name="Standard">nos systèmes alimentaires - depuis les semences dans les champs jusqu’à la nourriture dans nos assiettes</text:p>
      <text:p text:style-name="Standard"/>
      <text:p text:style-name="Standard">- qui doivent soutenir la biodiversité, l'environnement, les cultures et les traditions locales de nos régions,</text:p>
      <text:p text:style-name="Standard"/>
      <text:p text:style-name="Standard">ainsi que mettre fin à la disparition des paysans et paysannes européens.</text:p>
      <text:p text:style-name="Standard"/>
      <text:p text:style-name="Standard">Le Forum Nyéléni Europe en Autriche devrait agir comme un catalyseur , en ouvrant un espace en Europe</text:p>
      <text:p text:style-name="Standard"/>
      <text:p text:style-name="Standard">pour définir les luttes et les stratégies nécessaires afin de créer un mouvement pour la souveraineté</text:p>
      <text:p text:style-name="Standard"/>
      <text:p text:style-name="Standard">alimentaire qui peut défier les forces dominantes de la production et la consommation actuelle dans la</text:p>
      <text:p text:style-name="Standard"/>
      <text:p text:style-name="Standard">société.</text:p>
      <text:p text:style-name="Standard"/>
      <text:p text:style-name="Standard">En sachant que le chemin est aussi important que la destination, nous appelons les organisations et les</text:p>
      <text:p text:style-name="Standard"/>
      <text:p text:style-name="Standard">groupes dans chaque état, région, province et territoire à se réunir et définir leur vision de la</text:p>
      <text:p text:style-name="Standard"/>
      <text:p text:style-name="Standard">souveraineté alimentaire pour l'Europe, sur la base des principes définis au forum Nyéléni en 2007, et</text:p>
      <text:p text:style-name="Standard"/>
      <text:p text:style-name="Standard">surtout à participer à l'organisation du forum lui-même.</text:p>
      <text:p text:style-name="Standard"/>
      <text:p text:style-name="Standard">Qui que vous soyez, si vous êtes intéressé à participer, s'il vous plaît contactez:</text:p>
      <text:p text:style-name="Standard"/>
      <text:p text:style-name="Standard">nyelenieurope2011@gmail.com</text:p>
      <text:p text:style-name="Standard"/>
      <text:p text:style-name="Standard">Plus d'informations sur les objectifs du Forum de Nyéléni, au Mali en 2007:</text:p>
      <text:p text:style-name="Standard"/>
      <text:p text:style-name="Standard">http://www.nyeleni.org/spip.php?article1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2" svg:font-family="Arial"/>
    <style:font-face style:name="Lohit Hindi1" svg:font-family="'Lohit Hindi'"/>
    <style:font-face style:name="DejaVu Sans1" svg:font-family="'DejaVu Sans'" style:font-pitch="variable"/>
    <style:font-face style:name="Lohit Hindi" svg:font-family="'Lohit Hind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de" fo:country="AT" style:letter-kerning="true" style:font-name-asian="DejaVu Sans1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Überschrift" style:family="paragraph" style:parent-style-name="Standard" style:next-style-name="Text_20_body">
      <style:paragraph-properties fo:margin-top="0.1665in" fo:margin-bottom="0.0835in" fo:keep-with-next="always"/>
      <style:text-properties style:font-name="Liberation Sans" fo:font-size="14pt" style:font-name-asian="DejaVu Sans1" style:font-size-asian="14pt" style:font-name-complex="Lohit Hindi" style:font-size-complex="14pt"/>
    </style:style>
    <style:style style:name="Beschriftung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Verzeichnis" style:family="paragraph" style:parent-style-name="Standard">
      <style:paragraph-properties text:number-lines="false" text:line-number="0"/>
      <style:text-properties style:font-name-complex="Lohit Hindi1"/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ira </meta:initial-creator>
    <meta:creation-date>2011-01-01T22:56:51</meta:creation-date>
    <meta:editing-cycles>0</meta:editing-cycles>
    <meta:editing-duration>PT8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3" meta:word-count="523" meta:character-count="3470"/>
  </office:meta>
</office:document-meta>
</file>