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Arial2" svg:font-family="Arial"/>
    <style:font-face style:name="OpenSymbol" svg:font-family="Open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language="en" fo:country="GB" fo:font-weight="bold" style:font-size-asian="14pt" style:font-weight-asian="bold"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list-style-name="WW8Num1"/>
    <style:style style:name="P6" style:family="paragraph" style:parent-style-name="Standard">
      <style:text-properties fo:font-weight="bold" style:font-weight-asian="bold" style:font-weight-complex="bold"/>
    </style:style>
    <style:style style:name="P7" style:family="paragraph" style:parent-style-name="Standard" style:list-style-name="WW8Num2"/>
    <style:style style:name="P8" style:family="paragraph" style:parent-style-name="Standard" style:list-style-name="WW8Num3"/>
    <style:style style:name="P9" style:family="paragraph" style:parent-style-name="Standard" style:list-style-name="WW8Num4"/>
    <style:style style:name="P10" style:family="paragraph" style:parent-style-name="Standard" style:master-page-name="Standard">
      <style:paragraph-properties style:page-number="auto"/>
      <style:text-properties fo:font-size="14pt" fo:language="en" fo:country="GB" fo:font-weight="bold" style:font-size-asian="14pt" style:font-weight-asian="bold" style:font-size-complex="14pt"/>
    </style:style>
    <style:style style:name="P11" style:family="paragraph" style:parent-style-name="Standard" style:master-page-name="Convert_20_1">
      <style:paragraph-properties style:page-number="auto"/>
      <style:text-properties fo:font-weight="bold" style:font-weight-asian="bold" style:font-weight-complex="bold"/>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style:font-name="Symbol"/>
    </style:style>
    <style:style style:name="T4" style:family="text">
      <style:text-properties fo:font-size="14pt" fo:language="en" fo:country="GB" fo:font-weight="bold" style:font-size-asian="14pt" style:font-weight-asian="bold" style:font-size-complex="14pt"/>
    </style:style>
    <style:style style:name="T5" style:family="text">
      <style:text-properties style:text-position="super 58%"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ummary of the 3 proposals for the location of the next camp: </text:p>
      <text:p text:style-name="P3"/>
      <text:p text:style-name="Standard"><text:span text:style-name="T3"></text:span><text:span text:style-name="T1"> Notre-dame-des-landes in France close to Nantes </text:span></text:p>
      <text:p text:style-name="Standard"><text:span text:style-name="T3"></text:span><text:span text:style-name="T1"> Romania </text:span></text:p>
      <text:p text:style-name="Standard"><text:span text:style-name="T3"></text:span><text:span text:style-name="T1"> Germany, close to Basta towards the Polish border. </text:span></text:p>
      <text:p text:style-name="P3"/>
      <text:p text:style-name="Standard"><text:span text:style-name="T1">NDDL is </text:span><text:span text:style-name="T1">currently the most substantial proposal, both in logistical terms and political details of the struggle. The two other proposals came to fruition during the last day of the assembly, without any detailed information (we don’t yet know the opinions of the people in the places concerned or even have contacts). It was decided that we would send a representative to meet the people in Romania.</text:span></text:p>
      <text:p text:style-name="P3"/>
      <text:p text:style-name="Standard"><text:span text:style-name="T4">Summary of the decision making process for</text:span><text:span text:style-name="T4"> the camps location:</text:span></text:p>
      <text:p text:style-name="P3"/>
      <text:p text:style-name="Standard"><text:span text:style-name="T1">D</text:span><text:span text:style-name="T1">uring the assembly we set around christmas as a deadline for proposed camp locations to be submitted to the carrot group. The decision will then be made by the carrots by the end of January. This is set to be finished before the February francophone RFT meeting so that the organisational wheels can begin to turn. Proposals must be formulated clearly, and contain several points decided upon during the assembly, they are:</text:span></text:p>
      <text:p text:style-name="P3"/>
      <text:p text:style-name="Standard"><text:span text:style-name="T3"></text:span><text:span text:style-name="T1"> A description of the site in geographical terms, and a summary of logistical issues.</text:span></text:p>
      <text:p text:style-name="Standard"><text:span text:style-name="T3"></text:span><text:span text:style-name="T1"> The capacity of the local group to organize the camp? </text:span></text:p>
      <text:p text:style-name="Standard"><text:span text:style-name="T3"></text:span><text:span text:style-name="T1"> The political relevance of the site and the situation of local struggles.</text:span></text:p>
      <text:p text:style-name="Standard"><text:span text:style-name="T3"></text:span><text:span text:style-name="T1"> The relevance of the site to RTF processes and political issues (from the expansion of the network to struggles we should be involved in). </text:span></text:p>
      <text:p text:style-name="P3"/>
      <text:p text:style-name="Standard"><text:span text:style-name="T1">To spe</text:span><text:span text:style-name="T1">cify the role of the carrots and the local group in the organisation of the camp, it was proposed that: </text:span></text:p>
      <text:p text:style-name="P3"/>
      <text:p text:style-name="Standard"><text:span text:style-name="T1">- T</text:span><text:span text:style-name="T1">he carrots manage invitations, communication, publications, advertising, translations, camp structure, camp content, and camp finances. </text:span></text:p>
      <text:p text:style-name="P3"/>
      <text:p text:style-name="Standard"><text:span text:style-name="T1">- T</text:span><text:span text:style-name="T1">he local group manages the more concrete logistic aspects including kitchens, transport, first aid, water, electricity, establishing links to local struggles and possibilities for direct action.</text:span></text:p>
      <text:p text:style-name="P3"/>
      <text:p text:style-name="Standard"><text:span text:style-name="T1">An open source </text:span><text:span text:style-name="T1">Google Document has been created which includes proposals for the content of the camp emerging from a brainstorming session during the Wieserhoisl meeting. This can be added to by anyone. It is important that people from local RFT groups and the camp organisers be part of the carrot list because, along with the next assembly, this list will be the main medium for decisions and communication about the camp. We should also bear in mind that it is possible that we will have a larger group than at the Cravirola camp. It is important to plan for a group of between 800-1000 people, especially if the camp is at NDDL. </text:span></text:p>
      <text:p text:style-name="P3"/>
      <text:p text:style-name="Standard"><text:span text:style-name="T1">Minutes of the camp decision process will be in the next bulletin</text:span><text:span text:style-name="T1">. Although for information the next assembly will be in March, either in the United Kingdom at Heathrow, London or near Budapest, Hungary at the site of the 2010 camp. </text:span></text:p>
      <text:p text:style-name="P3"/>
      <text:p text:style-name="P1"/>
      <text:p text:style-name="Standard"><text:soft-page-break/><text:span text:style-name="T4">A</text:span><text:span text:style-name="T4">n RTF camp at Notre Dame Des Landes, close to Nantes, France? </text:span></text:p>
      <text:p text:style-name="P3"/>
      <text:p text:style-name="Standard"><text:span text:style-name="T2">Who is behind the </text:span><text:span text:style-name="T2">NDDL proposal? </text:span></text:p>
      <text:p text:style-name="P3"/>
      <text:p text:style-name="Standard"><text:span text:style-name="T1">The propo</text:span><text:span text:style-name="T1">sal to hold a camp at NDDL was made following a presentation on the ZAD struggle during the Dijon meeting. </text:span></text:p>
      <text:p text:style-name="P3"/>
      <text:p text:style-name="Standard"><text:span text:style-name="T1">During the</text:span><text:span text:style-name="T1"> meeting (which was attended by approximatly 50 people) the French group agreed on this proposal and a group of about 12 people said they were ready to be involved in camp preparations. The next Francophone meeting will be held at NDDL in February, with the potential for dedicating a large section of the agenda to the organisation of the camp, if it is decided that that shall be the camps location.</text:span></text:p>
      <text:p text:style-name="P3"/>
      <text:p text:style-name="P3">The ZAD activists, (approximately 60 people grouped in 16 collectives) have given their support to the proposal before the Austrian assembly. The area has already hosted a camp for climate action in 2009 following which the land was occupied. </text:p>
      <text:p text:style-name="P3"/>
      <text:p text:style-name="Standard"><text:span text:style-name="T2">Context of the </text:span><text:span text:style-name="T2">NDDL struggle: </text:span></text:p>
      <text:p text:style-name="P3"/>
      <text:p text:style-name="Standard"><text:span text:style-name="T1">The NDDL struggle is a campaign against an </text:span><text:span text:style-name="T1">airport which has been running for 40 years. The airport project was in hibernation until 2000 when it was reactivated and the resistance rose again. Since then the council has purchased many houses and land holdings in the area and pushed out the inhabitants. Because of this there are many empty houses and farms which have been occupied by a group of about 60 squatters who aim to revitalise the resistance to the project. Beyond this campaign, the area of Loire-Atlantique has a rich tradition of peasant struggles. Especially with ‘peasants-worker’ movements (catalysed by the book “Peasants in the class struggle”, a text written by a local peasant calling for unified actions by peasants and factory labourers). With this history of peasant struggles, the area fits into RTF’s campaigns. The historical context of this place can inspire us and enrich our perspectives on future struggles. As in Brittany, successful fights against nuclear plants were carried out by coalitions the inhabitants, activists, and peasants. </text:span></text:p>
      <text:p text:style-name="P3"/>
      <text:p text:style-name="Standard"><text:span text:style-name="T1">Members of RTF are contemplating occupying a piece of land in the ZAD area to establish a farm to </text:span><text:span text:style-name="T1">produce food for the inhabitants of the zone and to support the resistance projects. First the available land will be checked, and a call to set up a food focussed rural squat will be released. The idea to holding the camp in NDDL is to involve ourselves in this struggle, to support the inhabitants, and to contribute to the resistance. Why not begin and support a collective land occupation if the moment is ripe? Furthermore, there is a 2 hecter collective garden that has been feeding over 60 people for more than 10 years. The garden was set up in 1998 during a strike by the unemployed with the support of local peasants, especially landless peasant labours.</text:span></text:p>
      <text:p text:style-name="Standard"><text:span text:style-name="T1">To </text:span><text:span text:style-name="T1">substantiate the context of this proposal, there are two good French documents that we will send to you. <text:s/>They both come from the Z magazine and describe the actors, history, stakes and limits of the struggle. It is important that they are translated so that we can gain a deeper insight into the aspects of this struggle when deciding the location of the camp. It would be good to do this before the bulletin is released so that we are not forced to decide under time constraints. There is also a (French) radio programme on the occupation. </text:span></text:p>
      <text:p text:style-name="P3"/>
      <text:p text:style-name="Standard"><text:span text:style-name="T1">To summarize what has led us to propose NDDL as a site for the next camp:</text:span><text:span text:style-name="T1"> </text:span></text:p>
      <text:p text:style-name="P3"/>
      <text:p text:style-name="Standard"><text:soft-page-break/><text:span text:style-name="T3"></text:span><text:span text:style-name="T1"> A strong local history of peasant struggles. </text:span></text:p>
      <text:p text:style-name="Standard"><text:span text:style-name="T3"></text:span><text:span text:style-name="T1"> A fight against an airport which poses a certain number of question on access to land, and more largely, on anticapitalists struggles</text:span></text:p>
      <text:p text:style-name="Standard"><text:span text:style-name="T3"></text:span><text:span text:style-name="T1"> the possibility for RtF <text:s/>to support this local struggle concretely, and also to take part of it by releasing the calls for ocupation, supporting the squatters, and particularly a pssible squat of land.</text:span></text:p>
      <text:p text:style-name="Standard"><text:span text:style-name="T3"></text:span><text:span text:style-name="T1"> a RtF France group and and NDDL collectives motivated in taking part in the preparation of this camp.</text:span></text:p>
      <text:p text:style-name="Standard"><text:span text:style-name="T3"></text:span><text:span text:style-name="T1"> The will in RtF to act concretely, to make connections and facilitate convergences between RtF and other struggles, resistances, anticapitalist movements.</text:span></text:p>
      <text:p text:style-name="P3"/>
      <text:p text:style-name="P3">As that was said during the assembly, the principal weak point of the proposal is that the camp would happen one more time in france : “Perfect proposal, Wrong country”. Is it enough to refuse the proposal? To our mind, it will mainly depend on the quality of the other proposals. </text:p>
      <text:p text:style-name="P3"/>
      <text:p text:style-name="P4">Various remarks about the place of the camp: </text:p>
      <text:p text:style-name="P3"/>
      <text:p text:style-name="Standard"><text:span text:style-name="T3"></text:span><text:span text:style-name="T1"> The last camp was organized remotely, but if it's possible, it's important to make an evolution in the organization of the 3</text:span><text:span text:style-name="T5">rd</text:span><text:span text:style-name="T1"> camp : it's important to maximizize the implication of the local groups , and more if the the place for the camp is linked to a local struggle ; it's obvious that a local group can easyly take care of the logistic, but it's also important that they would be able to take part of the contents elaboration, to be able to make proposals, would this be to propose that we would help them with their struggle, but also to be able to propose various workshops, direct actions, practical exchanges...And more in the NDDL context, a fight against an infrastructural project, far from being the only one in europe. Wed could make the net bigger thanks to that, share and communicate on our experiences of this kind of struggles, create solidarities between these struggles, imagine new forms of resistances... </text:span></text:p>
      <text:p text:style-name="Standard"><text:span text:style-name="T3"></text:span><text:span text:style-name="T1"> It's important to make the proposals as clear as possible : it's obviously a good idea to integrate the eastern countries, but not if this would compromise the quality and the organisation of the camp. For instance we can question the pertinence of organizing a camp at the East while a big work on making contacts there still has to be made – further than having contacts to have a place for the camp there. The idea of organizing the assembly in austria was to create connections around there, but this doesn't work so easily, and a real proactive work has to be made. Maybe this would be better to begin with from that, rather than wanting absolutely to set the camp there, that could be downright above-ground, both for eastern and western people. Maybe it's important to take our time, and we will be more able to support these proposals in 3 years.</text:span></text:p>
      <text:p text:style-name="Standard"><text:span text:style-name="T3"></text:span><text:span text:style-name="T1"> The other proposals should be built on the fact that they are a geographical altrenative to france. It's the content of the proposal that should be important, what it represent for the RtF dynamics, our perspectives, it's opening to other individuals, colectives, countries, struggles...</text:span></text:p>
      <text:p text:style-name="Standard"><text:span text:style-name="T3"></text:span><text:span text:style-name="T1"> To get integrated to a local struggle when it's possible seems to be importantin our net process, to support dynamics and get inspired by them, enlarge our perspectives of struggle, to have the opportunity of acting concretely together, to meet each other and learn to know each other acting.</text:span></text:p>
      <text:p text:style-name="P3"/>
      <text:p text:style-name="P11">Rappel des 3 propositions de lieu pour le camp :</text:p>
      <text:p text:style-name="Standard"/>
      <text:list text:style-name="WW8Num1">
        <text:list-item>
          <text:p text:style-name="P5">Notre-Dames-des-Landes en France près de Nantes</text:p>
        </text:list-item>
        <text:list-item>
          <text:p text:style-name="P5">en Roumanie</text:p>
        </text:list-item>
        <text:list-item>
          <text:p text:style-name="P5">en Allemagne, près de Basta vers la frontière polonaise.</text:p>
        </text:list-item>
      </text:list>
      <text:p text:style-name="Standard"/>
      <text:p text:style-name="Standard">NDDL est à ce jour la proposition la plus concrète – autant en terme logistique qu'en terme de lutte - les deux autres propositions étant tombées le dernier jour de la dernière assemblée, sans aucune information complémentaire (sans avoir <text:s/>l’avis des gens des lieux concernés ou même un contact). Du coup il a été décidé que nous irions rencontrer les personnes qui pourraient participer à organiser un camp en Roumanie.</text:p>
      <text:p text:style-name="Standard"/>
      <text:p text:style-name="P6">Rappel de la méthode de décision du lieu du camp :</text:p>
      <text:p text:style-name="Standard"/>
      <text:p text:style-name="Standard">Date <text:s/>limite vers noël pour les propositions de camps (nouvelles proposition ou préciser les propositions avec des éléments qui nous aident à choisir). La décision sera prise dans carottes avant fin janvier, c'est-à-dire avant la rencontre RtF francophone, pour que l'on sache à quoi s'en tenir. Les propositions doivent être formulées clairement, un certain nombre de points ont été précisés durant les discussions sur le camp :</text:p>
      <text:p text:style-name="Standard"/>
      <text:list text:style-name="WW8Num2">
        <text:list-item>
          <text:p text:style-name="P7">présentation du site, en terme géographique, d'accès et de logistique</text:p>
        </text:list-item>
        <text:list-item>
          <text:p text:style-name="P7">capacité d'un groupe local à s'investir dans l'organisation ?</text:p>
        </text:list-item>
        <text:list-item>
          <text:p text:style-name="P7">lien avec des luttes locales ? Enjeux politiques ? (si contexte de lutte existant)</text:p>
        </text:list-item>
        <text:list-item>
          <text:p text:style-name="P7">Quelle pertinence de la proposition par rapport au processus RtF (au sens large, ouverture du réseau, soutien à des luttes, liens avec d'autres mouvements anticapitalistes....)</text:p>
        </text:list-item>
      </text:list>
      <text:p text:style-name="Standard"/>
      <text:p text:style-name="Standard">Pour préciser le rôle des carrots dans l'organisation du camp par rapport au groupe local, il a été proposé que : </text:p>
      <text:p text:style-name="Standard"/>
      <text:p text:style-name="Standard">- <text:s/>les carrots gèrent plutôt les aspects :</text:p>
      <text:p text:style-name="Standard"/>
      <text:p text:style-name="Standard">l'invitation, la communication, l'affiche, les traductions, les discutions, la méthodologie, l'argent nécéssesaire a l'organisation.</text:p>
      <text:p text:style-name="Standard"/>
      <text:p text:style-name="Standard">- le groupe local gère plutôt les aspects logistiques concrets :</text:p>
      <text:p text:style-name="Standard"/>
      <text:p text:style-name="Standard">la cuisine, les transports, les sanitaires, l'eau et l'électricité, l'ouverture sur les luttes locales et les actions directes envisageables...</text:p>
      <text:p text:style-name="Standard"/>
      <text:p text:style-name="Standard">Sur le contenu un document texte est en cours d'élaboration <text:s/>sur GoogleDocuments et qui reprend toutes les propositions faites lors du brain storming lors de la rencontre à Wieserhoisl. Il est important de garder en tête – quelque soit l'endroit ou se déroule le camp - que des gens des groupes qui accueillent la rencontre ainsi que des gens de groupes locaux RtF intègrent carrots puisque le camp sera principalement organisé par le biais de la liste carrots (et par le biais de la prochaine assemblée RtF). Gardons également à l'esprit qu'il est possible que l'on soit plus nombreux à ce camp la qu'à Cravirola, mieux prévoir pour plus que d être surpris, on peut facilement imaginer 800-1000 personnes, particulièrement si le camp se fait à NDDL).</text:p>
      <text:p text:style-name="Standard"/>
      <text:p text:style-name="Standard">Au sujet des discussions autour du camp lors de l'assemblée a Wieserhoisl, la plupart des compte-rendus serons dans le bulletin RtF n°3. Pour info, la prochaine assemblée aurait lieu <text:soft-page-break/>en mars soit au Royaume Uni vers Heathrow à Londres ou en Hongrie dans la campagne autour de Budapest là où il y avait le camp 2010.</text:p>
      <text:p text:style-name="Standard"/>
      <text:p text:style-name="Standard"/>
      <text:p text:style-name="P2">Un camp RtF à Notre-Dames-des-Landes près de Nantes (France) en 2011 ?</text:p>
      <text:p text:style-name="Standard"/>
      <text:p text:style-name="P6">Qui est derrière la proposition du camp a NDDL ?</text:p>
      <text:p text:style-name="Standard"/>
      <text:p text:style-name="Standard">La proposition de faire le camp à NDDL fait suite à la présentation de la lutte sur la ZAD (Zone à Aménagement Différé, ou Zone A Détruire, d'une surface totale de 2000 hectares) de Notre Dames des Landes (NDDL) lors de la réunion francophone de Dijon par certains des squatteur-euse-s de la ZAD.</text:p>
      <text:p text:style-name="Standard"/>
      <text:p text:style-name="Standard">Lors de cette rencontre (qui a réuni environ environ 50 personnes) le groupe France <text:s/>s'est prononcé pour cette proposition, et un groupe d’une douzaine de personnes s’est dit prêt a préparer le camp et la prochaine réunion francophone aura lieu a NDDL en février, avec comme ordre du jour - si on <text:s/>le décide ensemble - une large place faite à <text:s/>l’organisation du prochain camp. Sur place à NDDL, la 60aine de personnes réparties dans 16 collectifs qui occupent la ZAD se sont prononcées favorablement avant la rencontre en Autriche pour accueillir le camp. Ce lieu a déjà <text:s/>accueilli en 2009 le camp action climat, c’est d'ailleurs a ce moment qu’a été lancé un vaste appel à occuper la ZAD, suivi par son occupation depuis quelques mois.</text:p>
      <text:p text:style-name="Standard"/>
      <text:p text:style-name="P6">Contexte de la lutte à NDDL</text:p>
      <text:p text:style-name="Standard"/>
      <text:p text:style-name="Standard">La lutte contre l'aéroport est une lutte qui dure depuis 40 ans. Le projet a été relancé dans les années 2000, et la résistance s'est réorganisée. Depuis le conseil général a racheté de nombreuses maisons et parcelles, poussé vers la sortie les habitant-e-s, laissant derrière eux-elles de nombreuses maisons vides, aujourd'hui occupées par une 60aine de squatteur-euse-s qui viennent apporter un soutien et un souffle nouveau à la lutte locale.</text:p>
      <text:p text:style-name="Standard">Au delà de cette lutte, ce coin de Loire-Atlantique a une tradition ancrée des luttes paysannes, avec entre autre le mouvement paysans travailleurs (avec entre autre le livre « Paysans dans la lutte des classes », plaidoyer pour l'unité d'actions entre paysans et ouvriers). Par l'histoire de ses luttes paysannes, ce lieu s'inscrit dans les luttes de RtF et son contexte peut inspirer les perspectives que nous devons imaginer ensemble pour les luttes futures. Comme en Bretagne, <text:s/>des luttes contre des projets de centrales nucléaires ont été menées - par les habitants, militants, paysans - et gagnées.</text:p>
      <text:p text:style-name="Standard"/>
      <text:p text:style-name="Standard">Un projet d’occupation de terre est en cours de réflexion pour une installation de ferme (collectif ou pas) sur la ZAD pour produire de la nourriture pour les habitants de la zone et poursuivre l'occupation de la ZAD. Dans un premier temps, les terres disponibles vont être recensées puis un appel à squatter des terres dans une optique de produire de la nourriture sera lancé. L’idée de faire le camp à NDDL, c’est aussi de pouvoir s’investir dans cette lutte, donner un coup de main aux habitant-e-s, mettre en avant cette lutte locale, <text:s/>pourquoi pas débuter et soutenir collectivement - si le moment est opportun - une occupation de terre.</text:p>
      <text:p text:style-name="Standard"/>
      <text:p text:style-name="Standard">Précisons encore qu'il existe tout près de NDDL un jardin collectif de 2 hectares, qui nourrit plus de 60 personnes depuis plus de 10 ans, et qui a été mis en place en 98 lors de la grève des chômeurs avec le soutien des paysans locaux, en particulier ceux <text:s/>issus de paysans travailleurs.</text:p>
      <text:p text:style-name="Standard"><text:soft-page-break/></text:p>
      <text:p text:style-name="Standard">Pour préciser le contexte de cette proposition <text:s/>il existe deux bons documents en français que l'on va vous faire suivre, qui proviennent du super dossier de la revue Z sur la lutte sur place, ses acteurs, son histoire, ses enjeux, ses limites... Il est important de les traduire afin que chacun-e d'entre nous puisse prendre en considérations les tenants et aboutissant de cette lutte et les prendre en compte quand nous déciderons du lieu du camp. Il serait bien de le faire le plus rapidement possible, avant que le bulletin ne sorte, <text:s/>pour ne pas décider dans le stress (style la <text:s/>traduction de la doc tombe le jour de la deadline voire après). Il existe également une émission de radio Zinzine sur cette occupation (en français également).</text:p>
      <text:p text:style-name="Standard"/>
      <text:p text:style-name="Standard">Pour résumer ce qui nous a touché dans cette lutte, au point de proposer ce lieu pour le prochain camp :</text:p>
      <text:p text:style-name="Standard"/>
      <text:list text:style-name="WW8Num3">
        <text:list-item>
          <text:p text:style-name="P8">l'histoire locale de luttes paysannes (paysans travailleurs...etc)</text:p>
        </text:list-item>
        <text:list-item>
          <text:p text:style-name="P8">la lutte contre un aéroport qui pose un certain nombre de question par rapport a l'accès à la terre mais également plus largement, par rapport aux luttes anticapitalistes</text:p>
        </text:list-item>
        <text:list-item>
          <text:p text:style-name="P8">la possibilité pour RtF de soutenir concrètement cette lutte locale, voir de s'y inscrire de différentes manière (relayer les appels à occupation, soutenir les squatteur-euse-s et en particulier une possible occupation de terre)</text:p>
        </text:list-item>
        <text:list-item>
          <text:p text:style-name="P8">un groupe RtF France et les collectifs à NDDL motivés pour participer à la préparation de ce camp.</text:p>
        </text:list-item>
        <text:list-item>
          <text:p text:style-name="P8">L'importance pour RtF d'agir concrètement, de faire créer des connections et faire naitre des convergences entre RtF et d'autres luttes, résistances, mouvements anticapitalistes.</text:p>
        </text:list-item>
      </text:list>
      <text:p text:style-name="Standard"/>
      <text:p text:style-name="Standard">Comme cela a été soulevé lors de l'assemblée, le principal point faible de la proposition est le fait que le camp se déroulerait encore en France : « Perfect proposition, wrong country ». Est ce une raison suffisante pour refuser la proposition ? Pour nous, cela va surtout dépendre de la qualité des autres propositions.</text:p>
      <text:p text:style-name="Standard"/>
      <text:p text:style-name="P6">Remarques diverses au sujet du lieu du camp :</text:p>
      <text:p text:style-name="Standard"/>
      <text:list text:style-name="WW8Num4">
        <text:list-item>
          <text:p text:style-name="P9">si le dernier camp a été organisé à distance, et que cela peut être possible, il est important d'évoluer dans l'organisation du 3ème camp : impliquer au maximum les groupes locaux est important, d'autant plus si le lieu du camp est relié à une lutte locale ; forcément un groupe local est à même de s'occuper facilement de la logistique, mais il est important qu'illes puissent également s'investir dans le contenu, être à même de faire des propositions que ce soit pour nous proposer de leur donner des coups de mains dans leur lutte mais aussi de pouvoir être force de propositions d'ateliers divers, de proposition d'actions directes, d'échanges de pratiques... cela d'autant plus dans le contexte de NDDL, dans le contexte d'une lutte contre un projet infrastructurel, qui est loin d'être la seule lutte de ce type en Europe, et on pourrait vraiment élargir le réseau par ce biais, partager et communiquer sur nos expériences de luttes de ce types, créer des solidarités entre ces luttes, imaginer de nouvelles formes de résistances...</text:p>
        </text:list-item>
        <text:list-item>
          <text:p text:style-name="P9">il est important que les propositions qui seront faites soient bien ficelées : se tourner vers les pays de l'est est forcément une bonne idée, mais cela ne doit pas se faire au détriment de l'organisation et de la qualité du camp. On peut par exemple s'interroger sur la pertinence de faire un camp à l'est, alors qu'un gros travail reste à faire pour avoir des contacts dans ces pays – au-delà d'avoir des contacts pour avoir un lieu sur place. L'idée de faire l'assemblée en Autriche était justement de créer des connections par là bas, mais cela ne fait pas tout seul, un gros travail proactif est nécessaire. Ce serait plutôt par là qu'il faudrait commencer, plutôt de <text:soft-page-break/>vouloir absolument faire un camp là bas, qui pourrait être carrément hors sol, autant les personnes de l'ouest que de l'est. Peut être que prendre le temps par rapport à ces pays est important, et qu'on pourra plus tenir et appuyer ces propositions dans 3 ans, si la proposition roumaine s'avérait casse gueule ?</text:p>
        </text:list-item>
        <text:list-item>
          <text:p text:style-name="P9">Il ne faut pas que les autres propositions soient basées sur le fait qu'elles sont alternatives géographiquement à la France. C'est le fond de la proposition qui doit compter, ce qu'elle représente pour la dynamique RtF, nos perspectives, son ouverture à d'autres individus, collectifs, pays, luttes...</text:p>
        </text:list-item>
        <text:list-item>
          <text:p text:style-name="P9">S'intégrer dans une lutte locale quand c'est possible paraît important dans le processus du réseau, autant pour soutenir des dynamiques et pour s'en inspirer, élargir nos perspectives de luttes, pour se donner l'opportunité de pouvoir agir ensemble concrètement, de se rencontrer et apprendre à se connaitre dans l'action.</text:p>
        </text:list-item>
      </text:list>
      <text:p text:style-name="Standard"/>
      <text:p text:style-name="Standard"/>
      <text:p text:style-name="Standard"><tex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2" svg:font-family="Arial"/>
    <style:font-face style:name="OpenSymbol" svg:font-family="Open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Répertoire" style:family="paragraph" style:parent-style-name="Standard">
      <style:paragraph-properties text:number-lines="false" text:line-number="0"/>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Absatz-Standardschriftart" style:family="text"/>
    <style:style style:name="WW-Absatz-Standardschriftart" style:family="text"/>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text-properties style:font-name="Symbol"/>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0" style:num-suffix="." text:bullet-char="">
        <style:text-properties style:font-name="Symbol"/>
      </text:list-level-style-bullet>
      <text:list-level-style-bullet text:level="3" text:style-name="WW8Num4z0" style:num-suffix="." text:bullet-char="">
        <style:text-properties style:font-name="Symbol"/>
      </text:list-level-style-bullet>
      <text:list-level-style-bullet text:level="4" text:style-name="WW8Num4z0" style:num-suffix="." text:bullet-char="">
        <style:text-properties style:font-name="Symbol"/>
      </text:list-level-style-bullet>
      <text:list-level-style-bullet text:level="5" text:style-name="WW8Num4z0" style:num-suffix="." text:bullet-char="">
        <style:text-properties style:font-name="Symbol"/>
      </text:list-level-style-bullet>
      <text:list-level-style-bullet text:level="6" text:style-name="WW8Num4z0" style:num-suffix="." text:bullet-char="">
        <style:text-properties style:font-name="Symbol"/>
      </text:list-level-style-bullet>
      <text:list-level-style-bullet text:level="7" text:style-name="WW8Num4z0" style:num-suffix="." text:bullet-char="">
        <style:text-properties style:font-name="Symbol"/>
      </text:list-level-style-bullet>
      <text:list-level-style-bullet text:level="8" text:style-name="WW8Num4z0" style:num-suffix="." text:bullet-char="">
        <style:text-properties style:font-name="Symbol"/>
      </text:list-level-style-bullet>
      <text:list-level-style-bullet text:level="9" text:style-name="WW8Num4z0" style:num-suffix="." text:bullet-char="">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Hi carrotts, C' is astonishing that the email of Reflected forgets to quote the French proposal, it is a little irritating especially that we do not want to formulate and specify this proposal immediately in order to respect the common process (report of</dc:title>
    <meta:initial-creator>Jean-Paul De Cock</meta:initial-creator>
    <meta:creation-date>2010-11-06T06:28:00</meta:creation-date>
    <dc:creator>clement </dc:creator>
    <dc:date>2010-12-27T04:00:15</dc:date>
    <meta:editing-cycles>28</meta:editing-cycles>
    <meta:editing-duration>PT22H11M8S</meta:editing-duration>
    <meta:user-defined meta:name="Info 1"/>
    <meta:user-defined meta:name="Info 2"/>
    <meta:user-defined meta:name="Info 3"/>
    <meta:user-defined meta:name="Info 4"/>
    <meta:document-statistic meta:table-count="0" meta:image-count="0" meta:object-count="0" meta:page-count="7" meta:paragraph-count="78" meta:word-count="3377" meta:character-count="20183"/>
  </office:meta>
</office:document-meta>
</file>