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Arial2" svg:font-family="Arial"/>
    <style:font-face style:name="OpenSymbol" svg:font-family="OpenSymbol, 'Arial Unicode MS'"/>
    <style:font-face style:name="StarSymbol" svg:font-family="Star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list-style-name="WW8Num1">
      <style:paragraph-properties>
        <style:tab-stops>
          <style:tab-stop style:position="0in"/>
        </style:tab-stops>
      </style:paragraph-properties>
    </style:style>
    <style:style style:name="P8" style:family="paragraph" style:parent-style-name="Standard">
      <style:text-properties fo:language="en" fo:country="GB"/>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fo:text-align="center" style:justify-single-word="false" style:page-number="auto"/>
      <style:text-properties fo:color="#000000" fo:font-size="16pt" fo:font-weight="bold" style:font-size-asian="16pt" style:font-weight-asian="bold" style:font-size-complex="16pt" style:font-weight-complex="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posición para el campamento en Notre-Dame-des-Landes</text:p>
      <text:p text:style-name="P2"/>
      <text:p text:style-name="Standard"><text:span text:style-name="T2">Recuerdo</text:span><text:span text:style-name="T3"> de las 3 proposiciones para el lugar del </text:span><text:span text:style-name="T2">campamento</text:span><text:span text:style-name="T3"> :</text:span></text:p>
      <text:p text:style-name="P4"/>
      <text:p text:style-name="P6">-Notre-Dame-des-Landes en Francia, cerca de Nantes</text:p>
      <text:p text:style-name="P6">-en Romania</text:p>
      <text:p text:style-name="Standard"><text:span text:style-name="T4">-en Alemania, cerca de Basta,</text:span> hacia la frontera polaca</text:p>
      <text:p text:style-name="P3"/>
      <text:p text:style-name="P5">Hoy en día NDDL es la proposición la más concreta - sea en terminos logísticos o de luchas – puesto que las dos otras proposiciones salieron el último día de la úlitma asamblea, sin <text:s/>más información (sin saber lo que opinan las personas de los sitios propuestos, o tener incluso un <text:s/>contacto). Entonces se decidió ir a encontrar a las personas que podrían participar a la organización del campamento en Romania. </text:p>
      <text:p text:style-name="Standard"/>
      <text:p text:style-name="Standard"><text:span text:style-name="T2">Recuerdo</text:span><text:span text:style-name="T3"> del método para elegir el lugar del campamento :</text:span></text:p>
      <text:p text:style-name="P3"/>
      <text:p text:style-name="Standard"><text:span text:style-name="T1">Fecha límite</text:span> cerca de navidades para las proposiciones de campamentos (nuevas proposiciones o <text:span text:style-name="T1">precisiones</text:span> sobre las proposiciones que nos ayuden a elegir). La decisión se tomará dentro del grupo zanahorias antes del fin de enero, o sea antes del encuentro Rtf <text:span text:style-name="T1">francófono,</text:span> que sepamos por dónde andamos. Las proposiciones se deberan formular correctamente. Unos cuantos puntos se definieron durante las charlas sobre el campamento : </text:p>
      <text:p text:style-name="Standard"/>
      <text:p text:style-name="Standard">-presentación del sitio, en términos geográficos, de acceso y de logística</text:p>
      <text:p text:style-name="Standard">-hay un grupo local capaz de involucrarse en la organización ?</text:p>
      <text:p text:style-name="Standard">-vínculos con las luchas locales ? Lo que políticamente está en juego<text:span text:style-name="T1"> ? (si es que hay un contexto de lucha existente)</text:span></text:p>
      <text:p text:style-name="Standard"><text:span text:style-name="T1">-Que</text:span><text:span text:style-name="T5"> </text:span><text:span text:style-name="T1">pertinencia</text:span><text:span text:style-name="T5"> </text:span><text:span text:style-name="T1">tiene esta proposición respecto al proceso Rtf? (a grandes rasgos, apertura de la red, apoyo a luchas, vínculos con otros movimientos anticapitalistas...)</text:span></text:p>
      <text:p text:style-name="P1"/>
      <text:p text:style-name="P1">Para aclarar el papel de las zanahorias en la organización del campamento respecto al grupo local, se propusó que :</text:p>
      <text:p text:style-name="P1"/>
      <text:p text:style-name="P1">- la zanahorias se cuiden de los aspectos :</text:p>
      <text:p text:style-name="P1"/>
      <text:p text:style-name="Standard"><text:span text:style-name="T1">la invitación, la comunicación, el</text:span><text:span text:style-name="T5"> </text:span><text:span text:style-name="T1">cartel, las trducciones, las charlas, la metodología, el dinero para la organización.</text:span></text:p>
      <text:p text:style-name="Standard"/>
      <text:p text:style-name="Standard">- el grupo local se cuide más de los aspectos logísticos concretos :</text:p>
      <text:p text:style-name="P9"/>
      <text:p text:style-name="Standard">la cocina, los transportes, los aseos, al agua y la electricidad, <text:span text:style-name="T1">la apertura hacia</text:span><text:span text:style-name="T5"> </text:span>las luchas locales y las acciones directas que se podrían hacer...</text:p>
      <text:p text:style-name="Standard"/>
      <text:p text:style-name="Standard">Respecto al contenido un archivo de texto se esta elaborando en GoogleDocuments. Se ven allí todas las proposiciones que se hicieron durante el brainstroming del encunetro en Wieserhoisl. Es importante tomar en cuenta – cualquier sea el lugar del campamento – que personas de los grupos que<text:span text:style-name="T1"> acoge</text:span>n el encuentro como de los grupos locales Rtf se <text:span text:style-name="T1">integren</text:span> en zanahorias, ya<text:span text:style-name="T5"> </text:span><text:span text:style-name="T1">que </text:span>el campamento se organizará <text:span text:style-name="T1">principalmente</text:span> por la lista zanahorias ( y por la próxima asamblea Rtf). Tomemos también en cuenta que es posible que seamos más numerosxs en este campamento que en Cravirola. Es mejor esperar más que <text:s/>menos, se <text:soft-page-break/>pueden facilmente imaginar unas 800-1000 personas, sobretodo si el campamento se hace en NDDL). <text:s/></text:p>
      <text:p text:style-name="Standard"/>
      <text:p text:style-name="Standard">Sobre las charlas entorno al campamento durante las asambleas en Wieserhoisl, la mayor parte de los informes se encontrarán en el boletín Rtf n°3. La próxima asamblea podría ubicarse en Inglaterra cera de Eathrow en Londres o en <text:span text:style-name="T1">Hungría</text:span> en el campo alrededor de Budapest, donde fue el campamento en 2010.</text:p>
      <text:p text:style-name="Standard"/>
      <text:p text:style-name="Standard">¿Un campamento Rtf en Notre-Dame-des-Landes cerca de Nantes (Francia) en 2011?</text:p>
      <text:p text:style-name="Standard"/>
      <text:p text:style-name="P3">¿Quién hace la proposición de NDDL?</text:p>
      <text:p text:style-name="Standard"/>
      <text:p text:style-name="Standard">Se propusó hacer el campamento en NDDL después de la presentación de la lucha en la ZAD (Zona de <text:span text:style-name="T1">Ordenación Diferida</text:span>, o Zona Por Destruir, con una superficie total de 2000 hectáreas) de Notre-Dame-des-Landes (NDDL) durante la asamblea <text:span text:style-name="T1">francófona</text:span> en Dijon, por personas que ocupan la ZAD.</text:p>
      <text:p text:style-name="Standard"/>
      <text:p text:style-name="Standard">Durante este encuentro (donde acudieron unas 50 personas) el grupo francia se pronunció afavor de esta proposición, y un grupo de unas doce personas dijeron que podrían preparar el campamento, y la próxima asamblea Rtf <text:span text:style-name="T1">francófona</text:span> se hará en NDDL en febrero, con un agenda – si lo decidimos juntxs – que dará mucho espacio a la organización del próximo campamento. Allí en NDDL, unas 60 personas repartidas en 16 colectivos okupan la ZAD y se pronunciaron a favor de acoger el campamento, antes del encuentro en Austria. Este sitio ya acogó en 2009 el campamento Acción Clima. Además fue entonces que se lanzó un llamamiento amplio a okupar la ZAD, seguido por su okupación desde hace unos meses.</text:p>
      <text:p text:style-name="Standard"/>
      <text:p text:style-name="Standard"/>
      <text:p text:style-name="P3">Contexto de la lucha en NDDL</text:p>
      <text:p text:style-name="Standard"/>
      <text:p text:style-name="Standard">La lucha contra el aeropuerto dura desde hace 40 años. El proyecto ha sido reactivado en los años 2000, y la resistancia se reorganizó. Desde entonces el consejo general de la provincia ha comprado varias casa y parcelas, ha empujado a lxs habitantxs hacia la salida, dejando detrás de ellxs numerosas casas vacías, hoy okupadas por unxs 60 personas que proporcionan un nuevo apoyo y nueva fuerza a la lucha local.</text:p>
      <text:p text:style-name="Standard">Más allá de esta lucha, este rincón de Loire-Atlantique (la provincia) tiene una tradición de luchas campesinas, con entre otras el movimiento de lxs campesinxs trabajadorxs (con entre otras el libro « Paysans dans la lutte des classes » (campesinxs en la lucha de clase), alegato para la unidad de acciones entre campesinxs y obrerxs). Por la historia de sus luchas campesinas, este sitio se inserta en las luchas de Rtf y su contexto puede inspirar las perspectivas que tenemos que imaginar juntxs para las luchas futuras. Igual que en Bretaña, donde habitantxs, militantxs, campesinxs llevaron luchas contra proyectos de centrales nucleares – y las ganaron.</text:p>
      <text:p text:style-name="Standard"/>
      <text:p text:style-name="Standard">Un proyecto de okupación de tierra está en proceso de reflexión para una instalación de granja (colectivo o no) en la ZAD para producir comida para lxs habitantxs de la zona y proseguir la okupación de la ZAD. En primer lugar, se hará el inventario de la tierras disponibles, y luego se lanzará un llamamiento para una okupación de las tierras enfocada a la producción de comida. La idea de hacer el campamento en NDDL, es también de poder involucrarse en esta lucha, hechar una mano a lxs habitantxs, poner de relieve esta lucha local, y tal vez empezar y apoyar colectivamente – si el momento es oportuno – una okupación de tierras.</text:p>
      <text:p text:style-name="Standard"><text:soft-page-break/><text:s text:c="2"/></text:p>
      <text:p text:style-name="Standard">Hay que precisar de nuevo que existe un huerto colectivo de 2 hectárea muy cerca de NDDL, que da de comer a más de 60 personas desde hace más de 10 años, y que se inició en 98 durante la huelga de lxs paradxs con el apoyo de lxs campesinxs locales, especialmente lxs resultantes de campesinxs trabajadorxs.</text:p>
      <text:p text:style-name="Standard"/>
      <text:p text:style-name="Standard">Para precisar el contexto de esta proposición existen dos buenos documentos en francés que os vamos a dejar, que proceden del muy bueno dossier de la revista Z sobre la lucha in situ, sus actores, su historia, lo que está en juego, sus límites... Es importante traducirlos a fin de que cada unx de nosotrxs pueda enterarse de los detalles nimios de esta lucha y tomarlos en cuenta cuando decidamos del sitio del campamento. Sería bien hacerlo lo antes posible, antes que que salga el boletín, para no decidir con estrés (si por ejemplo la traducción sale el día de la fecha límite o después). También existe una emisión de Radio Zinzine sobre esta okupación (en francés igualmente).</text:p>
      <text:p text:style-name="Standard"/>
      <text:p text:style-name="Standard">Para resumir lo que nos conmovió en esta lucha, hasta proponer este lugar para el campamento :</text:p>
      <text:p text:style-name="Standard"/>
      <text:p text:style-name="Standard">-la historia local de luchas campesinas (campesinxs trabajadorxs, etc...)</text:p>
      <text:p text:style-name="Standard">-la lucha contra un aeropuerto que plantea varias preguntas respecto al acceso a la tierra pero también de forma más amplia, respecto a las luchas anticapitalistas</text:p>
      <text:p text:style-name="Standard">-la posibilidad para Rtf de apoyar de forma concreta esta lucha local, incluso de insertarse en ella de varias formas (retransmitir los llamamientos a okupar, apoyar las personas que okupan, y especialmente una posible okupación de tierras)</text:p>
      <text:p text:style-name="Standard">-un grupo Rtf Francia <text:s/>y colectivos en NDDL motivados por la preparción de este campamento.</text:p>
      <text:p text:style-name="Standard">-la importancia para Rtf de actuar de forma concreta, de hacer que se hagan conexiones y hacer nacer convergencias entre Rtf y otras luchas, resistancias, movimientos anticapitalistas.</text:p>
      <text:p text:style-name="Standard"/>
      <text:p text:style-name="Standard">En la asamblea, se puso de relieve que el punto débil principal de esta proposición es que el campamento se haría otra vez en francia : « Perfect proposal, wrong country ». Sería un motivo suficiente para rechazar la proposición? Para nosotrxs, eso dependrá sobretodo de la calidad de las otras proposiciones.</text:p>
      <text:p text:style-name="Standard"/>
      <text:p text:style-name="Standard"/>
      <text:p text:style-name="P3">Comentarios varios entorno al sitio del campamento :</text:p>
      <text:p text:style-name="Standard"/>
      <text:list text:style-name="WW8Num1">
        <text:list-item>
          <text:p text:style-name="P7">El último campamento se organizó a distancia, y se puede hacer otra vez, pero es importante evolucionar en la organización del tercer campamento : es importante maximizar el involucramiento de los grupos locales, sobretodo si el sitio del campamento está vinculado con una lucha local ; está claro que un grupo local está en condiciones de cuidarse facilmente de la logística, pero es importante que puedan involucrarse en el contenido, estar en condiciones de hacer proposiciones, sea para proponernos hecharles una mano en su lucha, o para poder ser una fuerza de proposición de talleres diversos, de proposición de acciones directas, de intercambios prácticos...Eso aún más en el contexto de NDDL, en el contexto de una lucha contra un proyecto infraestructural, que por cierto no es la única lucha de este tipo en Europa, y podríamos realmente ampliar la red así, compartir y comunicar sobre nuestras experiencias de luchas de este tipo, crear solidaridades entre estas luchas, imaginar nuevas formas de resitancia...</text:p>
        </text:list-item>
        <text:list-item>
          <text:p text:style-name="P7"><text:soft-page-break/>Es importante cuidar bien las proposiciones que se harán : mirar hacia los paises del este es una buena idea, está claro, pero no debe perjudicar la organización y la calidad del campamento. Por ejemplo podemos cuestionar la pertinencia de hacer un campamento al este, cunado aún queda un trabajo importante para tener contactos en estos países – más allá de tener contactos para tener un sitio para el campamento allí. La idea de hacer la asamblea en Austria era precisamente de crear conexiones por allí, pero eso no se hace por si mismo; un trabajo proactivo importante es necesario. Sería mejor empezar por allí, en lugar de querer hacer absolutamente el campamento allí, porque podría acabar totalmente « fuera del suelo », tanto para las personas del oeste como para las del este. Tal vez es importante tomar nuestro tiempo respecto a estos paises, <text:s/>y que será más fácil apoyar y mantener una proposición dentro de 3 años, por si la proposición rumana no sería muy estable.</text:p>
        </text:list-item>
        <text:list-item>
          <text:p text:style-name="P7">Las otras proposiciones no deben basarsen el hecho de que son geograficamente alternativas a Francia. Debe tomarse en cuenta el fondo de la proposición, lo que representa para la dinámica Rtf, nuestras perspectivas, su apertura a otrxs individuxs, colectivos, paises, luchas...</text:p>
        </text:list-item>
        <text:list-item>
          <text:p text:style-name="P7">Integrarse en una lucha local cuando es posible parece importante en el proceso de la red, tanto par apoyar dinámicas como para inspirarse en ellas, ampliar nuestras perspectivas de luchas, darse la oportunidad de poder actuar juntxs de forma concreta, encontrarnos y aprender a conocernos en la acción.</text:p>
        </text:list-item>
      </text:list>
      <text:p text:style-name="Standard"/>
      <text:p text:style-name="Standard"/>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2" svg:font-family="Arial"/>
    <style:font-face style:name="OpenSymbol" svg:font-family="OpenSymbol, 'Arial Unicode MS'"/>
    <style:font-face style:name="StarSymbol" svg:font-family="Star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Répertoire" style:family="paragraph" style:parent-style-name="Standard">
      <style:paragraph-properties text:number-lines="false" text:line-number="0"/>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Absatz-Standardschriftart"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Absatz-Standardschriftart" style:family="text"/>
    <style:style style:name="WW-Absatz-Standardschriftart1" style:family="text"/>
    <style:style style:name="Police_20_par_20_défaut" style:display-name="Police par défaut" style:family="text"/>
    <style:style style:name="Aufzählungszeichen"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text-properties fo:font-family="Symbol" style:font-charset="x-symbol"/>
      </text:list-level-style-bullet>
      <text:list-level-style-bullet text:level="2" text:style-name="WW8Num2z0" style:num-suffix="." text:bullet-char="">
        <style:text-properties fo:font-family="Symbol" style:font-charset="x-symbol"/>
      </text:list-level-style-bullet>
      <text:list-level-style-bullet text:level="3" text:style-name="WW8Num2z0" style:num-suffix="." text:bullet-char="">
        <style:text-properties fo:font-family="Symbol" style:font-charset="x-symbol"/>
      </text:list-level-style-bullet>
      <text:list-level-style-bullet text:level="4" text:style-name="WW8Num2z0" style:num-suffix="." text:bullet-char="">
        <style:text-properties fo:font-family="Symbol" style:font-charset="x-symbol"/>
      </text:list-level-style-bullet>
      <text:list-level-style-bullet text:level="5" text:style-name="WW8Num2z0" style:num-suffix="." text:bullet-char="">
        <style:text-properties fo:font-family="Symbol" style:font-charset="x-symbol"/>
      </text:list-level-style-bullet>
      <text:list-level-style-bullet text:level="6" text:style-name="WW8Num2z0" style:num-suffix="." text:bullet-char="">
        <style:text-properties fo:font-family="Symbol" style:font-charset="x-symbol"/>
      </text:list-level-style-bullet>
      <text:list-level-style-bullet text:level="7" text:style-name="WW8Num2z0" style:num-suffix="." text:bullet-char="">
        <style:text-properties fo:font-family="Symbol" style:font-charset="x-symbol"/>
      </text:list-level-style-bullet>
      <text:list-level-style-bullet text:level="8" text:style-name="WW8Num2z0" style:num-suffix="." text:bullet-char="">
        <style:text-properties fo:font-family="Symbol" style:font-charset="x-symbol"/>
      </text:list-level-style-bullet>
      <text:list-level-style-bullet text:level="9" text:style-name="WW8Num2z0" style:num-suffix="." text:bullet-char="">
        <style:text-properties fo:font-family="Symbol" style:font-charset="x-symbol"/>
      </text:list-level-style-bullet>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Hi carrotts, C' is astonishing that the email of Reflected forgets to quote the French proposal, it is a little irritating especially that we do not want to formulate and specify this proposal immediately in order to respect the common process (report of</dc:title>
    <meta:initial-creator>Jean-Paul De Cock</meta:initial-creator>
    <meta:creation-date>2010-11-06T06:28:00</meta:creation-date>
    <dc:creator>AwaK</dc:creator>
    <dc:date>2011-01-06T06:27:11</dc:date>
    <meta:editing-cycles>41</meta:editing-cycles>
    <meta:editing-duration>PT2H49M38S</meta:editing-duration>
    <meta:user-defined meta:name="Info 1"/>
    <meta:user-defined meta:name="Info 2"/>
    <meta:user-defined meta:name="Info 3"/>
    <meta:user-defined meta:name="Info 4"/>
    <meta:document-statistic meta:table-count="0" meta:image-count="0" meta:object-count="0" meta:page-count="4" meta:paragraph-count="42" meta:word-count="1745" meta:character-count="10678"/>
  </office:meta>
</office:document-meta>
</file>