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Lohit Hindi1" svg:font-family="'Lohit Hindi'"/>
    <style:font-face style:name="DejaVu Sans1" svg:font-family="'DejaVu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4pt" fo:language="fr" fo:country="CH" style:font-size-asian="14pt" style:font-size-complex="14pt"/>
    </style:style>
    <style:style style:name="P2" style:family="paragraph" style:parent-style-name="Standard">
      <style:text-properties fo:font-size="14pt" fo:language="fr" fo:country="CH" fo:font-style="italic" style:font-size-asian="14pt" style:font-style-asian="italic" style:font-size-complex="14pt"/>
    </style:style>
    <style:style style:name="P3" style:family="paragraph" style:parent-style-name="Standard" style:master-page-name="Standard">
      <style:paragraph-properties style:page-number="auto"/>
    </style:style>
    <style:style style:name="T1" style:family="text">
      <style:text-properties fo:font-size="14pt" fo:language="fr" fo:country="CH" style:font-size-asian="14pt" style:font-size-complex="14pt"/>
    </style:style>
    <style:style style:name="T2" style:family="text">
      <style:text-properties fo:language="fr" fo:country="C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e</text:span><text:span text:style-name="T1">t article se propose de préciser ce qu’est Terre de liens et ses limites pour compléter la présentation rapide du bulletin numéro 2 qui était un peu idyllique.</text:span></text:p>
      <text:p text:style-name="P1"/>
      <text:p text:style-name="Standard"><text:span text:style-name="T1">Terre de l</text:span><text:span text:style-name="T1">iens relie des paysans, des gens de l’économie social et solidaire, des citoyens urbains branchés de l’alter consommation (voire de la citoyenneté économique), des gens de l’éducation populaire.</text:span></text:p>
      <text:p text:style-name="P1"/>
      <text:p text:style-name="Standard"><text:span text:style-name="T1">Terre de lien </text:span><text:span text:style-name="T1">est soutenue pour le salaire des permanents <text:s/>par les conseils généraux dans le cadre du développement durable et blabla.</text:span></text:p>
      <text:p text:style-name="P2"/>
      <text:p text:style-name="P2">Rapport faiblesse dépendance</text:p>
      <text:p text:style-name="P2"/>
      <text:p text:style-name="Standard"><text:span text:style-name="T1">T</text:span><text:span text:style-name="T1">erre de lien est une association qui tisse des liens, recherche, épaule les projets agricoles et surtout grâce a cette salariées.</text:span></text:p>
      <text:p text:style-name="P1"/>
      <text:p text:style-name="Standard"><text:span text:style-name="T1">La</text:span><text:span text:style-name="T1"> fondation <text:s/>Foncière étant l’outil de collecte, outil capitaliste pour acheter des terres et créer lancer des campagnes de soutient.</text:span></text:p>
      <text:p text:style-name="P1"/>
      <text:p text:style-name="Standard"><text:span text:style-name="T1">Aujourd’hui</text:span><text:span text:style-name="T1"> l’association marche bien, elle s’agrandit et le maillage du territoire avec des antennes locales est presque complet.</text:span></text:p>
      <text:p text:style-name="P1"/>
      <text:p text:style-name="Standard"><text:span text:style-name="T1">Cô</text:span><text:span text:style-name="T1">te Foncière l’argent rentre, grâce aussi à la loi Madelin qui dit que si on place de l’argent dans une nouvelle société et qu’on le laisse 5 ans on peut en déduire un pourcentage <text:s/>de nos impôts.</text:span></text:p>
      <text:p text:style-name="P1"/>
      <text:p text:style-name="Standard"><text:span text:style-name="T1">Ce </text:span><text:span text:style-name="T1">cocktail, soutiens politique des régions pour les salaires, équilibre de gens différents dans l’association, et dons important car déductible des impôts pour l’instant, a permis un développement rapide de la structure.</text:span></text:p>
      <text:p text:style-name="P1"/>
      <text:p text:style-name="Standard"><text:span text:style-name="T1">Mais e</text:span><text:span text:style-name="T1">st-elle solide ?</text:span></text:p>
      <text:p text:style-name="P1"/>
      <text:p text:style-name="Standard"><text:span text:style-name="T1">Le danger </text:span><text:span text:style-name="T1">est que <text:s/>rassembler autant de lieux, <text:s/>acheter des terres et avoir autant d’argent dans une seul grosse structure, augmente les risques d’être une cible facile pour l’état, de conflits de pouvoir à l’interne, de tentatives de récupération.</text:span></text:p>
      <text:p text:style-name="P1"/>
      <text:p text:style-name="Standard"><text:span text:style-name="T1">Q</text:span><text:span text:style-name="T1">ue deviendraient les gens sur les lieux si l’association éclatait ou changeait de cap ?</text:span></text:p>
      <text:p text:style-name="P1"/>
      <text:p text:style-name="Standard"><text:span text:style-name="T1">Le</text:span><text:span text:style-name="T1"> droit de bail est favorable au locataire en France, jusqu’à la fin de l activité <text:s/>mais les baux de Terre de liens, tout <text:s/>comme ceux du <text:s/>Larzac <text:s/>ne dise rien de l’après activité (le slogan la terre a ceux qui la travail), de la retraite, surtout que les retraites agricoles sont minables. </text:span></text:p>
      <text:p text:style-name="P1"><text:soft-page-break/></text:p>
      <text:p text:style-name="Standard"><text:span text:style-name="T1">La </text:span><text:span text:style-name="T1">stratégie d’achat de Terre de liens se fait au prix du marché et ca renforce la spéculation même si Terre de liens ne revendre plus ses terres après.</text:span></text:p>
      <text:p text:style-name="P1"/>
      <text:p text:style-name="Standard"><text:span text:style-name="T1">L’achat de terre avec T</text:span><text:span text:style-name="T1">erre de liens reste une possibilité de s installer pour un nombre réduit de projets, bien présentable et ayant une agriculture peut être collective mais rentable.</text:span></text:p>
      <text:p text:style-name="P1"/>
      <text:p text:style-name="Standard"><text:span text:style-name="T1">La petite agriculture paysanne </text:span><text:span text:style-name="T1">que nous voulons est plus <text:s/>vaste et dépasse ce cadre.</text:span></text:p>
      <text:p text:style-name="P1">Le rapport de force par l achat reste perdant, pendant que Terre de liens achète une ferme, les multinationales s’en accaparent beaucoup plus.</text:p>
      <text:p text:style-name="P1"/>
      <text:p text:style-name="Standard"><text:span text:style-name="T1">L </text:span><text:span text:style-name="T1">idéal bourgeois de la propriété doit être attaqué et une propriété des terres réellement collective doit être essayée.</text:span></text:p>
      <text:p text:style-name="P1"/>
      <text:p text:style-name="Standard"><text:span text:style-name="T1">Terre de </text:span><text:span text:style-name="T1">liens défend des projets hors normes et a permis ces dernières années d’aider à installer des fermes collectives /communautaires. C’est un phénomène nouveau car la plus part du temps c’étaient plutôt des fermes familiales biologiques qui étaient soutenues.</text:span></text:p>
      <text:p text:style-name="P1"/>
      <text:p text:style-name="Standard"><text:span text:style-name="T1">L</text:span><text:span text:style-name="T1">a question actuelle est de voir évoluer et c’est déjà en cours vers des projets pas forcement certifié biologique, des projets ne présentant pas le nombre requis d’unités de production, voie des projets pas directement rentables (car souvent les installations se font progressivement).</text:span></text:p>
      <text:p text:style-name="P1"/>
      <text:p text:style-name="Standard"><text:span text:style-name="T1">Pour moi, T</text:span><text:span text:style-name="T1">erre de liens se place comme une des nombreuses Solution possible pour l’accès au foncier mais pas miraculeuse.</text:span></text:p>
      <text:p text:style-name="P1"/>
      <text:p text:style-name="Standard"><text:span text:style-name="T1">Terre de liens peut avoir une place</text:span><text:span text:style-name="T1"> intéressant dans une stratégie plus globale avec d’autres groupes (comme Reclaim the Fields) ayant d’autres pratiques.</text:span></text:p>
      <text:p text:style-name="P1">Terre de liens est une solution qui vient de gens plus âgés (ayant une certaine expérience militante et un peu d’argent) dans une logique de «citoyen propriétaire».</text:p>
      <text:p text:style-name="P1"/>
      <text:p text:style-name="Standard"><text:span text:style-name="T1">Etant un peu plus jeunes</text:span><text:span text:style-name="T1">, on peut s’imaginer passer à l’action, au culot, en se formant sur les lieux.</text:span></text:p>
      <text:p text:style-name="P1"/>
      <text:p text:style-name="Standard"><text:span text:style-name="T1">Le but n’étant pas d’</text:span><text:span text:style-name="T1">avoir une stratégie unique mais plurielle et réfléchie ensem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Lohit Hindi1" svg:font-family="'Lohit Hindi'"/>
    <style:font-face style:name="DejaVu Sans1" svg:font-family="'DejaVu Sans'" style:font-pitch="variable"/>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Überschrift" style:family="paragraph" style:parent-style-name="Standard" style:next-style-name="Text_20_body">
      <style:paragraph-properties fo:margin-top="0.1665in" fo:margin-bottom="0.0835in" fo:keep-with-next="always"/>
      <style:text-properties style:font-name="Liberation Sans" fo:font-size="14pt" style:font-name-asian="DejaVu Sans1" style:font-size-asian="14pt" style:font-name-complex="Lohit Hindi" style:font-size-complex="14pt"/>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Verzeichnis" style:family="paragraph" style:parent-style-name="Standard">
      <style:paragraph-properties text:number-lines="false" text:line-number="0"/>
      <style:text-properties style:font-name-complex="Lohit Hindi1"/>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Absatz-Standardschriftart" style:family="text"/>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C est article se propose de préciser ce qu e tde l et ses limites pour compléter la présentation rapide du bulletin n 2 qui était idyllique</dc:title>
    <meta:initial-creator> m</meta:initial-creator>
    <meta:creation-date>2010-12-27T02:39:00</meta:creation-date>
    <dc:creator> m</dc:creator>
    <dc:date>2010-12-27T02:39:00</dc:date>
    <meta:print-date>2010-12-08T05:28:00</meta:print-date>
    <meta:editing-cycles>2</meta:editing-cycles>
    <meta:editing-duration>PT3M0S</meta:editing-duration>
    <meta:user-defined meta:name="Info 1"/>
    <meta:user-defined meta:name="Info 2"/>
    <meta:user-defined meta:name="Info 3"/>
    <meta:user-defined meta:name="Info 4"/>
    <meta:document-statistic meta:table-count="0" meta:image-count="0" meta:object-count="0" meta:page-count="2" meta:paragraph-count="25" meta:word-count="621" meta:character-count="3848"/>
  </office:meta>
</office:document-meta>
</file>