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2" svg:font-family="Arial"/>
    <style:font-face style:name="Lohit Hindi1" svg:font-family="'Lohit Hindi'"/>
    <style:font-face style:name="F" svg:font-family="" style:font-pitch="variable"/>
    <style:font-face style:name="DejaVu Sans1" svg:font-family="'DejaVu Sans'" style:font-pitch="variable"/>
    <style:font-face style:name="Lohit Hindi" svg:font-family="'Lohit Hindi'"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Standard">
      <style:paragraph-properties fo:margin-top="0in" fo:margin-bottom="0.139in" fo:text-align="start" style:justify-single-word="false" fo:orphans="2" fo:widows="2" fo:hyphenation-ladder-count="no-limit" style:writing-mode="lr-tb"/>
      <style:text-properties fo:hyphenate="false" fo:hyphenation-remain-char-count="2" fo:hyphenation-push-char-count="2"/>
    </style:style>
    <style:style style:name="T1" style:family="text">
      <style:text-properties fo:font-weight="bold" style:font-weight-asian="bold"/>
    </style:style>
    <style:style style:name="T2" style:family="text">
      <style:text-properties fo:font-weight="bold" style:font-weight-asian="bold" style:font-size-complex="10pt"/>
    </style:style>
    <style:style style:name="T3" style:family="text">
      <style:text-properties style:font-size-complex="10pt"/>
    </style:style>
    <style:style style:name="T4" style:family="text">
      <style:text-properties fo:font-weight="normal" style:font-weight-asian="normal" style:font-size-complex="10pt" style:font-weight-complex="normal"/>
    </style:style>
    <style:style style:name="T5" style:family="text">
      <style:text-properties fo:font-weight="normal" style:font-weight-asian="normal" style:font-weight-complex="normal"/>
    </style:style>
    <style:style style:name="T6" style:family="text">
      <style:text-properties fo:font-weight="normal" fo:background-color="#ffff00" style:font-weight-asian="normal" style:font-weight-complex="normal"/>
    </style:style>
    <style:style style:name="T7" style:family="text">
      <style:text-properties fo:font-weight="normal" fo:background-color="transparent" style:font-weight-asian="normal" style:font-weight-complex="normal"/>
    </style:style>
    <style:style style:name="T8" style:family="text">
      <style:text-properties fo:background-color="#ffff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us Slowenien, Spanien, Frankreich, Österreich, Belgien, Deutschland, England und Ungarn hatten wir uns auf den Weg ins Wieserhoisl gemacht. Es war ein unglaublich schönes und sonniges Wochenende im Spätherbst als wir uns getroffen haben. Ungefähr 30 Leute, viele bekannte aber auch viele neue Gesichter. Alle involviert in einer vielzahl von Hofkollektiven, kollektiven Gärten.... Um uns etwas besser kennenzulernen und einen kleinen Einblick in die vertretenen Initiativen zu bekommen wurden während des Trteffens einige der Projekte kurz vorgestellt:</text:p>
      <text:p text:style-name="Standard"><text:span text:style-name="T2">Potager collectif des Lentillères, Dijon. </text:span><text:span text:style-name="T4">Seit März 2010, eine Mischung von </text:span><text:span text:style-name="T3">Menschen hat sich in der Stadt Dijon verlassenen landwirtschaftlichen Grund wiederangeeignet. <text:s/>Die Bearbeitung des Landes und der Zusammenhang mit dem bestehenden Squad “la Villa” hat eine Menge Energie freigesetzt und neue Dynamiken zwischen verschiedenen Vereinen und Kollektiven in Dijon ausgelöst. <text:s text:c="2"/>(info/contact: </text:span><text:a xlink:type="simple" xlink:href="mailto:tierraylibertad@potager.org"><text:span text:style-name="Internet_20_link">tierraylibertad@potager.org</text:span></text:a>)</text:p>
      <text:p text:style-name="Standard"><text:span text:style-name="T1">Grow Heathrow, Heathrow. </text:span><text:span text:style-name="T5">Während dem Frühling 2010 haben Mitgliederinnen von Tra</text:span>nsition Heathrow einen verlassenen Gartenbaubetrieb in einen kollektiven Garten verwandelt. Der Anspruch des Projekts ist, das Land seiner ursprünglichen Nutzung wieder zuzuführen und damit die lokale Bevölkerung mit lokal produziertem Obs und Gemüse zu versorgen. Der Ort ist auch ein Austauschpunkt für Wissen und praktischen Skills. (<text:span text:style-name="T3">info/contact</text:span>: <text:a xlink:type="simple" xlink:href="http://www.transitionheathrow.com/"><text:span text:style-name="Internet_20_link">www.transitionheathrow.com</text:span></text:a> , info@transitionheathrow.com)</text:p>
      <text:p text:style-name="Standard"><text:span text:style-name="T1">Wieserhoisl, Deutschlandsberg. </text:span><text:span text:style-name="T5">Seit fast 4 Jahren leben wieder Menschen am Wieserhoisl und haben den Ort iun ein Hofkollektiv verwandelt. Die Äpfel werden wieder gegessen, der Boden bringt die Nahrungsmittel fürs Kollektiv, die Besucher_innen und die Nachbar_innen hervor. Straßentheaterinitiativen wurden hier gebore n, juggling conventions und politisches Sommerkino werden hier organisiert und das kolletliv </text:span><text:span text:style-name="T8">hosts a number of stimulating encounters</text:span>. (<text:span text:style-name="T3">info/contact:</text:span> <text:a xlink:type="simple" xlink:href="mailto:wieserhoisl@riseup.net"><text:span text:style-name="Internet_20_link">wieserhoisl@riseup.net</text:span></text:a>)</text:p>
      <text:p text:style-name="Standard"><text:span text:style-name="T1">Le Début des Haricots, Brussels. <text:s/></text:span><text:span text:style-name="T5">Seit 2005, haben die Aktivitäten dieser Non-Profit Organisation den Fokus auf der Verbindung zwischen lokalen Lebensmittelproduzent_innen und Konsument_innen. Der Aufbau und die Unterstützung kollektiver Gärten, Lebensmittelkistensystemen, eine Stadtlandwirtschaft, das Angebot von Nahrungsmitteln und Bildung sind die verschiedenen Wege des Engagements für eine Annäherung an ein umwelt- und sozial gerechtes Ernährungssystem.</text:span> <text:s/>(<text:span text:style-name="T3">info/contact</text:span>: <text:a xlink:type="simple" xlink:href="http://www.haricots.org/"><text:span text:style-name="Internet_20_link">www.haricots.org</text:span></text:a>; <text:a xlink:type="simple" xlink:href="mailto:timothee@haricots.org"><text:span text:style-name="Internet_20_link">timothee@haricots.org</text:span></text:a> )</text:p>
      <text:p text:style-name="Standard"><text:span text:style-name="T1">Common Ground &amp; SOAS Food Coop, London. </text:span><text:span text:style-name="T5">Treffpunkte sind <text:s/>geschaffen worden auf einem</text:span><text:span text:style-name="T6"> derelict</text:span><text:span text:style-name="T7"> <text:s/>Stück Land,das in einen Gemeinschaftsgarten und eine Foodkoop umgewandelt wurde direkt imZentrum Londons. Mit Student_innen und der Gemeinde wurde Raum zurückerobert, Gemüse wird angebaut und verteilt, qualitätsvolles Essen wird zu Erzeuger_innenpreisen an Student_innen und Gemeindemitgliederinnen verkauft.</text:span> <text:a xlink:type="simple" xlink:href="mailto:beccaberrycrumble@gmail.com"><text:span text:style-name="Internet_20_link">beccaberrycrumble@gmail.com</text:span></text:a> )</text:p>
      <text:p text:style-name="Standard"><text:soft-page-break/><text:span text:style-name="T1">Casa Calabaza, Alpujarras</text:span>. <text:span text:style-name="T5">Dieses kleine Hofkollektiv (10 Erwachsene, 3 Kindre) versucht gute Bedingungen für Autonomie, Selbstorganisation, Nachhaltigkeit und Gemeinschaftsleben, Respekt vor der Natur und persönliche Entwicklung herzustellen. Der Verkauf von selbstgebackenem Brot in der nahen Stadt Orgiva stellt die Haupteinnahmequelle des Kollektivs dar. </text:span><text:s/>Das Kollektiv organisiert auch Kurse oder stellt Plsatz für Kurse und Workshops zur Verfügung die ihrer Idee von Leben nahekommen(<text:span text:style-name="T3">info/contact</text:span> : <text:a xlink:type="simple" xlink:href="mailto:calabaza.alpujarra@gmail.com"><text:span text:style-name="Internet_20_link">calabaza.alpujarra@gmail.com</text:span></text:a>   0034646527527).</text:p>
      <text:p text:style-name="Standard"><text:span text:style-name="T1">Earth rise garden, Budapest:</text:span><text:span text:style-name="T5"> Die E</text:span>arth Rise Gärtner_innen haben ein heißes und großartiges regionales RTF Sommercamp in den Bergen von Bakony <text:s/>organisiert, im Juli 2010. Praktische Workshops und inspirierende Vorträge zeigten alle in Richtung wiederherstellung einer direkten Beziehung zur Erde. Die Earth Rise Gruppe hat mit ihrem kollektiven Garten auch einen bleibenden Treffpunkt geschaffen. <text:s/>(<text:span text:style-name="T3">info/contact</text:span> : carnica375@gmail.com)</text:p>
      <text:p text:style-name="Standard"><text:span text:style-name="T1">Longo Mai. </text:span><text:span text:style-name="T5">Die Landwirtschaftskooperativen des</text:span> Longo Mai <text:s text:c="2"/>Netzwerks teilen eine <text:s/>Grundphilosophie der Basisorganisation, des kollektiven Lebensund der Autonomie.Die Kooperativen basieren alle samt auf der Landwirtschaft. Sie machen Tierzucht,Handwerk und Transformation von Ausgangsmaterialienund Direktverkauf. Das Einkommen der Kooperativen wird kollektiv verwaltetum eine solidarische Zukunft für die Kooperative und die Menschen die in ihr leben, zu garantieren. Die Höfe sind auch Orte an denen Wissen und Fertigkeiten geteilt wird. </text:p>
      <text:p text:style-name="P2">…und dies ist nur ein kurzer Abriss der Ideen und Projekte die am Wieserhoisl vertreten waren. Mehr kollektive Höfe, Gärten und Foodkoops wurden während dem Kochen, am Lagerfeuer oder der Arbeit am Hof diskutiert; allen war jedoch die Forderung und das Streben nach der Rückeroberung der Kontrolle über unser Leben und unsere Nahrungsmittelproduk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2" svg:font-family="Arial"/>
    <style:font-face style:name="Lohit Hindi1" svg:font-family="'Lohit Hindi'"/>
    <style:font-face style:name="F" svg:font-family="" style:font-pitch="variable"/>
    <style:font-face style:name="DejaVu Sans1" svg:font-family="'DejaVu Sans'" style:font-pitch="variable"/>
    <style:font-face style:name="Lohit Hindi" svg:font-family="'Lohit Hindi'"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DejaVu Sans" style:font-size-asian="10.5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text-align="start" style:justify-single-word="false" fo:orphans="2" fo:widows="2" fo:hyphenation-ladder-count="no-limit" style:writing-mode="lr-tb">
        <style:tab-stops>
          <style:tab-stop style:position="0.4925in"/>
        </style:tab-stops>
      </style:paragraph-properties>
      <style:text-properties fo:color="#00000a" style:font-name="Cambria" fo:font-size="12pt" fo:language="en" fo:country="US" style:letter-kerning="true" style:font-name-asian="DejaVu Sans1" style:font-size-asian="12pt" style:language-asian="en" style:country-asian="US" style:font-name-complex="F"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Überschrift" style:family="paragraph" style:parent-style-name="Standard" style:next-style-name="Text_20_body">
      <style:paragraph-properties fo:margin-top="0.1665in" fo:margin-bottom="0.0835in" fo:keep-with-next="always"/>
      <style:text-properties style:font-name="Liberation Sans" fo:font-size="14pt" style:font-name-asian="DejaVu Sans1" style:font-size-asian="14pt" style:font-name-complex="Lohit Hindi" style:font-size-complex="14pt"/>
    </style:style>
    <style:style style:name="Beschriftung" style:family="paragraph" style:parent-style-name="Standard">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Verzeichnis" style:family="paragraph" style:parent-style-name="Standard">
      <style:paragraph-properties text:number-lines="false" text:line-number="0"/>
      <style:text-properties style:font-name-complex="Lohit Hindi1"/>
    </style:style>
    <style:style style:name="Absatz-Standardschriftart"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de" fo:country="DE" style:text-underline-style="solid" style:text-underline-width="auto" style:text-underline-color="font-color" style:language-asian="de" style:country-asian="DE" style:language-complex="de" style:country-complex="DE"/>
    </style:style>
    <style:style style:name="FollowedHyperlink"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pm1">
      <style:page-layout-properties fo:page-width="8.2673in" fo:page-height="11.6925in" style:num-format="1" style:print-orientation="portrait" fo:margin-top="1in" fo:margin-bottom="1in" fo:margin-left="1.25in" fo:margin-right="1.25in" style:writing-mode="lr-tb" style:layout-grid-color="#c0c0c0" style:layout-grid-lines="58" style:layout-grid-base-height="0.166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11-01-10T07:13:00</meta:creation-date>
    <dc:date>2011-01-10T07:33:00</dc:date>
    <meta:editing-cycles>3</meta:editing-cycles>
    <meta:editing-duration>PT15S</meta:editing-duration>
    <meta:user-defined meta:name="Info 1"/>
    <meta:user-defined meta:name="Info 2"/>
    <meta:user-defined meta:name="Info 3"/>
    <meta:user-defined meta:name="Info 4"/>
    <meta:document-statistic meta:table-count="0" meta:image-count="0" meta:object-count="0" meta:page-count="2" meta:paragraph-count="10" meta:word-count="624" meta:character-count="4783"/>
  </office:meta>
</office:document-meta>
</file>