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sonnal proposition for the 2011 camp</text:p>
      <text:p text:style-name="Standard"/>
      <text:p text:style-name="Standard">NDDL (Notre Dame Des Landes) proposition has been hold by around 50 people, the integrality of the participants of Dijon meeting, which make it supported.</text:p>
      <text:p text:style-name="Standard">NDDL friends and people from french speaking RTF meeting in Dijon, don't conceive this camp as a solidarity action (this is always a way to put some distance between « they » and « us »).</text:p>
      <text:p text:style-name="Standard">More than the local struggle context, it is a possibility to clear together (literally and figurately) and to create a possible sustainable collective farm, on occupied lands. This will make the camp motivating and with some perspectives.</text:p>
      <text:p text:style-name="Standard"/>
      <text:p text:style-name="Standard">I can't see how to say the friends, who are going to have a meeting in NDDL in february, that we decide to not make the camp there.</text:p>
      <text:p text:style-name="Standard"/>
      <text:p text:style-name="Standard">For me, Romania is a good proposal, but in 2 years; with a real preparation on our side, in order to avoid soilless solidarity.</text:p>
      <text:p text:style-name="Standard">The project proposed in Austrian meeting, to organize a caravan tour, is, according to me a minimum. To come, to meet and to share with people as in Rosa Montana. But to establish the first contact in urgency with the preliminary idea of a camp, seems to distort the relation and reinforce the local hierarchy (we have a yes, but from who? from a responsible? from the village?).</text:p>
      <text:p text:style-name="Standard"/>
      <text:p text:style-name="Standard">Currently, we would have a solidarity camp with a local struggle, and not like it happened in Hungary, a Reclaim the Fields group which is organizing it.</text:p>
      <text:p text:style-name="Standard"/>
      <text:p text:style-name="Standard">I'm personaly afraid, as much as with the Hungarian proposition (they proposed to organize the european camp the year after Cravirola), to be surrounded by a majority of western european people, speaking no romanian and having a neaorural anticapitalist speech, in the rural romanian society, which would appeared to me as a gap and a failure; soilless and without fertile exchanges.</text:p>
      <text:p text:style-name="Standard">The camp in Romania/for eastern european country must be in priority for romanian and eastern european people, and for now we don't have many contacts.</text:p>
      <text:p text:style-name="Standard">To get those contacts, it's possible to ask for some more money to the Leopold Mayer fondation, in order to pay for a translation, in differents eastern country languages, of the next gathering call and of an article making the link with the future prohibition of foreign land grabing .</text:p>
      <text:p text:style-name="Standard"/>
      <text:p text:style-name="Standard">We could have the possibility to defray travelling costs of 50 people (with translation on the place) for whom would demand. </text:p>
      <text:p text:style-name="Standard">This and the caravan tour, appears to me importants preliminary steps for a camp in the eastern Europe.</text:p>
      <text:p text:style-name="Standard">Moreover, a reflexion on our egocentral european vision (considering us as the center of the world), on our vision of agriculture,and of West/East relations (big industrials farms are moving there, like Bretagne's pigs in Ukraine) would be useful.</text:p>
      <text:p text:style-name="Standard">In my view, there is a different sensibility in the East, belonging to their history(ies); in order to refer to our hungarians friends, to their camp experience, their small movie, it appears to me as a realistic way to enter in contact with others eastern people.</text:p>
      <text:p text:style-name="Standard"/>
      <text:p text:style-name="Standard">These are various arguments, there is a strong will to make it in France, and I don't know if many people are motivated for the camp in Romania or if it is only a choice for another.</text:p>
      <text:p text:style-name="Standard">Possibles problems in the East have not been consider calmly neither collectively and it seems to me a mistake to go there in urgency, without any contact involved in our process.</text:p>
      <text:p text:style-name="Standard"/>
      <text:p text:style-name="Standard">Therefore I propose that we choose the NDDL camp proposition, not because of nationalism but because of political bases.</text:p>
      <text:p text:style-name="Standard">I feel the legend <text:s/>'Cravirola camp has created the french network' a bit to beautiful, there were <text:soft-page-break/>already (and there still is) in France a rural and urban alternative network, whereas I didn't find any equivalent in Europe.</text:p>
      <text:p text:style-name="Standard">What have been possible in Cravirola will not be transposable all over Europe, we can try but we should be careful to the realities.</text:p>
      <text:p text:style-name="Standard">Reminder: there was only on person from eastern european country during the austrian meeting and few of them during the german one.</text:p>
      <text:p text:style-name="Standard"/>
      <text:p text:style-name="Standard">Obviously I hope to mistake on each points and that we will be able to take together a reasonable risk. That it will activate reactions and constructive deba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Légende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njamin Bron</meta:initial-creator>
    <meta:creation-date>2011-01-12T07:30:10</meta:creation-date>
    <meta:editing-cycles>0</meta:editing-cycles>
    <meta:editing-duration>PT8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708" meta:character-count="4095"/>
  </office:meta>
</office:document-meta>
</file>