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2" svg:font-family="Arial"/>
    <style:font-face style:name="DejaVu Sans1" svg:font-family="'DejaVu San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master-page-name="Standard">
      <style:paragraph-properties style:page-number="auto"/>
    </style:style>
    <style:style style:name="T1"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roposition</text:span><text:span text:style-name="T1"> personnelle sur le camp 2011</text:span></text:p>
      <text:p text:style-name="P1"/>
      <text:p text:style-name="P1">La proposition de Notre dames des landes est soutenu par la cinquantaine (la totalité) de participants a la réunion francophone de Dijon, ce qui lui confère un certains poids.</text:p>
      <text:p text:style-name="P1">Les copains de NDDL et les gens de la réunion francophone, a mon avis ne consoient pas ce camp comme une action de solidarité (ce qui toujours une manière de mettre de la distance entre un « eux « et « nous » ).</text:p>
      <text:p text:style-name="P1">Plus que le contexte local de lutte, c est la possibilité de défriche ensemble (au sens propre comme au figure) et de créer une possible ferme collective pérenne sur les terre occupe qui vont de ce camp un projet motivant avec une perspective.</text:p>
      <text:p text:style-name="P1"/>
      <text:p text:style-name="P1">Je ne vois pas comment annoncer aux copain en France qui se réunissent en février a NDDL, que nous avons décidé de ne pas faire le camp la bas.</text:p>
      <text:p text:style-name="P1"/>
      <text:p text:style-name="Standard"><text:span text:style-name="T1">Pour moi la Roumanie est une bonne idée mais dans deux ans, avec une vraie préparation de notre cote pour ne pas être dans la solidarité hors sol.</text:span></text:p>
      <text:p text:style-name="P1">Le projet de tourne/caravane a l est proposer a la réunion en Autriche, me parait être un minimum, aller comme ça été le cas pour rosa Montain rencontrer les gens me parait important. Apres la manière de faire le premier contact dans l urgence avec déjà la proposition de camp me semble fausse la relation et venir renforcée les hierachie local (on a un oui mais de qui ? d un responsable, du village ?)</text:p>
      <text:p text:style-name="P1"/>
      <text:p text:style-name="P1">Pour l instant on aurai un camp de solidarité a cote d une lutte et non pas comme en Hongrie un groupe Reclaim The Fields local qui l organise.</text:p>
      <text:p text:style-name="P1">J ai personnellement peur, comme au début de la proposition de camp Hongroise (ils proposaient de faire l année qui suit Cravirola le gros camp européen chez eux) de me retrouver entre une majorité d européen de l ouest ne parlant pas le roumain et ayant notre discours de néo ruraux anticapitaliste dans la société rural roumain, ce qui me paraîtrait un décalage et un échecs ; hors sol et sans échange possible.</text:p>
      <text:p text:style-name="P1">Le camp en Roumanie/ gens de l est doit d abord être celui des Roumain s/gens de l est, pour l instant nous n avons pas cet contacts.</text:p>
      <text:p text:style-name="P1">Pour essaye de les avoir, il est possible de demander plus de sous a la fondation suisse Léopold Mayer, pour pouvoir payer une traduction dans les différentes langues de l est (bouteille a la mer) de l appelle du prochain camp et d un article fessant le lien sur la situation avenir avec la lever de l interdiction de l achat de terre pour les étranger.</text:p>
      <text:p text:style-name="P1"/>
      <text:p text:style-name="P1">On pourrait annoncer de pouvoir défrayer le voyage de 50 personnes (avec traduction sur place) pour ce qui en ferait la demande. </text:p>
      <text:p text:style-name="P1">Ceci plus le projet de caravane me paraître être les étapes préliminaire importantes pour un camp a l est.</text:p>
      <text:p text:style-name="P1">De plus une réflexion sur notre vision de d européen égocentrée (ce prenant pour le centre du monde), notre vision de l agriculture, des rapports est ouest (les grosses fermes industrielles déménagent aujourd hui la bas, exemple les cochons de Bretagne arrive en Ukraine.)</text:p>
      <text:p text:style-name="Standard"><text:span text:style-name="T1">A mon avis il y a une sensibilité différentes a l est, par leurs histoire et s appuyant sur les copains Hongrois, sur l expérience de leurs camp, de leurs petit film me parait être une piste réaliste pour rentrer en contact avec d autres de l est.</text:span></text:p>
      <text:p text:style-name="P1"/>
      <text:p text:style-name="P1">Voila différents arguments, il y a une très fort envie en France, mais je ne sais pas sin beaucoup de gens sont motives pour le camp en Roumanie ou si c est juste un choix contre un autre.</text:p>
      <text:p text:style-name="Standard"><text:span text:style-name="T1">Mais les problèmes envisageable a l est n ont pas été aborder calmement, ni réfléchi collectivement et il me semble que d aller la bas dans l urgence, sans contact parti prenant de notre processus est une erreur.</text:span></text:p>
      <text:p text:style-name="P1"/>
      <text:p text:style-name="P1">Je propose donc que l on choisit la proposition de camp a NDDL, non pas par nationalisme mais sur des bases politiques.</text:p>
      <text:p text:style-name="Standard"><text:span text:style-name="T1">Apres la légende que le camp a Cravirola aurait crée le réseau français me parait trop belle, il y avait (et il y a toujours) en France une scène alterno rural, et des urbains sensibilise, pour l instant je n ai pas rencontrer d équivalent en europe.</text:span></text:p>
      <text:p text:style-name="Standard"><text:span text:style-name="T1">Ce qui a été possible a Cravirola ne peut pas être transposable partout en Europe, c est pas qui faut pas essaye mais attention aux réalité.</text:span></text:p>
      <text:p text:style-name="P1">Rappelle il n y avait qu une personne nouvelle de l est a la réunion en Autriche et peut de gens a l a réunion en Allemagne.</text:p>
      <text:p text:style-name="P1"/>
      <text:p text:style-name="P1">Biensur j espère me tromper sur tout les points et on qu arrivera ensemble a prendre un risque raisonnable.</text:p>
      <text:p text:style-name="P1">Que tout ça provoque des rections et des débats constructives.</text:p>
      <text:p text:style-name="P1"/>
      <text:p text:style-name="P1"><text:soft-page-break/>Pau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DejaVu Sans1" svg:font-family="'DejaVu San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letter-kerning="true" style:font-name-asian="Times New Roman" style:font-size-asian="10pt" style:font-name-complex="DejaVu Sans1"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Sprechblasentext" style:family="paragraph" style:parent-style-name="Standard">
      <style:text-properties style:font-name="Tahoma" fo:font-size="8pt" style:font-size-asian="8pt" style:font-name-complex="Tahoma" style:font-size-complex="8pt"/>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Proposition personnelle sur le camp 2011</dc:title>
    <meta:initial-creator>Ulenkrug</meta:initial-creator>
    <meta:creation-date>2011-01-08T11:44:00</meta:creation-date>
    <dc:creator>Ulenkrug</dc:creator>
    <dc:date>2011-01-08T11:44:00</dc:date>
    <meta:print-date>2011-01-08T11:42:00</meta:print-dat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24" meta:word-count="805" meta:character-count="4363"/>
  </office:meta>
</office:document-meta>
</file>