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ohit Hindi" svg:font-family="'Lohit Hindi'"/>
    <style:font-face style:name="Arial1" svg:font-family="Arial" style:font-family-generic="swiss"/>
    <style:font-face style:name="DejaVu Sans1" svg:font-family="'DejaVu Sans'"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master-page-name="Standard">
      <style:paragraph-properties style:page-number="auto"/>
    </style:style>
    <style:style style:name="T1" style:family="text">
      <style:text-properties style:font-name="Arial1"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 bonjour premièrement je ne sais pas comment cette décision va être prisse ? je ne suis plus trop au clair sur le peu de méthodologie que nous nous avions fixé au propos de la décision du campement lors de notre rencontre en autriche. donc si quelqu'un peu m'éclairer c'est sympath.</text:p>
      <text:p text:style-name="Text_20_body">Pour moi en Autriche nous étions bien au courant de la proposition de Notre dame des landes et je trouve aussi que c'est un lieux où Reclaim the fields à beaucoup à jouer. Par contre si nous avions pas décidé en autriche de l'endroit où cela se ferait c'est que nous avions envie de laisser du temps pour voir si d'autres propositions intéressante pouvait arriver. Car en effet Reclaim the fields dès le départ éssaye de s'ouvrir ou différentes réalités locales mais aussi à s'étendre dans d'autres pays. C'est d'ailleurs pour cela que les assemblées se font presqu'a chaque fois dans un pays différents. Donc un deuxième campement européen en France me parait peu approprié.</text:p>
      <text:p text:style-name="Text_20_body">En France surtout après le campement européen, RTF s'est beaucoup développé et ce n'est pas le cas de chaque pays et ceci me paraît être un argument supplémentaire pour faire ce camp ailleurs. <text:line-break/>Pour moi la proposition de NDL est ne réel proposition pour un campement Français qui peut bien sure resté ouvert aux personnes intéressé. Mais pas pour un campement européen.</text:p>
      <text:p text:style-name="P1">Par contre après la lecture de la proposition roumaine, je trouve que nous sommes devant une réel opportunité de créer du liens avec des personnes qui bien que vivant une réalité bien différentes de la notre sont près et intéressées à créer cet espace de rencontres et de synergies que nous essayons de développer. Car comme écrit dans la propositions des amis Roumains :<text:span text:style-name="Emphasis"><text:span text:style-name="T1">" C'est définitivement le moment pour des personnes de Reclaim the fields, de venir à l'Est pour apprendre et partager. A l'est certaines erreurs  faites à l'Ouest n'ont pas été complétement réalisé et ici l'agriculture paysanne existe encore comme un style de vie. La Roumanie a 50% des paysans d'Europe et notre voisin, la Bulgarie en as aussi un nombre signifiant."</text:span></text:span></text:p>
      <text:p text:style-name="P1">Franchement de quoi avons nous peur, à part peut être de nous même, je ne pense pas que Reclaim the fields ait des personnes en son sein ayant une attitude d'ONGistes allanst faire la morale sur la façon de vivre. NON ici il s'agit d'une rencontre en toutes humilités entres des personnes vivants sur la même terre que nous. Je pense que les campement Européens de Reclaim the Fields doivent servir à cela, aller à la rencontre et braver les différences...c'est un peu déstabilisant mais tellement plus intéressant...</text:p>
      <text:p text:style-name="P1">Je trouve la proposition hautement significative et je veux bien également me rendre disponible sur place là bas avec virginie qui parle roumain pour aider au processus de co-organisation.</text:p>
      <text:p text:style-name="P1">Bien à vous</text:p>
      <text:p text:style-name="P1">Satya</text:p>
      <text:p text:style-name="P1"> </text:p>
      <text:p text:style-name="P1">UK hello fist off whole, i don't really know how are we going to take this decisions? I'm not really clear of the little of methodology that we decided in Austria around this specific decision. if some one has that clear thanks?</text:p>
      <text:p text:style-name="P1">For me in Austria we knew about the French proposition of NDL and i personally think that it is a place where reclaim the fields has lots to do. But if we haven't decided in Austria where the camp would take place is because we wanted to have time to hear from other propositions. Because since the beginning reclaim the fields tries to open itself to others realities but also to extend to other countries. This is also why we try each time to have the assemblies in different countries. So a second Camp in France looks to me not appropriated.</text:p>
      <text:p text:style-name="Text_20_body">In france, particulary after the EU RTF camp the local groups got strongly developped and this is not the case of eacht country and this is for me another argument to make the camp to another place.</text:p>
      <text:p text:style-name="Text_20_body">For me NDL proposition is a good one but for a French RTF camp, and for sure people from other countries interested would be welcome. But not for an EU RTF camp.</text:p>
      <text:p text:style-name="Text_20_body">But after the reading of the Romanian proposition, i think that we are a front a real opportunity to <text:soft-page-break/>create links with people who even if their are living a different reality than us, are ready and interested in creating this space of sharing and synergies that we are trying to develop. Because as it was written in the proposition of our Romanian friends : " <text:span text:style-name="Emphasis"><text:span text:style-name="T1">It is definitely the time for people like the ones from the Reclaim the Fields Movement to come to East to learn and share. In East some of the mistakes done in West haven't been completely done and here peasant farming still exists as a way of life. Romania has 50% of the peasants from Europe and our neighbor Bulgaria also counts a significant number" </text:span></text:span></text:p>
      <text:p text:style-name="P1">Sincerely what would we be affraid of, apart of maybe ourself, i don't think that RTF is made up with ONG people going abroad giving moralistic jugements on the way of life. NO here it's about meeting others in pure honesty as we are leaving on the same planet. And i belive that the EU RTF camp should be made for this, going to others braving the differences...it's maybe a little not like at home but so mucth more interesting...</text:p>
      <text:p text:style-name="P1">i think that the proposition is highly significance and i'm ready to give some of my time going there with virgnie speaking Romanian before the camp in other to help the whole process.</text:p>
      <text:p text:style-name="Text_20_body">take care</text:p>
      <text:p text:style-name="Text_20_body">saty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ohit Hindi" svg:font-family="'Lohit Hindi'"/>
    <style:font-face style:name="Arial1" svg:font-family="Arial" style:font-family-generic="swiss"/>
    <style:font-face style:name="DejaVu Sans1" svg:font-family="'DejaVu Sans'"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AT" style:letter-kerning="true" style:font-name-asian="DejaVu Sans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Absatz-Standardschriftart"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eter </meta:initial-creator>
    <meta:creation-date>2011-01-14T11:09:04</meta:creation-date>
    <meta:editing-cycles>0</meta:editing-cycles>
    <meta:editing-duration>PT8H0M0S</meta:editing-duration>
    <meta:user-defined meta:name="Info 1"/>
    <meta:user-defined meta:name="Info 2"/>
    <meta:user-defined meta:name="Info 3"/>
    <meta:user-defined meta:name="Info 4"/>
    <meta:document-statistic meta:table-count="0" meta:image-count="0" meta:object-count="0" meta:page-count="2" meta:paragraph-count="18" meta:word-count="931" meta:character-count="5267"/>
  </office:meta>
</office:document-meta>
</file>