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officeooo:paragraph-rsid="00111e58" fo:background-color="transparent"/>
    </style:style>
    <style:style style:name="P3" style:family="paragraph" style:parent-style-name="Standard">
      <style:text-properties officeooo:paragraph-rsid="00111e58"/>
    </style:style>
    <style:style style:name="P4" style:family="paragraph" style:parent-style-name="Standard">
      <style:text-properties fo:background-color="transparent"/>
    </style:style>
    <style:style style:name="T1" style:family="text">
      <style:text-properties fo:background-color="transparent" loext:char-shading-value="0"/>
    </style:style>
    <style:style style:name="T2" style:family="text">
      <style:text-properties officeooo:rsid="00111e58" fo:background-color="transparent" loext:char-shading-value="0"/>
    </style:style>
    <style:style style:name="T3" style:family="text">
      <style:text-properties officeooo:rsid="00129676" fo:background-color="transparent" loext:char-shading-value="0"/>
    </style:style>
    <style:style style:name="T4" style:family="text">
      <style:text-properties officeooo:rsid="0012a3cb" fo:background-color="transparent" loext:char-shading-value="0"/>
    </style:style>
    <style:style style:name="T5" style:family="text">
      <style:text-properties officeooo:rsid="000f380f"/>
    </style:style>
    <style:style style:name="T6" style:family="text">
      <style:text-properties officeooo:rsid="00111e58"/>
    </style:style>
    <style:style style:name="T7" style:family="text">
      <style:text-properties officeooo:rsid="001296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un mouvement des précaires de l’éducation : tou.tes en grève le 5 avril 2018 !</text:p>
      <text:p text:style-name="P1">#PrecairesEducNatEnGreve05042018</text:p>
      <text:p text:style-name="P1">#PrecairesDeLeducationEnGreve</text:p>
      <text:p text:style-name="P1"/>
      <text:p text:style-name="P2"><text:span text:style-name="T6">Appel aux </text:span>précaires de l’Éducation nationale <text:span text:style-name="T6">à s’organiser et à se mettre en grève le 5 avril 2018. </text:span></text:p>
      <text:p text:style-name="P2"/>
      <text:p text:style-name="P2">Professeur.es contractuel.les, AVS/AESH, CUI, AED, AP, personnel d’entretien et de cantine, mais aussi élèves, enseignant.es titulaires et parents d’élèves, nous sommes tou.te.s concerné.e.s par la montée de la précarité dans la fonction publique : classes sur-chargées, sous-effectifs, salaires minuscules, renouvellements incertains, missions aléatoires et informelles etc.</text:p>
      <text:p text:style-name="P1"/>
      <text:p text:style-name="P1">Considéré.e.s comme des variables d’ajustement, alors même que nous sommes nécessaires au bon fonctionnement des établissements, nous enchaînons les contrats précaires souvent payés en-dessous du seuil de pauvreté.</text:p>
      <text:p text:style-name="P1">Sans statut digne de ce nom, nous sommes souvent en but au mépris de nos hiérarchies.</text:p>
      <text:p text:style-name="P1"/>
      <text:p text:style-name="P1">Par ailleurs, par l’usage des contrats précaires, l’Éducation nationale fragilise nos droits, réduit les postes et nous met ainsi en concurrence, nous isole et nous contraint à accepter ses conditions. L’Éducation nationale est le premier employeur de précaires de France : elle entretient un système d’emplois subalternes fondé sur la précarité, en proposant une flopée de contrats à peine plus élevée que le RSA et en laissant leur renouvellement entre d’autres volontés que les nôtres : celles des gestionnaires du budget, notamment ceux et celles de nos établissements (nous voulons entre autres que notre recrutement puisse relever du Rectorat, non plus des chef.fe.s d’établissement). Ces contrats effectuent aussi la casse de la fonction publique, la mise au pas par la précarité de nouvel-</text:p>
      <text:p text:style-name="P1">les générations de surveillant.e.s, AVS/AESH, assistant.e.s pédagogiques et enseignant.e.s, tou.te.s non titulaires. Cette situation ne fait que s’aggraver avec l’arrivée des services civiques dans les collèges et lycées.</text:p>
      <text:p text:style-name="P1"/>
      <text:p text:style-name="P1">En supprimant cet été plus de 20 000 contrats CUI dans l’éducation nationale, le gouvernement a bien démontré le mépris avec lequel, ici comme ailleurs, il nous considère.</text:p>
      <text:p text:style-name="P1"/>
      <text:p text:style-name="P1">Nous nous mobilisons pour de meilleurs salaires, des effectifs à la hauteur des besoins, la reconnaissance pleine et entière de nos fonctions pédagogiques, la maîtrise de nos emplois du temps et la garantie du renouvellement de nos contrats.</text:p>
      <text:p text:style-name="P1">À plus long terme, nous voulons la titularisation de tou.te.s celles et ceux qui le souhaitent, sans conditions de concours, de diplôme, de nationalité, de formation ou de stage.</text:p>
      <text:p text:style-name="P1"/>
      <text:p text:style-name="P1">Nous appelons tou.te.s les précaires de l’éducation à se mettre en grève le jeudi 5 avril 2018, à mobiliser leurs collègues en prenant le temps d’en discuter collectivement dans leurs écoles et leurs établissements.</text:p>
      <text:p text:style-name="P1"/>
      <text:p text:style-name="P1">Si vous voulez participer à la construction de cette journée de grève :</text:p>
      <text:p text:style-name="P1">- diffusez cet appel autour de vous et sur les réseaux sociaux #PrecairesEducNatEnGreve05042018 et #PrecairesDeLeducationEnGreve</text:p>
      <text:p text:style-name="P1"/>
      <text:p text:style-name="P1">- <text:span text:style-name="T7">vous organisez ou voulez organisez la grève dans votre ville / région, v</text:span>ous pouvez nous contacter à : <text:a xlink:type="simple" xlink:href="mailto:precaires.education@riseup.net" text:style-name="Internet_20_link" text:visited-style-name="Visited_20_Internet_20_Link">precaires.education@riseup.net</text:a></text:p>
      <text:p text:style-name="P1"/>
      <text:p text:style-name="P1"/>
      <text:p text:style-name="P1">Le jour même : </text:p>
      <text:p text:style-name="P1">Faire grève, ça permet de libérer du temps et de se rencontrer. Alors ne reste pas chez toi :</text:p>
      <text:p text:style-name="P1"/>
      <text:p text:style-name="P1"><text:soft-page-break/>- <text:span text:style-name="T6">Assemblée… </text:span></text:p>
      <text:p text:style-name="P1">- Manifestation… </text:p>
      <text:p text:style-name="P1"/>
      <text:p text:style-name="P1">Faire grève j’ai le droit ?</text:p>
      <text:p text:style-name="P1">Eh oui ! Tou.te.s les personnes travaillant avec un contrat de travail ont le droit de faire grève. Dans la fonction publique il suffit qu’un syndicat ai déposé un préavis de grève couvrant tous les personnels, ce qui est fait ! Ensuite pas d’obligation de prévenir, il n’y a pas de service minimum ni de délai de prévenance (seulement pour les enseignant.e.s chargé.e.s de classe du 1er degré)</text:p>
      <text:p text:style-name="P1"/>
      <text:p text:style-name="P1">Mais faire grève ça coûte cher !</text:p>
      <text:p text:style-name="Standard"><text:span text:style-name="T1">C’est pour ça que nous avons </text:span><text:span text:style-name="T3">appelons à la mise en </text:span><text:span text:style-name="T1">place </text:span><text:span text:style-name="T3">de</text:span><text:span text:style-name="T1"> caisse</text:span><text:span text:style-name="T3">s</text:span><text:span text:style-name="T1"> de grève : chacun.e peut contribuer en solidarité puis l’argent est redistribuée aux grévistes égalitairement.</text:span></text:p>
      <text:p text:style-name="P1"/>
      <text:p text:style-name="P1">Ne restons pas isolé.e.s, Organisons-nous,</text:p>
      <text:p text:style-name="P1">Ce sont nos luttes qui construisent nos droits</text:p>
      <text:p text:style-name="P1"/>
      <text:p text:style-name="P3"><text:span text:style-name="T4">événement</text:span><text:span text:style-name="T1"> facebook : </text:span><text:bookmark text:name="seo_h1_tag"/>Grève des précaires de l'éducation nationale</text:p>
      <text:p text:style-name="P2"><text:a xlink:type="simple" xlink:href="https://www.facebook.com/events/2068711710023792/" text:style-name="Internet_20_link" text:visited-style-name="Visited_20_Internet_20_Link"><text:span text:style-name="T6">https://www.facebook.com/events/2068711710023792/</text:span></text:a><text:span text:style-name="T6"> </text:span></text:p>
      <text:p text:style-name="P1">twitter : @Precaires_<text:span text:style-name="T5">edu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1:03:32.610207499</meta:creation-date>
    <dc:date>2018-01-15T18:34:20.411945217</dc:date>
    <meta:editing-duration>PT36M21S</meta:editing-duration>
    <meta:editing-cycles>9</meta:editing-cycles>
    <meta:generator>LibreOffice/5.1.4.2$Linux_X86_64 LibreOffice_project/10m0$Build-2</meta:generator>
    <meta:document-statistic meta:table-count="0" meta:image-count="0" meta:object-count="0" meta:page-count="2" meta:paragraph-count="29" meta:word-count="617" meta:character-count="4071" meta:non-whitespace-character-count="3478"/>
  </office:meta>
</office:document-meta>
</file>