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Gill Sans" svg:font-family="'Gill Sans', 'Times New Roman'"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master-page-name="Standard">
      <style:table-properties style:width="25.072cm" fo:margin-left="-0.252cm" style:page-number="auto" table:align="left" style:writing-mode="lr-tb"/>
    </style:style>
    <style:style style:name="Tableau1.A" style:family="table-column">
      <style:table-column-properties style:column-width="9.943cm"/>
    </style:style>
    <style:style style:name="Tableau1.B" style:family="table-column">
      <style:table-column-properties style:column-width="5.249cm"/>
    </style:style>
    <style:style style:name="Tableau1.C" style:family="table-column">
      <style:table-column-properties style:column-width="5.251cm"/>
    </style:style>
    <style:style style:name="Tableau1.D" style:family="table-column">
      <style:table-column-properties style:column-width="4.628cm"/>
    </style:style>
    <style:style style:name="Tableau1.1" style:family="table-row">
      <style:table-row-properties fo:keep-together="auto"/>
    </style:style>
    <style:style style:name="Tableau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bottom"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25.056cm" fo:margin-left="-0.252cm" table:align="left" style:writing-mode="lr-tb"/>
    </style:style>
    <style:style style:name="Tableau2.A" style:family="table-column">
      <style:table-column-properties style:column-width="2.441cm"/>
    </style:style>
    <style:style style:name="Tableau2.B" style:family="table-column">
      <style:table-column-properties style:column-width="11.449cm"/>
    </style:style>
    <style:style style:name="Tableau2.C" style:family="table-column">
      <style:table-column-properties style:column-width="8.308cm"/>
    </style:style>
    <style:style style:name="Tableau2.D" style:family="table-column">
      <style:table-column-properties style:column-width="2.858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25.083cm" fo:margin-left="-0.252cm" table:align="left" style:writing-mode="lr-tb"/>
    </style:style>
    <style:style style:name="Tableau3.A" style:family="table-column">
      <style:table-column-properties style:column-width="2.441cm"/>
    </style:style>
    <style:style style:name="Tableau3.B" style:family="table-column">
      <style:table-column-properties style:column-width="10.033cm"/>
    </style:style>
    <style:style style:name="Tableau3.C" style:family="table-column">
      <style:table-column-properties style:column-width="9.222cm"/>
    </style:style>
    <style:style style:name="Tableau3.D" style:family="table-column">
      <style:table-column-properties style:column-width="3.387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91cm" fo:padding-right="0.191cm" fo:padding-top="0cm" fo:padding-bottom="0cm" fo:border="0.5pt solid #000000" style:writing-mode="lr-tb"/>
    </style:style>
    <style:style style:name="Tableau3.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24.702cm" table:align="margins" style:writing-mode="lr-tb"/>
    </style:style>
    <style:style style:name="Table1.A" style:family="table-column">
      <style:table-column-properties style:column-width="9.895cm" style:rel-column-width="26253*"/>
    </style:style>
    <style:style style:name="Table1.B" style:family="table-column">
      <style:table-column-properties style:column-width="6.572cm" style:rel-column-width="17436*"/>
    </style:style>
    <style:style style:name="Table1.C" style:family="table-column">
      <style:table-column-properties style:column-width="8.234cm" style:rel-column-width="21846*"/>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ill Sans" fo:font-size="10pt" style:font-size-asian="10pt" style:font-name-complex="Gill Sans"/>
    </style:style>
    <style:style style:name="P2" style:family="paragraph" style:parent-style-name="Footer">
      <style:text-properties officeooo:paragraph-rsid="000f2982"/>
    </style:style>
    <style:style style:name="P3" style:family="paragraph" style:parent-style-name="Standard">
      <style:paragraph-properties fo:text-align="start" style:justify-single-word="false"/>
      <style:text-properties fo:font-size="10pt" style:font-size-asian="10pt"/>
    </style:style>
    <style:style style:name="P4" style:family="paragraph" style:parent-style-name="Standard">
      <style:paragraph-properties fo:text-align="start" style:justify-single-word="false" style:snap-to-layout-grid="false"/>
      <style:text-properties fo:font-size="10pt" style:font-size-asian="10pt"/>
    </style:style>
    <style:style style:name="P5" style:family="paragraph" style:parent-style-name="Standard">
      <style:paragraph-properties fo:text-align="start" style:justify-single-word="false" style:snap-to-layout-grid="false"/>
      <style:text-properties style:font-name="Gill Sans" fo:font-size="10pt" fo:font-weight="bold" style:font-size-asian="10pt" style:font-weight-asian="bold" style:font-name-complex="Gill Sans" style:font-weight-complex="bold"/>
    </style:style>
    <style:style style:name="P6" style:family="paragraph" style:parent-style-name="Standard">
      <style:paragraph-properties fo:text-align="start" style:justify-single-word="false" style:snap-to-layout-grid="false"/>
      <style:text-properties style:font-name="Gill Sans" fo:font-size="10pt" fo:font-weight="bold" officeooo:rsid="000cf232" officeooo:paragraph-rsid="000cf232" style:font-size-asian="10pt" style:font-weight-asian="bold" style:font-name-complex="Gill Sans" style:font-weight-complex="bold"/>
    </style:style>
    <style:style style:name="P7" style:family="paragraph" style:parent-style-name="Standard">
      <style:paragraph-properties fo:text-align="start" style:justify-single-word="false" style:snap-to-layout-grid="false"/>
      <style:text-properties style:font-name="Gill Sans" fo:font-size="10pt" fo:font-weight="bold" officeooo:rsid="0023c1b7" officeooo:paragraph-rsid="0023c1b7" style:font-size-asian="10pt" style:font-weight-asian="bold" style:font-name-complex="Gill Sans" style:font-weight-complex="bold"/>
    </style:style>
    <style:style style:name="P8" style:family="paragraph" style:parent-style-name="Standard">
      <style:paragraph-properties fo:text-align="start" style:justify-single-word="false" style:snap-to-layout-grid="false"/>
      <style:text-properties style:font-name="Gill Sans" fo:font-size="10pt" fo:font-weight="bold" officeooo:rsid="00277ece" officeooo:paragraph-rsid="00277ece" style:font-size-asian="10pt" style:font-weight-asian="bold" style:font-name-complex="Gill Sans" style:font-weight-complex="bold"/>
    </style:style>
    <style:style style:name="P9" style:family="paragraph" style:parent-style-name="Standard">
      <style:paragraph-properties fo:text-align="start" style:justify-single-word="false"/>
      <style:text-properties style:font-name="Gill Sans" fo:font-size="10pt" fo:font-weight="bold" style:font-size-asian="10pt" style:font-weight-asian="bold" style:font-name-complex="Gill Sans"/>
    </style:style>
    <style:style style:name="P10" style:family="paragraph" style:parent-style-name="Standard">
      <style:paragraph-properties fo:text-align="start" style:justify-single-word="false" style:snap-to-layout-grid="false"/>
      <style:text-properties style:font-name="Gill Sans" fo:font-size="10pt" fo:font-weight="bold" style:font-size-asian="10pt" style:font-weight-asian="bold" style:font-name-complex="Gill Sans"/>
    </style:style>
    <style:style style:name="P11" style:family="paragraph" style:parent-style-name="Standard">
      <style:paragraph-properties fo:text-align="start" style:justify-single-word="false" style:snap-to-layout-grid="false">
        <style:tab-stops>
          <style:tab-stop style:position="2.501cm"/>
          <style:tab-stop style:position="3.251cm"/>
        </style:tab-stops>
      </style:paragraph-properties>
      <style:text-properties style:font-name="Gill Sans" fo:font-size="10pt" fo:font-weight="bold" style:font-size-asian="10pt" style:font-weight-asian="bold" style:font-name-complex="Gill Sans"/>
    </style:style>
    <style:style style:name="P12" style:family="paragraph" style:parent-style-name="Standard">
      <style:paragraph-properties fo:text-align="start" style:justify-single-word="false" style:snap-to-layout-grid="false"/>
      <style:text-properties style:font-name="Gill Sans" fo:font-size="10pt" fo:font-weight="bold" officeooo:rsid="0009eb15" style:font-size-asian="10pt" style:font-weight-asian="bold" style:font-name-complex="Gill Sans"/>
    </style:style>
    <style:style style:name="P13" style:family="paragraph" style:parent-style-name="Standard">
      <style:paragraph-properties fo:text-align="start" style:justify-single-word="false" style:snap-to-layout-grid="false"/>
      <style:text-properties style:font-name="Gill Sans" fo:font-size="10pt" fo:font-weight="bold" officeooo:rsid="0009eb15" officeooo:paragraph-rsid="0009eb15" style:font-size-asian="10pt" style:font-weight-asian="bold" style:font-name-complex="Gill Sans"/>
    </style:style>
    <style:style style:name="P14" style:family="paragraph" style:parent-style-name="Standard">
      <style:paragraph-properties fo:text-align="start" style:justify-single-word="false" style:snap-to-layout-grid="false"/>
      <style:text-properties style:font-name="Gill Sans" fo:font-size="10pt" fo:font-weight="bold" officeooo:rsid="000ab181" style:font-size-asian="10pt" style:font-weight-asian="bold" style:font-name-complex="Gill Sans"/>
    </style:style>
    <style:style style:name="P15" style:family="paragraph" style:parent-style-name="Standard">
      <style:paragraph-properties fo:text-align="start" style:justify-single-word="false" style:snap-to-layout-grid="false"/>
      <style:text-properties style:font-name="Gill Sans" fo:font-size="10pt" fo:font-weight="bold" officeooo:rsid="000ab181" officeooo:paragraph-rsid="000ab181" style:font-size-asian="10pt" style:font-weight-asian="bold" style:font-name-complex="Gill Sans"/>
    </style:style>
    <style:style style:name="P16" style:family="paragraph" style:parent-style-name="Standard">
      <style:paragraph-properties fo:text-align="start" style:justify-single-word="false" style:snap-to-layout-grid="false"/>
      <style:text-properties style:font-name="Gill Sans" fo:font-size="10pt" fo:font-weight="bold" officeooo:rsid="0023c1b7" officeooo:paragraph-rsid="0023c1b7" style:font-size-asian="10pt" style:font-weight-asian="bold" style:font-name-complex="Gill Sans"/>
    </style:style>
    <style:style style:name="P17" style:family="paragraph" style:parent-style-name="Standard">
      <style:paragraph-properties fo:text-align="start" style:justify-single-word="false" style:snap-to-layout-grid="false"/>
      <style:text-properties style:font-name="Gill Sans" fo:font-size="10pt" fo:font-weight="bold" officeooo:rsid="00277ece" officeooo:paragraph-rsid="00277ece" style:font-size-asian="10pt" style:font-weight-asian="bold" style:font-name-complex="Gill Sans"/>
    </style:style>
    <style:style style:name="P18" style:family="paragraph" style:parent-style-name="Standard">
      <style:paragraph-properties fo:text-align="start" style:justify-single-word="false" style:snap-to-layout-grid="false"/>
      <style:text-properties style:font-name="Gill Sans" fo:font-size="10pt" fo:font-weight="bold" officeooo:rsid="000b82ad" officeooo:paragraph-rsid="000b82ad" style:font-size-asian="10pt" style:font-weight-asian="bold" style:font-name-complex="Gill Sans"/>
    </style:style>
    <style:style style:name="P19" style:family="paragraph" style:parent-style-name="Standard">
      <style:paragraph-properties fo:text-align="start" style:justify-single-word="false" style:snap-to-layout-grid="false"/>
      <style:text-properties style:font-name="Gill Sans" fo:font-size="10pt" fo:font-weight="bold" officeooo:rsid="0030b89f" officeooo:paragraph-rsid="0030b89f" style:font-size-asian="10pt" style:font-weight-asian="bold" style:font-name-complex="Gill Sans"/>
    </style:style>
    <style:style style:name="P20" style:family="paragraph" style:parent-style-name="Standard">
      <style:paragraph-properties fo:text-align="start" style:justify-single-word="false"/>
      <style:text-properties style:font-name="Gill Sans" fo:font-size="10pt" style:font-size-asian="10pt" style:font-name-complex="Gill Sans"/>
    </style:style>
    <style:style style:name="P21" style:family="paragraph" style:parent-style-name="Standard">
      <style:paragraph-properties fo:text-align="start" style:justify-single-word="false" style:snap-to-layout-grid="false"/>
      <style:text-properties style:font-name="Gill Sans" fo:font-size="10pt" style:font-size-asian="10pt" style:font-name-complex="Gill Sans"/>
    </style:style>
    <style:style style:name="P22" style:family="paragraph" style:parent-style-name="Standard">
      <style:paragraph-properties fo:text-align="start" style:justify-single-word="false">
        <style:tab-stops>
          <style:tab-stop style:position="2.501cm"/>
          <style:tab-stop style:position="3.251cm"/>
        </style:tab-stops>
      </style:paragraph-properties>
      <style:text-properties style:font-name="Gill Sans" fo:font-size="10pt" style:font-size-asian="10pt" style:font-name-complex="Gill Sans"/>
    </style:style>
    <style:style style:name="P23" style:family="paragraph" style:parent-style-name="Standard">
      <style:paragraph-properties fo:text-align="start" style:justify-single-word="false"/>
      <style:text-properties style:font-name="Gill Sans" fo:font-size="10pt" officeooo:rsid="0009eb15" officeooo:paragraph-rsid="0009eb15" style:font-size-asian="10pt" style:font-name-complex="Gill Sans"/>
    </style:style>
    <style:style style:name="P24" style:family="paragraph" style:parent-style-name="Standard">
      <style:paragraph-properties fo:text-align="start" style:justify-single-word="false" style:snap-to-layout-grid="false"/>
      <style:text-properties style:font-name="Gill Sans" fo:font-size="10pt" style:font-size-asian="10pt" style:font-name-complex="Gill Sans" style:font-size-complex="10pt"/>
    </style:style>
    <style:style style:name="P25" style:family="paragraph" style:parent-style-name="Standard">
      <style:paragraph-properties fo:text-align="start" style:justify-single-word="false">
        <style:tab-stops>
          <style:tab-stop style:position="2.501cm"/>
          <style:tab-stop style:position="3.251cm"/>
        </style:tab-stops>
      </style:paragraph-properties>
      <style:text-properties style:font-name="Gill Sans" fo:font-size="10pt" officeooo:rsid="0023c1b7" officeooo:paragraph-rsid="0023c1b7" style:font-size-asian="10pt" style:font-name-complex="Gill Sans"/>
    </style:style>
    <style:style style:name="P26" style:family="paragraph" style:parent-style-name="Standard">
      <style:paragraph-properties fo:text-align="start" style:justify-single-word="false" style:snap-to-layout-grid="false"/>
      <style:text-properties style:font-name="Gill Sans" fo:font-size="10pt" fo:font-weight="normal" officeooo:rsid="000b82ad" officeooo:paragraph-rsid="000b82ad" style:font-size-asian="10pt" style:font-weight-asian="normal" style:font-name-complex="Gill Sans" style:font-weight-complex="normal"/>
    </style:style>
    <style:style style:name="P27" style:family="paragraph" style:parent-style-name="Standard">
      <style:paragraph-properties fo:text-align="start" style:justify-single-word="false" style:snap-to-layout-grid="false"/>
      <style:text-properties style:font-name="Gill Sans" fo:font-size="10pt" fo:font-weight="normal" officeooo:rsid="0023c1b7" officeooo:paragraph-rsid="0023c1b7" style:font-size-asian="10pt" style:font-weight-asian="normal" style:font-name-complex="Gill Sans" style:font-weight-complex="normal"/>
    </style:style>
    <style:style style:name="P28" style:family="paragraph" style:parent-style-name="Standard">
      <style:paragraph-properties fo:text-align="start" style:justify-single-word="false" style:snap-to-layout-grid="false"/>
      <style:text-properties style:font-name="Gill Sans" fo:font-size="8pt" officeooo:paragraph-rsid="000e2d6a" style:font-size-asian="8pt" style:font-name-complex="Gill Sans"/>
    </style:style>
    <style:style style:name="P29" style:family="paragraph" style:parent-style-name="Standard">
      <style:paragraph-properties fo:text-align="start" style:justify-single-word="false" style:snap-to-layout-grid="false"/>
      <style:text-properties style:font-name="Gill Sans" fo:font-size="8pt" officeooo:rsid="0023c1b7" officeooo:paragraph-rsid="0023c1b7" style:font-size-asian="8pt" style:font-name-complex="Gill Sans"/>
    </style:style>
    <style:style style:name="P30" style:family="paragraph" style:parent-style-name="Standard">
      <style:paragraph-properties fo:text-align="start" style:justify-single-word="false" style:snap-to-layout-grid="false"/>
      <style:text-properties style:font-name="Gill Sans" fo:font-weight="bold" style:font-weight-asian="bold" style:font-name-complex="Gill Sans"/>
    </style:style>
    <style:style style:name="P31" style:family="paragraph" style:parent-style-name="Standard">
      <style:paragraph-properties fo:text-align="start" style:justify-single-word="false" style:snap-to-layout-grid="false"/>
      <style:text-properties style:font-name="Gill Sans" style:font-name-complex="Gill Sans"/>
    </style:style>
    <style:style style:name="P32" style:family="paragraph" style:parent-style-name="Standard">
      <style:paragraph-properties fo:text-align="start" style:justify-single-word="false"/>
      <style:text-properties fo:font-size="8pt" style:font-size-asian="8pt"/>
    </style:style>
    <style:style style:name="P33" style:family="paragraph" style:parent-style-name="Standard">
      <style:paragraph-properties fo:text-align="start" style:justify-single-word="false"/>
    </style:style>
    <style:style style:name="P34" style:family="paragraph" style:parent-style-name="Standard">
      <style:paragraph-properties fo:text-align="start" style:justify-single-word="false" style:snap-to-layout-grid="false"/>
    </style:style>
    <style:style style:name="P35" style:family="paragraph" style:parent-style-name="Standard">
      <style:paragraph-properties fo:text-align="start" style:justify-single-word="false"/>
      <style:text-properties fo:color="#000000" style:font-name="Gill Sans" fo:font-size="10pt" style:font-size-asian="10pt" style:font-name-complex="Gill Sans"/>
    </style:style>
    <style:style style:name="P36" style:family="paragraph" style:parent-style-name="Standard">
      <style:paragraph-properties fo:text-align="start" style:justify-single-word="false" style:snap-to-layout-grid="false"/>
      <style:text-properties fo:color="#000000" style:font-name="Gill Sans" fo:font-size="10pt" fo:font-weight="bold" style:font-size-asian="10pt" style:font-weight-asian="bold" style:font-name-complex="Gill Sans"/>
    </style:style>
    <style:style style:name="P37" style:family="paragraph" style:parent-style-name="Standard">
      <style:paragraph-properties fo:text-align="start" style:justify-single-word="false" style:snap-to-layout-grid="false"/>
      <style:text-properties fo:color="#000000" style:font-name="Gill Sans" fo:font-size="10pt" fo:font-weight="bold" officeooo:rsid="0030b89f" officeooo:paragraph-rsid="0030b89f" style:font-size-asian="10pt" style:font-weight-asian="bold" style:font-name-complex="Gill Sans"/>
    </style:style>
    <style:style style:name="P38" style:family="paragraph" style:parent-style-name="Standard">
      <style:paragraph-properties fo:text-align="start" style:justify-single-word="false"/>
      <style:text-properties fo:color="#ffffff" style:font-name="Gill Sans" fo:font-weight="bold" fo:background-color="#000000" style:font-weight-asian="bold" style:font-name-complex="Gill Sans"/>
    </style:style>
    <style:style style:name="P39" style:family="paragraph" style:parent-style-name="Standard">
      <style:paragraph-properties fo:text-align="start" style:justify-single-word="false"/>
      <style:text-properties officeooo:rsid="000f2982" officeooo:paragraph-rsid="000f2982"/>
    </style:style>
    <style:style style:name="P40" style:family="paragraph" style:parent-style-name="Standard">
      <style:paragraph-properties fo:text-align="start" style:justify-single-word="false"/>
      <style:text-properties officeooo:rsid="000f2982" officeooo:paragraph-rsid="002c5d2e"/>
    </style:style>
    <style:style style:name="P41" style:family="paragraph" style:parent-style-name="Standard">
      <style:paragraph-properties fo:text-align="start" style:justify-single-word="false"/>
      <style:text-properties officeooo:rsid="000f2982" officeooo:paragraph-rsid="002e5188"/>
    </style:style>
    <style:style style:name="P42" style:family="paragraph" style:parent-style-name="Standard">
      <style:paragraph-properties fo:text-align="start" style:justify-single-word="false"/>
      <style:text-properties officeooo:rsid="00143479" officeooo:paragraph-rsid="00143479"/>
    </style:style>
    <style:style style:name="P43" style:family="paragraph" style:parent-style-name="Standard">
      <style:text-properties style:text-underline-style="solid" style:text-underline-width="auto" style:text-underline-color="font-color" fo:font-weight="bold" officeooo:rsid="0028ae42" officeooo:paragraph-rsid="0028ae42" style:font-weight-asian="bold" style:font-weight-complex="bold"/>
    </style:style>
    <style:style style:name="P44" style:family="paragraph" style:parent-style-name="Standard">
      <style:text-properties style:text-underline-style="solid" style:text-underline-width="auto" style:text-underline-color="font-color" fo:font-weight="bold" officeooo:rsid="002a4e09" officeooo:paragraph-rsid="002a4e09" style:font-weight-asian="bold" style:font-weight-complex="bold"/>
    </style:style>
    <style:style style:name="P45" style:family="paragraph" style:parent-style-name="Standard">
      <style:text-properties style:text-underline-style="solid" style:text-underline-width="auto" style:text-underline-color="font-color" fo:font-weight="normal" officeooo:rsid="0028ae42" officeooo:paragraph-rsid="0028ae42" style:font-weight-asian="normal" style:font-weight-complex="normal"/>
    </style:style>
    <style:style style:name="P46" style:family="paragraph" style:parent-style-name="Standard">
      <style:paragraph-properties fo:text-align="start" style:justify-single-word="false"/>
      <style:text-properties style:text-underline-style="solid" style:text-underline-width="auto" style:text-underline-color="font-color" officeooo:rsid="000f2982" officeooo:paragraph-rsid="002c5d2e"/>
    </style:style>
    <style:style style:name="P47" style:family="paragraph" style:parent-style-name="Standard">
      <style:paragraph-properties fo:text-align="start" style:justify-single-word="false"/>
      <style:text-properties style:text-underline-style="solid" style:text-underline-width="auto" style:text-underline-color="font-color" officeooo:rsid="002c5d2e" officeooo:paragraph-rsid="002c5d2e"/>
    </style:style>
    <style:style style:name="P48" style:family="paragraph" style:parent-style-name="Standard">
      <style:text-properties style:text-underline-style="none" fo:font-weight="normal" officeooo:rsid="002a4e09" officeooo:paragraph-rsid="002a4e09" style:font-weight-asian="normal" style:font-weight-complex="normal"/>
    </style:style>
    <style:style style:name="P49" style:family="paragraph" style:parent-style-name="Standard">
      <style:paragraph-properties fo:text-align="start" style:justify-single-word="false"/>
      <style:text-properties style:text-line-through-style="solid" style:text-line-through-type="single" style:font-name="Gill Sans" fo:font-size="10pt" style:font-size-asian="10pt" style:font-name-complex="Gill Sans"/>
    </style:style>
    <style:style style:name="P50" style:family="paragraph" style:parent-style-name="Standard">
      <style:paragraph-properties fo:text-align="start" style:justify-single-word="false"/>
      <style:text-properties style:text-line-through-style="solid" style:text-line-through-type="single" style:font-name="Gill Sans" fo:font-size="10pt" style:text-underline-style="none" style:font-size-asian="10pt" style:font-name-complex="Gill Sans"/>
    </style:style>
    <style:style style:name="P51" style:family="paragraph" style:parent-style-name="Standard">
      <style:paragraph-properties fo:text-align="start" style:justify-single-word="false"/>
      <style:text-properties fo:color="#ff0000" style:font-name="Gill Sans" fo:font-size="10pt" officeooo:rsid="002e72d0" officeooo:paragraph-rsid="002e72d0" style:font-size-asian="10pt" style:font-name-complex="Gill Sans"/>
    </style:style>
    <style:style style:name="P52" style:family="paragraph" style:parent-style-name="Standard">
      <style:paragraph-properties fo:text-align="start" style:justify-single-word="false"/>
      <style:text-properties fo:font-weight="bold" officeooo:rsid="0031c607" officeooo:paragraph-rsid="0031c607" style:font-weight-asian="bold" style:font-weight-complex="bold"/>
    </style:style>
    <style:style style:name="P53" style:family="paragraph" style:parent-style-name="Standard">
      <style:paragraph-properties fo:text-align="start" style:justify-single-word="false"/>
      <style:text-properties fo:font-weight="normal" officeooo:rsid="0031c607" officeooo:paragraph-rsid="0031c607" style:font-weight-asian="normal" style:font-weight-complex="normal"/>
    </style:style>
    <style:style style:name="P54" style:family="paragraph" style:parent-style-name="Standard">
      <style:paragraph-properties fo:text-align="start" style:justify-single-word="false"/>
      <style:text-properties fo:font-weight="normal" officeooo:rsid="0032ca3b" officeooo:paragraph-rsid="0032ca3b" style:font-weight-asian="normal" style:font-weight-complex="normal"/>
    </style:style>
    <style:style style:name="P55" style:family="paragraph" style:parent-style-name="Standard">
      <style:paragraph-properties fo:text-align="start" style:justify-single-word="false"/>
      <style:text-properties fo:font-weight="normal" officeooo:rsid="0035d601" officeooo:paragraph-rsid="0035d601" style:font-weight-asian="normal" style:font-weight-complex="normal"/>
    </style:style>
    <style:style style:name="P56" style:family="paragraph" style:parent-style-name="Standard">
      <style:paragraph-properties fo:text-align="start" style:justify-single-word="false" fo:break-before="page"/>
      <style:text-properties fo:color="#ffffff" style:font-name="Gill Sans" fo:font-weight="bold" fo:background-color="#000000" style:font-weight-asian="bold" style:font-name-complex="Gill Sans"/>
    </style:style>
    <style:style style:name="P57" style:family="paragraph" style:parent-style-name="Table_20_Contents">
      <style:paragraph-properties fo:text-align="center" style:justify-single-word="false"/>
      <style:text-properties officeooo:rsid="0028ae42" officeooo:paragraph-rsid="0028ae42"/>
    </style:style>
    <style:style style:name="P58" style:family="paragraph" style:parent-style-name="Table_20_Contents">
      <style:text-properties officeooo:paragraph-rsid="0028ae42"/>
    </style:style>
    <style:style style:name="P59" style:family="paragraph" style:parent-style-name="Table_20_Contents">
      <style:text-properties fo:font-weight="bold" officeooo:paragraph-rsid="0028ae42" style:font-weight-asian="bold" style:font-weight-complex="bold"/>
    </style:style>
    <style:style style:name="P60" style:family="paragraph" style:parent-style-name="Table_20_Contents">
      <style:paragraph-properties fo:padding="0.074cm" fo:border-left="none" fo:border-right="none" fo:border-top="none" fo:border-bottom="0.06pt solid #000000" style:join-border="false"/>
    </style:style>
    <style:style style:name="P61" style:family="paragraph" style:parent-style-name="Table_20_Contents">
      <style:paragraph-properties fo:padding="0.074cm" fo:border-left="none" fo:border-right="none" fo:border-top="none" fo:border-bottom="0.06pt solid #000000" style:join-border="false"/>
      <style:text-properties officeooo:paragraph-rsid="0028ae42"/>
    </style:style>
    <style:style style:name="P62" style:family="paragraph" style:parent-style-name="Heading_20_3">
      <style:text-properties officeooo:rsid="001105d6" officeooo:paragraph-rsid="001105d6"/>
    </style:style>
    <style:style style:name="P63" style:family="paragraph" style:parent-style-name="Heading_20_3">
      <style:text-properties officeooo:rsid="0028ae42" officeooo:paragraph-rsid="0028ae42"/>
    </style:style>
    <style:style style:name="P64" style:family="paragraph" style:parent-style-name="Heading_20_3">
      <style:text-properties officeooo:rsid="002b3e87" officeooo:paragraph-rsid="002b3e87"/>
    </style:style>
    <style:style style:name="P65" style:family="paragraph">
      <loext:graphic-properties draw:fill="none" draw:fill-color="#ffffff"/>
      <style:paragraph-properties fo:text-align="center" style:writing-mode="lr-tb"/>
    </style:style>
    <style:style style:name="T1" style:family="text">
      <style:text-properties style:font-name="Gill Sans" fo:font-size="10pt" style:font-size-asian="10pt" style:font-name-complex="Gill Sans"/>
    </style:style>
    <style:style style:name="T2" style:family="text">
      <style:text-properties style:font-name="Gill Sans" fo:font-size="10pt" officeooo:rsid="002e72d0" style:font-size-asian="10pt" style:font-name-complex="Gill Sans"/>
    </style:style>
    <style:style style:name="T3" style:family="text">
      <style:text-properties style:font-name="Gill Sans" fo:font-size="10pt" fo:font-weight="bold" style:font-size-asian="10pt" style:font-weight-asian="bold" style:font-name-complex="Gill Sans"/>
    </style:style>
    <style:style style:name="T4" style:family="text">
      <style:text-properties fo:font-size="10pt" style:font-size-asian="10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officeooo:rsid="000cf232" style:font-size-asian="14pt" style:font-weight-asian="bold" style:font-size-complex="14pt"/>
    </style:style>
    <style:style style:name="T7" style:family="text">
      <style:text-properties fo:font-size="14pt" fo:font-weight="bold" officeooo:rsid="000e2d6a" style:font-size-asian="14pt" style:font-weight-asian="bold" style:font-size-complex="14pt"/>
    </style:style>
    <style:style style:name="T8" style:family="text">
      <style:text-properties fo:color="#ffffff" style:font-name="Gill Sans" fo:font-weight="bold" fo:background-color="#000000" loext:char-shading-value="0" style:font-weight-asian="bold" style:font-name-complex="Gill Sans"/>
    </style:style>
    <style:style style:name="T9" style:family="text">
      <style:text-properties fo:color="#ffffff" style:font-name="Gill Sans" fo:font-weight="bold" officeooo:rsid="0023c1b7" fo:background-color="#000000" loext:char-shading-value="0" style:font-weight-asian="bold" style:font-name-complex="Gill Sans"/>
    </style:style>
    <style:style style:name="T10" style:family="text">
      <style:text-properties fo:color="#ffffff" style:font-name="Gill Sans" fo:font-weight="bold" style:font-weight-asian="bold" style:font-name-complex="Gill Sans"/>
    </style:style>
    <style:style style:name="T11" style:family="text">
      <style:text-properties fo:color="#000000" style:font-name="Gill Sans" fo:font-size="10pt" style:font-size-asian="10pt" style:font-name-complex="Gill Sans"/>
    </style:style>
    <style:style style:name="T12" style:family="text">
      <style:text-properties fo:color="#000000" style:font-name="Gill Sans" fo:font-size="10pt" fo:font-weight="bold" style:font-size-asian="10pt" style:font-weight-asian="bold" style:font-name-complex="Gill Sans"/>
    </style:style>
    <style:style style:name="T13" style:family="text">
      <style:text-properties officeooo:rsid="0009eb15"/>
    </style:style>
    <style:style style:name="T14" style:family="text">
      <style:text-properties officeooo:rsid="000cf232"/>
    </style:style>
    <style:style style:name="T15" style:family="text">
      <style:text-properties officeooo:rsid="0023c1b7"/>
    </style:style>
    <style:style style:name="T16" style:family="text">
      <style:text-properties fo:font-weight="bold" officeooo:rsid="0023c1b7" style:font-weight-asian="bold" style:font-weight-complex="bold"/>
    </style:style>
    <style:style style:name="T17" style:family="text">
      <style:text-properties fo:font-weight="normal" style:font-weight-asian="normal" style:font-weight-complex="normal"/>
    </style:style>
    <style:style style:name="T18" style:family="text">
      <style:text-properties officeooo:rsid="0028ae42"/>
    </style:style>
    <style:style style:name="T19" style:family="text">
      <style:text-properties officeooo:rsid="002a4e09"/>
    </style:style>
    <style:style style:name="T20" style:family="text">
      <style:text-properties officeooo:rsid="002b3e87"/>
    </style:style>
    <style:style style:name="T21" style:family="text">
      <style:text-properties officeooo:rsid="002c5d2e"/>
    </style:style>
    <style:style style:name="T22" style:family="text">
      <style:text-properties officeooo:rsid="002e5188"/>
    </style:style>
    <style:style style:name="T23" style:family="text">
      <style:text-properties officeooo:rsid="002e72d0"/>
    </style:style>
    <style:style style:name="T24" style:family="text">
      <style:text-properties fo:color="#ff0000" officeooo:rsid="002e72d0"/>
    </style:style>
    <style:style style:name="T25" style:family="text">
      <style:text-properties style:text-line-through-style="solid" style:text-line-through-type="single"/>
    </style:style>
    <style:style style:name="T26" style:family="text">
      <style:text-properties officeooo:rsid="0030b89f"/>
    </style:style>
    <style:style style:name="T27" style:family="text">
      <style:text-properties officeooo:rsid="003113d7"/>
    </style:style>
    <style:style style:name="T28" style:family="text">
      <style:text-properties officeooo:rsid="0032ca3b"/>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officeooo:rsid="00343995"/>
    </style:style>
    <style:style style:name="T31" style:family="text">
      <style:text-properties officeooo:rsid="0035d548"/>
    </style:style>
    <style:style style:name="T32" style:family="text">
      <style:text-properties officeooo:rsid="0035d601"/>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8"><text:span text:style-name="T7">S</text:span><text:span text:style-name="T6">tage de base Seito Boeï</text:span></text:p>
            <text:p text:style-name="P29"><text:span text:style-name="T7">L</text:span><text:span text:style-name="T5">aBlachère</text:span></text:p>
          </table:table-cell>
          <table:table-cell table:style-name="Tableau1.A1" office:value-type="string">
            <text:p text:style-name="P6"><text:span text:style-name="T15">18 et 19 novembre</text:span> 2017</text:p>
            <text:p text:style-name="P6">10h - 1<text:span text:style-name="T26">7</text:span>h</text:p>
          </table:table-cell>
          <table:table-cell table:style-name="Tableau1.A1" office:value-type="string">
            <text:p text:style-name="P7">AAA, Mel</text:p>
          </table:table-cell>
          <table:table-cell table:style-name="Tableau1.D1" office:value-type="string">
            <text:p text:style-name="P5">Mémé, <text:span text:style-name="T14">Fa, Mel</text:span></text:p>
          </table:table-cell>
        </table:table-row>
        <table:table-row table:style-name="Tableau1.1">
          <table:table-cell table:style-name="Tableau1.A2" office:value-type="string">
            <text:p text:style-name="P24">Titre de l’activité : </text:p>
          </table:table-cell>
          <table:table-cell table:style-name="Tableau1.A2" office:value-type="string">
            <text:p text:style-name="P24">Dates et horaires</text:p>
          </table:table-cell>
          <table:table-cell table:style-name="Tableau1.A2" office:value-type="string">
            <text:p text:style-name="P24">Organisatrices/teur</text:p>
          </table:table-cell>
          <table:table-cell table:style-name="Tableau1.D2" office:value-type="string">
            <text:p text:style-name="P24">Formatrice(s)</text:p>
          </table:table-cell>
        </table:table-row>
      </table:table>
      <text:p text:style-name="P33"/>
      <text:p text:style-name="P32"/>
      <text:p text:style-name="P33"><text:span text:style-name="T8">Samedi </text:span><text:span text:style-name="T9">18 novembre</text:span><text:span text:style-name="T8"> 2017, <text:s/>10h00- <text:s/>17h00</text:span><text:span text:style-name="T10"> </text:span></text:p>
      <text:p text:style-name="P3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0">Durée</text:p>
          </table:table-cell>
          <table:table-cell table:style-name="Tableau2.A1" office:value-type="string">
            <text:p text:style-name="P30">Activité</text:p>
          </table:table-cell>
          <table:table-cell table:style-name="Tableau2.A1" office:value-type="string">
            <text:p text:style-name="P30">Objectifs</text:p>
          </table:table-cell>
          <table:table-cell table:style-name="Tableau2.D1" office:value-type="string">
            <text:p text:style-name="P30">Matériel</text:p>
          </table:table-cell>
        </table:table-row>
        <table:table-row table:style-name="Tableau2.1">
          <table:table-cell table:style-name="Tableau2.A1" office:value-type="string">
            <text:p text:style-name="P21">15'</text:p>
            <text:p text:style-name="P16">Mel</text:p>
          </table:table-cell>
          <table:table-cell table:style-name="Tableau2.A1" office:value-type="string">
            <text:p text:style-name="P11">Accueil</text:p>
            <text:p text:style-name="P22">Présentation de la formatrice et du programme</text:p>
            <text:p text:style-name="P22">Clarification des règles</text:p>
            <text:p text:style-name="P25">Aspects pratique : manger, toilettes, horaires</text:p>
          </table:table-cell>
          <table:table-cell table:style-name="Tableau2.A1" office:value-type="string">
            <text:p text:style-name="P21">Établir un cadre et règles du groupe</text:p>
            <text:p text:style-name="P20">Orientation de base</text:p>
            <text:p text:style-name="P20">Prise de confiance</text:p>
          </table:table-cell>
          <table:table-cell table:style-name="Tableau2.D1" office:value-type="string">
            <text:p text:style-name="P21">liste de participation</text:p>
            <text:p text:style-name="P20">dépliants</text:p>
          </table:table-cell>
        </table:table-row>
        <table:table-row table:style-name="Tableau2.1">
          <table:table-cell table:style-name="Tableau2.A1" office:value-type="string">
            <text:p text:style-name="P21">15'</text:p>
            <text:p text:style-name="P16"/>
            <text:p text:style-name="P17">Mel </text:p>
          </table:table-cell>
          <table:table-cell table:style-name="Tableau2.A1" office:value-type="string">
            <text:p text:style-name="P10">Ronde de présentation</text:p>
            <text:p text:style-name="P20">Chaque P répond à tour de rôle aux questions suivantes :</text:p>
            <text:p text:style-name="P20">Qui es-tu ? Est-ce que tu as déjà participé à une formation pareille ? Est-ce que tu as des limitations physiques ? Qu’est-ce que tu voudrais savoir faire quand dans trois semaines ?</text:p>
          </table:table-cell>
          <table:table-cell table:style-name="Tableau2.A1" office:value-type="string">
            <text:p text:style-name="P21">Premier contact avec P, créer le lien</text:p>
            <text:p text:style-name="P20">Cerner les profils et demandes/objectifs</text:p>
            <text:p text:style-name="P20">Observation pour anticiper/prévenir problèmes</text:p>
            <text:p text:style-name="P20"/>
          </table:table-cell>
          <table:table-cell table:style-name="Tableau2.D1" office:value-type="string">
            <text:p text:style-name="P21"/>
          </table:table-cell>
        </table:table-row>
        <table:table-row table:style-name="Tableau2.1">
          <table:table-cell table:style-name="Tableau2.A1" office:value-type="string">
            <text:p text:style-name="P21">45''</text:p>
            <text:p text:style-name="P16">Mémé</text:p>
            <text:p text:style-name="P16"/>
            <text:p text:style-name="P27"/>
          </table:table-cell>
          <table:table-cell table:style-name="Tableau2.A1" office:value-type="string">
            <text:p text:style-name="P10">Discussion de groupe : violences et contre-stratégies</text:p>
            <text:p text:style-name="P20">En partant d’un brainstorming sur les stratégies de prévention et protection qu’elles connaissent, la F systématise et récapitule.</text:p>
          </table:table-cell>
          <table:table-cell table:style-name="Tableau2.A1" office:value-type="string">
            <text:p text:style-name="P21">Lien entre demande et contenu</text:p>
            <text:p text:style-name="P20">Construction collective de savoir: stratégies</text:p>
            <text:p text:style-name="P20">Valoriser et partager les ressources individuelles</text:p>
          </table:table-cell>
          <table:table-cell table:style-name="Tableau2.D1" office:value-type="string">
            <text:p text:style-name="P21"><text:bookmark-start text:name="OLE_LINK1"/><text:bookmark-start text:name="OLE_LINK2"/>Schéma corporel (Jean-Pierre)<text:bookmark-end text:name="OLE_LINK1"/><text:bookmark-end text:name="OLE_LINK2"/></text:p>
          </table:table-cell>
        </table:table-row>
        <table:table-row table:style-name="Tableau2.1">
          <table:table-cell table:style-name="Tableau2.A1" office:value-type="string">
            <text:p text:style-name="P21">30'</text:p>
            <text:p text:style-name="P10">F<text:span text:style-name="T15">a</text:span></text:p>
          </table:table-cell>
          <table:table-cell table:style-name="Tableau2.A1" office:value-type="string">
            <text:p text:style-name="P10">Discussion de groupe : défense physique</text:p>
            <text:p text:style-name="P21">A l'aide d'un schéma corporel, les P font un brainstorming sur les moyens de se défendre physiquement contre un agresseur: la F fait des démonstrations des techniques évoquées et marque visiblement les points vulnérables sur le schéma corporel. </text:p>
          </table:table-cell>
          <table:table-cell table:style-name="Tableau2.A1" office:value-type="string">
            <text:p text:style-name="P21">Construction collective de s.: points vulnérables</text:p>
            <text:p text:style-name="P21">Déconstruction de l'invulnérabilité masculine</text:p>
          </table:table-cell>
          <table:table-cell table:style-name="Tableau2.D1" office:value-type="string">
            <text:p text:style-name="P21">Schéma corporel (Jean-Pierre)</text:p>
          </table:table-cell>
        </table:table-row>
        <table:table-row table:style-name="Tableau2.1">
          <table:table-cell table:style-name="Tableau2.A6" office:value-type="string">
            <text:p text:style-name="P21">15'</text:p>
          </table:table-cell>
          <table:table-cell table:style-name="Tableau2.A6" office:value-type="string">
            <text:p text:style-name="P10">PAUSE</text:p>
          </table:table-cell>
          <table:table-cell table:style-name="Tableau2.A6" office:value-type="string">
            <text:p text:style-name="P21"/>
          </table:table-cell>
          <table:table-cell table:style-name="Tableau2.D6" office:value-type="string">
            <text:p text:style-name="P21"/>
          </table:table-cell>
        </table:table-row>
        <table:table-row table:style-name="Tableau2.1">
          <table:table-cell table:style-name="Tableau2.A1" office:value-type="string">
            <text:p text:style-name="P21">60'</text:p>
            <text:p text:style-name="P12">Mémé</text:p>
          </table:table-cell>
          <table:table-cell table:style-name="Tableau2.A1" office:value-type="string">
            <text:p text:style-name="P10">Exercices de limites :</text:p>
            <text:p text:style-name="P35">Faire des paires où les partenaires se connaissent le moins possible; A est avec le dos contre le mur, B s'approche d'elle. 4 étapes: 1) A indique la distance agréable avec B; 2) B transgresse limite d'A, A ressent différence; 3) A doit imposer sa limite avant transgression; 4) B s'arrête seulement si A pose limites de manière cohérente. </text:p>
          </table:table-cell>
          <table:table-cell table:style-name="Tableau2.A1" office:value-type="string">
            <text:p text:style-name="P21">Prendre conscience de ses limites</text:p>
            <text:p text:style-name="P20">Expérimenter la confrontation, la pose des limites</text:p>
          </table:table-cell>
          <table:table-cell table:style-name="Tableau2.D1" office:value-type="string">
            <text:p text:style-name="P4"/>
          </table:table-cell>
        </table:table-row>
        <table:table-row table:style-name="Tableau2.1">
          <table:table-cell table:style-name="Tableau2.A1" office:value-type="string">
            <text:p text:style-name="P21">60'</text:p>
          </table:table-cell>
          <table:table-cell table:style-name="Tableau2.A1" office:value-type="string">
            <text:p text:style-name="P10">PAUSE DE MIDI</text:p>
          </table:table-cell>
          <table:table-cell table:style-name="Tableau2.A1" office:value-type="string">
            <text:p text:style-name="P21"/>
          </table:table-cell>
          <table:table-cell table:style-name="Tableau2.D1" office:value-type="string">
            <text:p text:style-name="P21"/>
          </table:table-cell>
        </table:table-row>
        <table:table-row table:style-name="Tableau2.1">
          <table:table-cell table:style-name="Tableau2.A1" office:value-type="string">
            <text:p text:style-name="P21">15' <text:span text:style-name="T16">Mémé</text:span></text:p>
            <text:p text:style-name="P13"><text:soft-page-break/></text:p>
          </table:table-cell>
          <table:table-cell table:style-name="Tableau2.A1" office:value-type="string">
            <text:p text:style-name="P13">Jeu : <text:span text:style-name="T24">Qi Kong</text:span></text:p>
            <text:p text:style-name="P9"><text:soft-page-break/></text:p>
          </table:table-cell>
          <table:table-cell table:style-name="Tableau2.A1" office:value-type="string">
            <text:p text:style-name="P21">Prise de contact entre participantes</text:p>
            <text:p text:style-name="P20"><text:soft-page-break/>Perdre la peur du ridicule</text:p>
            <text:p text:style-name="P23">Lâcher la voix/cris</text:p>
          </table:table-cell>
          <table:table-cell table:style-name="Tableau2.D1" office:value-type="string">
            <text:p text:style-name="P21"/>
          </table:table-cell>
        </table:table-row>
        <table:table-row table:style-name="Tableau2.1">
          <table:table-cell table:style-name="Tableau2.A1" office:value-type="string">
            <text:p text:style-name="P21">30'</text:p>
            <text:p text:style-name="P16"/>
            <text:p text:style-name="P17">Mel </text:p>
          </table:table-cell>
          <table:table-cell table:style-name="Tableau2.A1" office:value-type="string">
            <text:p text:style-name="P34"><text:span text:style-name="T3">Technique physique : Pas d’esquive :</text:span><text:span text:style-name="T1"> </text:span></text:p>
            <text:p text:style-name="P35">1) Glisser le long d'un cercle imaginaire par terre; 2) à 2 se laisser tirer par la main, suivre en glissant; 3) + pousser avec main libre contre visage; 4) transgression de limites avec pas d'esquive et 2 mains contre le visage.</text:p>
          </table:table-cell>
          <table:table-cell table:style-name="Tableau2.A1" office:value-type="string">
            <text:p text:style-name="P21">Introduction au Seito Boei</text:p>
            <text:p text:style-name="P20">Apprentissage d’une technique de protection </text:p>
            <text:p text:style-name="P20">Prise de conscience en propres capacités</text:p>
          </table:table-cell>
          <table:table-cell table:style-name="Tableau2.D1" office:value-type="string">
            <text:p text:style-name="P4"/>
          </table:table-cell>
        </table:table-row>
        <table:table-row table:style-name="Tableau2.1">
          <table:table-cell table:style-name="Tableau2.A1" office:value-type="string">
            <text:p text:style-name="P21">15'</text:p>
            <text:p text:style-name="P37">Mel</text:p>
          </table:table-cell>
          <table:table-cell table:style-name="Tableau2.A1" office:value-type="string">
            <text:p text:style-name="P34"><text:span text:style-name="T12">Poings pointus :</text:span><text:span text:style-name="T11"> 1) démonstration avec pas d'esquive; 2)pratiquer à deux, sans et avec geste agressif de la part de l’agresseur.</text:span></text:p>
          </table:table-cell>
          <table:table-cell table:style-name="Tableau2.A1" office:value-type="string">
            <text:p text:style-name="P21">Introduction au Seito Boei</text:p>
            <text:p text:style-name="P20">Apprentissage d’une technique de protection </text:p>
            <text:p text:style-name="P20">Prise de conscience en propres capacités</text:p>
          </table:table-cell>
          <table:table-cell table:style-name="Tableau2.D1" office:value-type="string">
            <text:p text:style-name="P21"/>
          </table:table-cell>
        </table:table-row>
        <table:table-row table:style-name="Tableau2.1">
          <table:table-cell table:style-name="Tableau2.A1" office:value-type="string">
            <text:p text:style-name="P21">30'</text:p>
            <text:p text:style-name="P36">Mémé</text:p>
          </table:table-cell>
          <table:table-cell table:style-name="Tableau2.A1" office:value-type="string">
            <text:p text:style-name="P36">Technique physique : Coup de pied dans le genou </text:p>
            <text:p text:style-name="P35">1) Démonstration; 2) Faire pousser chaise avec pied en bonne position sans force pour expérimenter mouvement; 3) exercice à deux, une laisse l'autre guider son pied dans le coup contre le genou de l'autre qui retire le genou - les deux apprennent le mouvement du coup et de retirer le genou; 4) pratique à deux avec l'enchaînement.</text:p>
          </table:table-cell>
          <table:table-cell table:style-name="Tableau2.A1" office:value-type="string">
            <text:p text:style-name="P21">Introduction au Seito Boei</text:p>
            <text:p text:style-name="P20">Apprentissage d’une technique de décapacitation</text:p>
            <text:p text:style-name="P20">Établir un cadre de sécurité pour pratiquer </text:p>
            <text:p text:style-name="P20">Prise de conscience en propres capacités</text:p>
          </table:table-cell>
          <table:table-cell table:style-name="Tableau2.D1" office:value-type="string">
            <text:p text:style-name="P21"/>
          </table:table-cell>
        </table:table-row>
        <table:table-row table:style-name="Tableau2.1">
          <table:table-cell table:style-name="Tableau2.A1" office:value-type="string">
            <text:p text:style-name="P21">15'</text:p>
          </table:table-cell>
          <table:table-cell table:style-name="Tableau2.A1" office:value-type="string">
            <text:p text:style-name="P10">PAUSE</text:p>
          </table:table-cell>
          <table:table-cell table:style-name="Tableau2.A1" office:value-type="string">
            <text:p text:style-name="P21"/>
          </table:table-cell>
          <table:table-cell table:style-name="Tableau2.D1" office:value-type="string">
            <text:p text:style-name="P21"/>
          </table:table-cell>
        </table:table-row>
        <table:table-row table:style-name="Tableau2.1">
          <table:table-cell table:style-name="Tableau2.A1" office:value-type="string">
            <text:p text:style-name="P21">15'</text:p>
            <text:p text:style-name="P16">Fa</text:p>
          </table:table-cell>
          <table:table-cell table:style-name="Tableau2.A1" office:value-type="string">
            <text:p text:style-name="P10">Technique physique : Coup de cubitus contre tête</text:p>
            <text:p text:style-name="P20">1) Démonstration du mouvement; 2) le groupe répète le mouvement en l'air; 3) application dans l’enchaînement à deux.</text:p>
          </table:table-cell>
          <table:table-cell table:style-name="Tableau2.A1" office:value-type="string">
            <text:p text:style-name="P21">Introduction au Seito Boei</text:p>
            <text:p text:style-name="P20">Apprentissage d’une technique de décapacitation</text:p>
          </table:table-cell>
          <table:table-cell table:style-name="Tableau2.D1" office:value-type="string">
            <text:p text:style-name="P21"/>
          </table:table-cell>
        </table:table-row>
        <table:table-row table:style-name="Tableau2.1">
          <table:table-cell table:style-name="Tableau2.A1" office:value-type="string">
            <text:p text:style-name="P21">15'</text:p>
            <text:p text:style-name="P16">Mémé</text:p>
          </table:table-cell>
          <table:table-cell table:style-name="Tableau2.A1" office:value-type="string">
            <text:p text:style-name="P10">Jeu : Boxe à l’ombre </text:p>
            <text:p text:style-name="P20">En cercle, les P effectuent, sans agresseur, les gestes de la technique de base et se concentrent sur leurs perceptions et sentiments, sur le comment détaillé des mouvements.</text:p>
          </table:table-cell>
          <table:table-cell table:style-name="Tableau2.A1" office:value-type="string">
            <text:p text:style-name="P21">Développement de perception du propre corps</text:p>
            <text:p text:style-name="P20">Approfondissement de l’apprentissage physique</text:p>
          </table:table-cell>
          <table:table-cell table:style-name="Tableau2.D1" office:value-type="string">
            <text:p text:style-name="P21"/>
          </table:table-cell>
        </table:table-row>
        <table:table-row table:style-name="Tableau2.1">
          <table:table-cell table:style-name="Tableau2.A1" office:value-type="string">
            <text:p text:style-name="P21">30'</text:p>
            <text:p text:style-name="P19">Fa</text:p>
          </table:table-cell>
          <table:table-cell table:style-name="Tableau2.A1" office:value-type="string">
            <text:p text:style-name="P10">Imagination I :</text:p>
            <text:p text:style-name="P20">F invite les P à s’asseoir et à revoir l’enchaînement du jeu précédent dans leur imaginaire. La F explique l’entraînement mental et mène une imagination au premier niveau.</text:p>
          </table:table-cell>
          <table:table-cell table:style-name="Tableau2.A1" office:value-type="string">
            <text:p text:style-name="P21">Introduction à l’entraînement mental</text:p>
            <text:p text:style-name="P20">Approfondissement de l’apprentissage physique</text:p>
          </table:table-cell>
          <table:table-cell table:style-name="Tableau2.D1" office:value-type="string">
            <text:p text:style-name="P21">-</text:p>
          </table:table-cell>
        </table:table-row>
        <table:table-row table:style-name="Tableau2.1">
          <table:table-cell table:style-name="Tableau2.A1" office:value-type="string">
            <text:p text:style-name="P21">30'</text:p>
            <text:p text:style-name="P13">Fa</text:p>
            <text:p text:style-name="P13"/>
            <text:p text:style-name="P27"/>
          </table:table-cell>
          <table:table-cell table:style-name="Tableau2.A1" office:value-type="string">
            <text:p text:style-name="P10">Clôture</text:p>
            <text:p text:style-name="P49">Prévision de prochaine fois, F donne devoir (imagination, quoi faire en cas d'agression à la maison)</text:p>
            <text:p text:style-name="P20">Ronde de retour</text:p>
          </table:table-cell>
          <table:table-cell table:style-name="Tableau2.A1" office:value-type="string">
            <text:p text:style-name="P21">Orientation vers l’avenir</text:p>
            <text:p text:style-name="P20">Lien avec vie quotidienne</text:p>
            <text:p text:style-name="P20">Feed-back</text:p>
          </table:table-cell>
          <table:table-cell table:style-name="Tableau2.D1" office:value-type="string">
            <text:p text:style-name="P31"/>
          </table:table-cell>
        </table:table-row>
      </table:table>
      <text:p text:style-name="P33"/>
      <text:p text:style-name="P38"/>
      <text:p text:style-name="P56">Dimanche <text:span text:style-name="T15">19 novembre</text:span> 2017, <text:s/>10 h00- 17 h00</text:p>
      <text:p text:style-name="P3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0">Durée</text:p>
          </table:table-cell>
          <table:table-cell table:style-name="Tableau3.A1" office:value-type="string">
            <text:p text:style-name="P30">Activité</text:p>
          </table:table-cell>
          <table:table-cell table:style-name="Tableau3.A1" office:value-type="string">
            <text:p text:style-name="P30">Objectifs</text:p>
          </table:table-cell>
          <table:table-cell table:style-name="Tableau3.D1" office:value-type="string">
            <text:p text:style-name="P30">Matériel</text:p>
          </table:table-cell>
        </table:table-row>
        <table:table-row table:style-name="Tableau3.1">
          <table:table-cell table:style-name="Tableau3.A1" office:value-type="string">
            <text:p text:style-name="P21">30'</text:p>
            <text:p text:style-name="P13">Fa </text:p>
            <text:p text:style-name="P13"/>
            <text:p text:style-name="P13"/>
            <text:p text:style-name="P27"/>
          </table:table-cell>
          <table:table-cell table:style-name="Tableau3.A1" office:value-type="string">
            <text:p text:style-name="P10">Accueil – Ronde de retour</text:p>
            <text:p text:style-name="P50">Signature du formulaire de présences</text:p>
            <text:p text:style-name="P20">Ronde de retour et devoir: Comment ça a été depuis <text:span text:style-name="T23">hier</text:span> ? <text:span text:style-name="T24">Tour météo</text:span> <text:span text:style-name="T25">Est-ce que l’imagination marche? Quelles solutions en cas d’agression à la maison ?</text:span></text:p>
          </table:table-cell>
          <table:table-cell table:style-name="Tableau3.A1" office:value-type="string">
            <text:p text:style-name="P21">Faire le lien avec le dernier module</text:p>
            <text:p text:style-name="P20">Feed-back</text:p>
            <text:p text:style-name="P20">Cerner problèmes et demandes</text:p>
            <text:p text:style-name="P20">Construction collective du savoir</text:p>
            <text:p text:style-name="P20">Prendre conscience du risque à la maison</text:p>
          </table:table-cell>
          <table:table-cell table:style-name="Tableau3.D1" office:value-type="string">
            <text:p text:style-name="P21">Liste de présences</text:p>
          </table:table-cell>
        </table:table-row>
        <table:table-row table:style-name="Tableau3.1">
          <table:table-cell table:style-name="Tableau3.A1" office:value-type="string">
            <text:p text:style-name="P21">15'</text:p>
            <text:p text:style-name="P10"/>
            <text:p text:style-name="P17">Mel </text:p>
          </table:table-cell>
          <table:table-cell table:style-name="Tableau3.A1" office:value-type="string">
            <text:p text:style-name="P10">Jeu : déséquilibrer l’autre</text:p>
          </table:table-cell>
          <table:table-cell table:style-name="Tableau3.A1" office:value-type="string">
            <text:p text:style-name="P21">Mise en mouvement</text:p>
          </table:table-cell>
          <table:table-cell table:style-name="Tableau3.D1" office:value-type="string">
            <text:p text:style-name="P4"/>
          </table:table-cell>
        </table:table-row>
        <table:table-row table:style-name="Tableau3.1">
          <table:table-cell table:style-name="Tableau3.A1" office:value-type="string">
            <text:p text:style-name="P21">15'</text:p>
            <text:p text:style-name="P13">Fa</text:p>
          </table:table-cell>
          <table:table-cell table:style-name="Tableau3.A1" office:value-type="string">
            <text:p text:style-name="P10">Jeu : La double file</text:p>
            <text:p text:style-name="P20">Les P se mettent en deux files, chacune avec une P en face. Une file sont des agresseurs, l’autre des défendeuses. Sur le signal de la F, les agresseurs vont vers les défendeuses qui se défendent avec l’enchaînement de base. Après 4 fois, chacune va une place plus loin dans la file, changement de rôles au bout de la file.</text:p>
          </table:table-cell>
          <table:table-cell table:style-name="Tableau3.A1" office:value-type="string">
            <text:p text:style-name="P21">Approfondissement de l’apprentissage physique</text:p>
            <text:p text:style-name="P20">Mise en mouvement</text:p>
            <text:p text:style-name="P20">Universalisation de l’application de la technique</text:p>
            <text:p text:style-name="P3"/>
          </table:table-cell>
          <table:table-cell table:style-name="Tableau3.D1" office:value-type="string">
            <text:p text:style-name="P4"/>
          </table:table-cell>
        </table:table-row>
        <table:table-row table:style-name="Tableau3.1">
          <table:table-cell table:style-name="Tableau3.A1" office:value-type="string">
            <text:p text:style-name="P21">15'</text:p>
            <text:p text:style-name="P10">Mémé</text:p>
          </table:table-cell>
          <table:table-cell table:style-name="Tableau3.A1" office:value-type="string">
            <text:p text:style-name="P10">Voix et force physique</text:p>
            <text:p text:style-name="P33"><text:span text:style-name="T3">Apprentissage </text:span><text:span text:style-name="T1">: 1) Démonstration et exercice de la respiration du ventre ; 2) mettre du son sur l’expiration ; 3) tendre le diaphragme pour expulser brusquement l’expiration et le son ; 4) ouvrir la gorge en baillant ; 5) réunir tous les éléments pour crier.</text:span></text:p>
            <text:p text:style-name="P9">Jeu : Escalade de cri.</text:p>
            <text:p text:style-name="P33"><text:span text:style-name="T3">Jeu : La marmite des sorcières.</text:span><text:span text:style-name="T1"> </text:span></text:p>
          </table:table-cell>
          <table:table-cell table:style-name="Tableau3.A1" office:value-type="string">
            <text:p text:style-name="P21">Libérer la voix</text:p>
            <text:p text:style-name="P20">Faire le lien entre voix et mouvement</text:p>
            <text:p text:style-name="P20">Prendre conscience de la puissance de sa voix</text:p>
            <text:p text:style-name="P20">Expérimenter des outils</text:p>
          </table:table-cell>
          <table:table-cell table:style-name="Tableau3.D1" office:value-type="string">
            <text:p text:style-name="P4"/>
          </table:table-cell>
        </table:table-row>
        <table:table-row table:style-name="Tableau3.1">
          <table:table-cell table:style-name="Tableau3.A1" office:value-type="string">
            <text:p text:style-name="P21">25' ou 30’ </text:p>
            <text:p text:style-name="P10"/>
            <text:p text:style-name="P17">Mel </text:p>
          </table:table-cell>
          <table:table-cell table:style-name="Tableau3.A1" office:value-type="string">
            <text:p text:style-name="P10">Expérience de la force physique</text:p>
            <text:p text:style-name="P20">Les P frappent avec toute leur force sur des annuaires en criant (coup de pied, coup de cubitus).</text:p>
          </table:table-cell>
          <table:table-cell table:style-name="Tableau3.A1" office:value-type="string">
            <text:p text:style-name="P21">Prendre conscience de sa propre force</text:p>
            <text:p text:style-name="P20">Mobiliser la force</text:p>
          </table:table-cell>
          <table:table-cell table:style-name="Tableau3.D1" office:value-type="string">
            <text:p text:style-name="P21">Annuaires</text:p>
          </table:table-cell>
        </table:table-row>
        <table:table-row table:style-name="Tableau3.1">
          <table:table-cell table:style-name="Tableau3.A1" office:value-type="string">
            <text:p text:style-name="P21">15'</text:p>
            <text:p text:style-name="P15">Fa</text:p>
          </table:table-cell>
          <table:table-cell table:style-name="Tableau3.A1" office:value-type="string">
            <text:p text:style-name="P10">Imagination I</text:p>
            <text:p text:style-name="P20">La F explique les trois niveaux de l’imagination et mène <text:span text:style-name="T13">deuxième imagination,</text:span> niveau <text:span text:style-name="T13">1</text:span> <text:span text:style-name="T13">en 15 minutes</text:span></text:p>
            <text:p text:style-name="P51">PAS EU LE TEMPS</text:p>
          </table:table-cell>
          <table:table-cell table:style-name="Tableau3.A1" office:value-type="string">
            <text:p text:style-name="P21">Introduction à l’entraînement mental</text:p>
            <text:p text:style-name="P20">Approfondissement de l’apprentissage physique</text:p>
            <text:p text:style-name="P20">Déconditionnement (savoir faire mal)</text:p>
          </table:table-cell>
          <table:table-cell table:style-name="Tableau3.D1" office:value-type="string">
            <text:p text:style-name="P4"/>
          </table:table-cell>
        </table:table-row>
        <table:table-row table:style-name="Tableau3.1">
          <table:table-cell table:style-name="Tableau3.A1" office:value-type="string">
            <text:p text:style-name="P21">15'</text:p>
          </table:table-cell>
          <table:table-cell table:style-name="Tableau3.A1" office:value-type="string">
            <text:p text:style-name="P10">PAUSE<text:span text:style-name="T23">= </text:span><text:span text:style-name="T24">AVANT LA FORCE PHYSIQUE</text:span></text:p>
          </table:table-cell>
          <table:table-cell table:style-name="Tableau3.A1" office:value-type="string">
            <text:p text:style-name="P21"/>
          </table:table-cell>
          <table:table-cell table:style-name="Tableau3.D1" office:value-type="string">
            <text:p text:style-name="P21"/>
          </table:table-cell>
        </table:table-row>
        <table:table-row table:style-name="Tableau3.1">
          <table:table-cell table:style-name="Tableau3.A9" office:value-type="string">
            <text:p text:style-name="P21">15'</text:p>
            <text:p text:style-name="P10">Mémé</text:p>
          </table:table-cell>
          <table:table-cell table:style-name="Tableau3.A9" office:value-type="string">
            <text:p text:style-name="P10">Techniques physiques : pas d’esquive par derrière</text:p>
            <text:p text:style-name="P20"><text:soft-page-break/>1) Démonstration; 2) application à deux et vérification de la distance préssentié; 3) application à deux, la suivante choisit si elle veut continuer son chemin ou agresser, et la défendeuse réagit en fonction. (soit elles continuent, soit elles défendent). </text:p>
          </table:table-cell>
          <table:table-cell table:style-name="Tableau3.A9" office:value-type="string">
            <text:p text:style-name="P21">Apprentissage d’une technique de protection</text:p>
            <text:p text:style-name="P20">Prise de conscience de ses propres capacités</text:p>
            <text:p text:style-name="P20"><text:soft-page-break/>Application situationnelle de technique connue</text:p>
          </table:table-cell>
          <table:table-cell table:style-name="Tableau3.D9" office:value-type="string">
            <text:p text:style-name="P4"/>
          </table:table-cell>
        </table:table-row>
        <table:table-row table:style-name="Tableau3.1">
          <table:table-cell table:style-name="Tableau3.A1" office:value-type="string">
            <text:p text:style-name="P21">30'</text:p>
            <text:p text:style-name="P15">Mémé</text:p>
            <text:p text:style-name="P27">(peut sauter)</text:p>
          </table:table-cell>
          <table:table-cell table:style-name="Tableau3.A1" office:value-type="string">
            <text:p text:style-name="P10">Techniques physiques : agression par derrière</text:p>
            <text:p text:style-name="P20">1) Démonstration de la position du plongeon ; 2) Imitation par P ; 3) à deux les P marchent dans la salle une après l’autre et plongent quand celle derrière touche le dos ; 4) comme 3, mais avec gestes d’agression à la place de toucher le dos ; 5) démonstration : se retourner, technique de base ; 6) pratique de l’enchaînement par P ; 7) cas spécifiques : tirer ou pousser par derrière.</text:p>
            <text:p text:style-name="P51">PAS EU LE TEMPS ?!!</text:p>
          </table:table-cell>
          <table:table-cell table:style-name="Tableau3.A1" office:value-type="string">
            <text:p text:style-name="P21">Introduction au Seito Boei</text:p>
            <text:p text:style-name="P20">Apprentissage de techniques physiques de protection et de défense</text:p>
          </table:table-cell>
          <table:table-cell table:style-name="Tableau3.D1" office:value-type="string">
            <text:p text:style-name="P4"/>
          </table:table-cell>
        </table:table-row>
        <table:table-row table:style-name="Tableau3.1">
          <table:table-cell table:style-name="Tableau3.A1" office:value-type="string">
            <text:p text:style-name="P21">60'</text:p>
          </table:table-cell>
          <table:table-cell table:style-name="Tableau3.A1" office:value-type="string">
            <text:p text:style-name="P10">PAUSE DE MIDI</text:p>
          </table:table-cell>
          <table:table-cell table:style-name="Tableau3.A1" office:value-type="string">
            <text:p text:style-name="P10"/>
          </table:table-cell>
          <table:table-cell table:style-name="Tableau3.D1" office:value-type="string">
            <text:p text:style-name="P10"/>
          </table:table-cell>
        </table:table-row>
        <table:table-row table:style-name="Tableau3.1">
          <table:table-cell table:style-name="Tableau3.A1" office:value-type="string">
            <text:p text:style-name="P21">90'</text:p>
            <text:p text:style-name="P14"><text:span text:style-name="T17">intro+explications :</text:span> <text:span text:style-name="T15">Fa</text:span></text:p>
            <text:p text:style-name="P15"><text:span text:style-name="T17">animation-mises en sit :</text:span> <text:span text:style-name="T26">Fa</text:span></text:p>
            <text:p text:style-name="P27"/>
          </table:table-cell>
          <table:table-cell table:style-name="Tableau3.A1" office:value-type="string">
            <text:p text:style-name="P10">Jeu de rôle : Confrontation</text:p>
            <text:p text:style-name="P20">La F explique la technique des trois phrases. Les P appliquent la technique des trois phrases dans des situations désagréables, choisies par elles-mêmes ou proposées sur des cartes de situation. 1) seulement la première phrase ; 2) les trois phrases ensemble avec un langage non verbal cohérent.</text:p>
          </table:table-cell>
          <table:table-cell table:style-name="Tableau3.A1" office:value-type="string">
            <text:p text:style-name="P21">Comprendre et retenir l’outil</text:p>
            <text:p text:style-name="P20">Développer un répertoire de réponses </text:p>
            <text:p text:style-name="P20">Expérimenter la cohérence du langage non verbal</text:p>
          </table:table-cell>
          <table:table-cell table:style-name="Tableau3.D1" office:value-type="string">
            <text:p text:style-name="P21">ev. cartes de situation </text:p>
          </table:table-cell>
        </table:table-row>
        <table:table-row table:style-name="Tableau3.1">
          <table:table-cell table:style-name="Tableau3.A1" office:value-type="string">
            <text:p text:style-name="P21">15'</text:p>
          </table:table-cell>
          <table:table-cell table:style-name="Tableau3.A1" office:value-type="string">
            <text:p text:style-name="P10">PAUSE</text:p>
          </table:table-cell>
          <table:table-cell table:style-name="Tableau3.A1" office:value-type="string">
            <text:p text:style-name="P4"/>
          </table:table-cell>
          <table:table-cell table:style-name="Tableau3.D1" office:value-type="string">
            <text:p text:style-name="P4"/>
          </table:table-cell>
        </table:table-row>
        <table:table-row table:style-name="Tableau3.1">
          <table:table-cell table:style-name="Tableau3.A1" office:value-type="string">
            <text:p text:style-name="P21">20'</text:p>
            <text:p text:style-name="P7"/>
            <text:p text:style-name="P8">Mel </text:p>
          </table:table-cell>
          <table:table-cell table:style-name="Tableau3.A1" office:value-type="string">
            <text:p text:style-name="P10">Techniques physiques : prise de l’ours</text:p>
            <text:p text:style-name="P20">En petit groupe, les P développent des stratégies de défense lors de la prise de l’ours par l’avant et par derrière, en utilisant leur savoir sur les points vulnérables. Partage en groupe, mis en lien avec les principes de Seito Boei déjà établis.</text:p>
          </table:table-cell>
          <table:table-cell table:style-name="Tableau3.A1" office:value-type="string">
            <text:p text:style-name="P21">Introduction au Seito Boei</text:p>
            <text:p text:style-name="P20">Apprentissage de techniques physiques de protection et de défense</text:p>
          </table:table-cell>
          <table:table-cell table:style-name="Tableau3.D1" office:value-type="string">
            <text:p text:style-name="P4"/>
          </table:table-cell>
        </table:table-row>
        <table:table-row table:style-name="Tableau3.1">
          <table:table-cell table:style-name="Tableau3.A1" office:value-type="string">
            <text:p text:style-name="P21">20'</text:p>
            <text:p text:style-name="P18"/>
            <text:p text:style-name="P17">Mel </text:p>
            <text:p text:style-name="P26"/>
          </table:table-cell>
          <table:table-cell table:style-name="Tableau3.A1" office:value-type="string">
            <text:p text:style-name="P10">Techniques physiques : étranglements</text:p>
            <text:p text:style-name="P20">Démonstration de la position de protection, application des libérations apprises pour la prise de l’ours. Pratique à 2.</text:p>
          </table:table-cell>
          <table:table-cell table:style-name="Tableau3.A1" office:value-type="string">
            <text:p text:style-name="P21">Introduction au Seito Boei</text:p>
            <text:p text:style-name="P20">Apprentissage techniques de protection / défense</text:p>
            <text:p text:style-name="P20">Mise en lien avec techniques déjà apprises</text:p>
          </table:table-cell>
          <table:table-cell table:style-name="Tableau3.D1" office:value-type="string">
            <text:p text:style-name="P4"/>
          </table:table-cell>
        </table:table-row>
        <table:table-row table:style-name="Tableau3.1">
          <table:table-cell table:style-name="Tableau3.A9" office:value-type="string">
            <text:p text:style-name="P21">45'</text:p>
            <text:p text:style-name="P16">Mémé</text:p>
            <text:p text:style-name="P19">Fa</text:p>
            <text:p text:style-name="P16"><text:soft-page-break/></text:p>
            <text:p text:style-name="P27"/>
          </table:table-cell>
          <table:table-cell table:style-name="Tableau3.A9" office:value-type="string">
            <text:p text:style-name="P10">Clôture</text:p>
            <text:p text:style-name="P20">F fait point sur la formation et possibilités de continuer</text:p>
            <text:p text:style-name="P49"><text:soft-page-break/>Questionnaire d’évaluation</text:p>
            <text:p text:style-name="P20">Ronde de retour <text:span text:style-name="T27">pépite/caillou/clé à mollette</text:span></text:p>
          </table:table-cell>
          <table:table-cell table:style-name="Tableau3.A9" office:value-type="string">
            <text:p text:style-name="P21">Évaluation personnelle de la formation</text:p>
            <text:p text:style-name="P20">Mise en réseau des P</text:p>
            <text:p text:style-name="P20">Orientation à l’avenir</text:p>
            <text:p text:style-name="P20"><text:soft-page-break/>Sentiment de clôture</text:p>
          </table:table-cell>
          <table:table-cell table:style-name="Tableau3.D9" office:value-type="string">
            <text:p text:style-name="P21">Questionnaire d’évaluation</text:p>
          </table:table-cell>
        </table:table-row>
      </table:table>
      <text:h text:style-name="P62" text:outline-level="3">RETOURS FA du stage à Lablachère</text:h>
      <text:p text:style-name="P39"/>
      <text:p text:style-name="P39">POINTS POSITIFS</text:p>
      <text:p text:style-name="P46">O<text:span text:style-name="T21">rga entre nous</text:span></text:p>
      <text:p text:style-name="P39">- <text:span text:style-name="T20">une de nous qui gère l’aspect logistique ; le lien avec les personnes accueillant le stage = confort pour les autres ; une seule interlocutrice pour les personnes accueillantes</text:span></text:p>
      <text:p text:style-name="P40">- <text:span text:style-name="T20">le fait d’arriver la veille</text:span></text:p>
      <text:p text:style-name="P39">- <text:span text:style-name="T20">confiance entre nous 3 et capacité à communiquer</text:span></text:p>
      <text:p text:style-name="P39">- <text:span text:style-name="T20">soutien les unes pour les autres dans les temps informels</text:span></text:p>
      <text:p text:style-name="P47">Accueil</text:p>
      <text:p text:style-name="P39">- <text:span text:style-name="T20">la salle</text:span></text:p>
      <text:p text:style-name="P39">- <text:span text:style-name="T21">les conditions d’accueil au planning: espace, thé, café, personnes disponibles</text:span></text:p>
      <text:p text:style-name="P40">- <text:span text:style-name="T20">accueil de Gisèle ; mise à dispo de sa maison</text:span></text:p>
      <text:p text:style-name="P39">- <text:span text:style-name="T20">chouette groupe</text:span></text:p>
      <text:p text:style-name="P47">Stage, groupe et contenu</text:p>
      <text:p text:style-name="P39">- <text:span text:style-name="T21">rencontre avec Max</text:span></text:p>
      <text:p text:style-name="P39">- <text:span text:style-name="T21">stage ado en parralèle d’un stage adulte</text:span></text:p>
      <text:p text:style-name="P39">- <text:span text:style-name="T21">horloge de Mémé !!</text:span></text:p>
      <text:p text:style-name="P40">- <text:span text:style-name="T20">3 formatrices = grand luxe. P= possibilité de se « reposer » si besoin ; dynamique du stage ; fluidité.</text:span></text:p>
      <text:p text:style-name="P40">- <text:span text:style-name="T20">on est ensemble !!</text:span></text:p>
      <text:p text:style-name="P39"/>
      <text:p text:style-name="P39"/>
      <text:p text:style-name="P39">LIMITES, POINTS NÉGATIFS, OU À REVOIR</text:p>
      <text:p text:style-name="P47">Pendant le stage</text:p>
      <text:p text:style-name="P39">- <text:span text:style-name="T20">émotionnellement très fort !! ET le stage ET nos réalités à toutes les 3 = fatigue</text:span></text:p>
      <text:p text:style-name="P40">- <text:span text:style-name="T21">les changements de programme et une tentative d’adaptation dans le déroulé du stage= positif mais difficile</text:span></text:p>
      <text:p text:style-name="P40">- <text:span text:style-name="T21">Fa en béquilles : difficulté à trouver sa place, à être autant présente</text:span></text:p>
      <text:p text:style-name="P40">- <text:span text:style-name="T23">Fa : besoin de revoir animer l’exercice de la double file !</text:span></text:p>
      <text:p text:style-name="P40">- <text:span text:style-name="T23">techniques d’étranglement et dégagements trop rapides (nécessité que les P. puissent tester?)</text:span></text:p>
      <text:p text:style-name="P47"><text:soft-page-break/>Avant/après</text:p>
      <text:p text:style-name="P40">- <text:span text:style-name="T20">besoin d’un espace « calme » le soir MAIS difficile de savoir à l’avance chez qui on va tomber !</text:span></text:p>
      <text:p text:style-name="P39">- <text:span text:style-name="T20">besoin d’un sas d’atterrissage avant de repartir sur autre chose (Fa qui n’est pas restée le dimanche soir)</text:span></text:p>
      <text:p text:style-name="P39">- <text:span text:style-name="T21">organisation logistique du dimanche soir (qui reste ? Comment on s’organise?) qui a pris beaucoup de place/ d’énergie</text:span></text:p>
      <text:p text:style-name="P39">- <text:span text:style-name="T21">s’organiser et prendre des décisions rapides à 3= + difficile qu’à 2</text:span></text:p>
      <text:p text:style-name="P39">- <text:span text:style-name="T21">besoin d’être dans une bulle tout le we ; pas impacté par « le reste du monde »</text:span></text:p>
      <text:p text:style-name="P39">- <text:span text:style-name="T21">clarté sur la gestion financière (comment on se défraie, comment on s’organise avec l’argent qu’on gagne, besoins de chacunes…)</text:span></text:p>
      <text:p text:style-name="P39">- <text:span text:style-name="T21">le fait que Mel soit seule intermédiaire avec Lablachère ET gère la logistique : charge de travail trop importante ?</text:span></text:p>
      <text:p text:style-name="P39"/>
      <text:p text:style-name="P39"/>
      <text:p text:style-name="P42">QUESTIONNEMENTS</text:p>
      <text:p text:style-name="P42">- <text:span text:style-name="T22">question d’égo des formatrices VS bien ếtre des participantes</text:span></text:p>
      <text:p text:style-name="P42"/>
      <text:p text:style-name="P41">PROPOSITIONS ??</text:p>
      <text:p text:style-name="P41"/>
      <text:p text:style-name="P52">Retours Mel :</text:p>
      <text:p text:style-name="P52"/>
      <text:p text:style-name="P53">Globalement, je partage tes retours Fa, tant dans les points positifs que dans ceux à revoir.</text:p>
      <text:p text:style-name="P53">j’ajouterai 2,3 trucs :</text:p>
      <text:p text:style-name="P53"/>
      <text:p text:style-name="P53">-à la fois c’était confort que vous soyez référentes pour la co-animation et que moi je me positionne où je veux (d’ailleurs ça m’a aidé de dire 2,3 jours à l’avance les contenus sur lesquels je voulais bien animer) à la fois, j’ai senti de l’inconfort, par moments, dans l’animation et les réajustement, à trouver ma place.</text:p>
      <text:p text:style-name="P53"/>
      <text:p text:style-name="P53">-oui c’était fatigant d’être seule interlocutrice et sur la logistique, surtout dans le contexte de l’asso AAA (où j’étai<text:span text:style-name="T28">s</text:span> déjà assez isolée) et avec les imprévus (désistement de Coco)</text:p>
      <text:p text:style-name="P53"/>
      <text:p text:style-name="P53">-Comme j’étais en petite forme, ça a clarifié le fait de ne pas me relier au monde extérieur pendant le stage et <text:span text:style-name="T28">de faire attention à quel sujet de discussion je suis prête à avoir (ou pas) avec vous durant les temps informels.</text:span></text:p>
      <text:p text:style-name="P53"/>
      <text:p text:style-name="P53">- <text:span text:style-name="T28">J’ai envie de continuer à travailler avec vous sur « nos » conditions de stage, que ce soit les besoins indiv, de groupe, etc. Chose que j’ai commencé à comprendre pour moi et vous notamment sur les besoins dodos.</text:span></text:p>
      <text:p text:style-name="P53"><text:soft-page-break/></text:p>
      <text:p text:style-name="P53">-<text:span text:style-name="T28">Ca a clarifié aussi le fait que j’ai besoin de temps de débrief entre nous après le stage. A voir pour vous comment c’est, si oui comment etc, à quel moment.</text:span></text:p>
      <text:p text:style-name="P53"/>
      <text:p text:style-name="P53">-<text:span text:style-name="T30">J’aimerais bien discuter avec vous du point « questionnements : ego des formatrices/ bien-être des participantes » que tu as amené Fa. </text:span></text:p>
      <text:p text:style-name="P53"/>
      <text:p text:style-name="P53"/>
      <text:p text:style-name="P54">J’ai aussi envie de vous faire <text:span text:style-name="T29">quelques retours sur l’animation</text:span> <text:span text:style-name="T32">(Je sais pas si ca vous parle, si c’est bienvenu) :</text:span></text:p>
      <text:p text:style-name="P54"/>
      <text:p text:style-name="P54">-J’ai beaucoup aimé les exercices de qi qong que tu as amené dans le stage Mémé , notamment les réveils corporels en début de journée. Dans le déroulé « classique » ça me manquait des exercices d’échauffement, de respi (de cri?) tout au long du stage.</text:p>
      <text:p text:style-name="P54"/>
      <text:p text:style-name="P54">-<text:span text:style-name="T30">Je suis preneuse de retours sur la partie « accueil et ronde présentation », c’était une première pour moi, et j’aurai envie d’améliorer cette partie.</text:span></text:p>
      <text:p text:style-name="P54"/>
      <text:p text:style-name="P54">-<text:span text:style-name="T30">La partie sur JP, c’était une première où Fa animait et Mémé et moi on montrait. Donc c’était un peu cafouillis car on a pris plus de place qu’il n’aurait fallu.J’aurai envie de réviser ensemble cette partie. j’aurai d’autres retours à faire sur cette partie mais ce serait mieux <text:s/>de vive voix.</text:span></text:p>
      <text:p text:style-name="P54"/>
      <text:p text:style-name="P54">-<text:span text:style-name="T30">Les limites : je te l’ai déjà dit Mémé mais encore bravo, c’était fluide, détendu et les messages sont passés. Je me demandais si c’était voulu de ta part que la 3ème et 4ème étape soient mélangées, est-ce que c’était lié au temps ou autre ?</text:span></text:p>
      <text:p text:style-name="P54"/>
      <text:p text:style-name="P54">-<text:span text:style-name="T30">J’ai beaucoup aimé la partie « stratégies » avec les images, c’était vivant, parlant. Après coup, <text:s/>Il m’a juste manqué un topo sur les différents types d’agressions.</text:span></text:p>
      <text:p text:style-name="P54"/>
      <text:p text:style-name="P54">-<text:span text:style-name="T31">Pour l’enchaînement de base, j’ai trouvé qu’on se complétait bien, merci à vous, ça m’a fait aussi réviser sur certains points:)</text:span></text:p>
      <text:p text:style-name="P54">- <text:span text:style-name="T31">Le cri : ça me confirme que c’est quelque chose de puissant. J’aurai envie de l’introduire dès le jour 1, lié aux émotions sur la colère, la peur</text:span></text:p>
      <text:p text:style-name="P54"/>
      <text:p text:style-name="P54">-<text:span text:style-name="T31">On n’a pas vu la technique du plongeon, il me semble qu’on n’avait pas le temps. Je ne suis pas hyper fan de cette partie donc ça ne m’a pas manqué mais je suis ouverte à la discussion</text:span></text:p>
      <text:p text:style-name="P54"/>
      <text:p text:style-name="P54">-<text:span text:style-name="T31">Oui, je suis d’accord que la partie sur la prise de l’ours était trop rapide, le manque de temps m’a fait aller vite et prendre cette décision de juste le montrer en groupe s’est révélé insatisfaisant. <text:s/>Heureusement qu’elles ont pratiqué les dégagements d’étranglement…</text:span></text:p>
      <text:p text:style-name="P54"/>
      <text:p text:style-name="P54"><text:soft-page-break/>-<text:span text:style-name="T31">Les 3 phrases, bravo Fa, tu as assuré ! Je crois que cette partie a duré 1H45, c’était long mais j’ai l’impression que c’était le temps nécessaire, les participantes se sont bien « plongées » dans cet exercice.</text:span></text:p>
      <text:p text:style-name="P54"/>
      <text:p text:style-name="P55">En tout cas, j’ai appris aussi de vos postures d’animatrices, c’est nourrissant !</text:p>
      <text:p text:style-name="P53"/>
      <text:h text:style-name="P63" text:outline-level="3">RETOURS PARTICIPANTES</text:h>
      <text:p text:style-name="P44">Fin de journée du samedi</text:p>
      <text:p text:style-name="P48">- contente d’avoir déjà l’enchaînement de base</text:p>
      <text:p text:style-name="P48">- beaucoup appris !!! X3</text:p>
      <text:p text:style-name="P48">- très concrêt</text:p>
      <text:p text:style-name="P48">- approche douce = positif, agréable MAIS très fatiguée !! X3</text:p>
      <text:p text:style-name="P48">- posture de force = encourageant et positif !</text:p>
      <text:p text:style-name="P48">- la pose du cadre a aidé pour être active</text:p>
      <text:p text:style-name="P48">- fragilité car ramenée à une agression passée</text:p>
      <text:p text:style-name="P48"/>
      <text:p text:style-name="P44">Début de journée du dimanche</text:p>
      <text:p text:style-name="P48">- difficile de ne pas rentrer dans les détails face aux proches, aux hommes</text:p>
      <text:p text:style-name="P48">- manque de discussion, d’approfondissement sur le rapport à la domination, la société patriarcale, la réalité de la violence faites aux femmes. Besoin de d’avantage de profondeur : pourquoi on apprend tout ça ? Contre quoi on fait ça ? Comment on participe à l’évolution de la société ?</text:p>
      <text:p text:style-name="P48">- la veille au soir : besoin de légèreté, de déconnecter</text:p>
      <text:p text:style-name="P48">- la veille au soir : niveau émotionnel très fort !</text:p>
      <text:p text:style-name="P48">- ICI : on est là pour se défendre ; apprentissage ; concrêt = c’est accepté et perçu comme positif !!</text:p>
      <text:p text:style-name="P48">- apprendre à se défendre suscite de la violence, l’envie de tester ces outils → ça interpelle</text:p>
      <text:p text:style-name="P48">- « ça a déposé en moi quelque chose de puissant »</text:p>
      <text:p text:style-name="P48">- revivre des situations vécues et passées = prise de conscience = dur !!</text:p>
      <text:p text:style-name="P48">- questionnement : comment on fait dans la sphère intime ?</text:p>
      <text:p text:style-name="P43"/>
      <text:p text:style-name="P44">Fin de journée du dimanche</text:p>
      <text:p text:style-name="P45"/>
      <table:table table:name="Table1" table:style-name="Table1">
        <table:table-column table:style-name="Table1.A"/>
        <table:table-column table:style-name="Table1.B"/>
        <table:table-column table:style-name="Table1.C"/>
        <table:table-row>
          <table:table-cell table:style-name="Table1.A1" office:value-type="string">
            <text:p text:style-name="P57">PÉPITES</text:p>
          </table:table-cell>
          <table:table-cell table:style-name="Table1.A1" office:value-type="string">
            <text:p text:style-name="P57">CLÉS À MOLETTE</text:p>
          </table:table-cell>
          <table:table-cell table:style-name="Table1.C1" office:value-type="string">
            <text:p text:style-name="P57">CAILLOUX</text:p>
          </table:table-cell>
        </table:table-row>
        <text:soft-page-break/>
        <table:table-row>
          <table:table-cell table:style-name="Table1.A2" office:value-type="string">
            <text:p text:style-name="Table_20_Contents">- <text:span text:style-name="T18">coups sur les botins ; PUISSANCE X3</text:span></text:p>
            <text:p text:style-name="Table_20_Contents">- <text:span text:style-name="T18">pushing hands ; RIRES</text:span></text:p>
            <text:p text:style-name="Table_20_Contents">- <text:span text:style-name="T18">avoir pu prendre ce temps pour soi, et en non mixité X2</text:span></text:p>
            <text:p text:style-name="Table_20_Contents">- <text:span text:style-name="T18">enchaînement de base X2</text:span></text:p>
            <text:p text:style-name="Table_20_Contents">- <text:span text:style-name="T18">le stage en lui même ; que ça existe ! X2</text:span></text:p>
            <text:p text:style-name="Table_20_Contents">- <text:span text:style-name="T18">dynamique du groupe, des formatrices X4</text:span></text:p>
            <text:p text:style-name="Table_20_Contents">- <text:span text:style-name="T18">dynamique du stage</text:span></text:p>
            <text:p text:style-name="Table_20_Contents">- <text:span text:style-name="T18">stage ado en parallèle (possibilité d’emmener sa fille et de partager avec elle ensuite)</text:span></text:p>
            <text:p text:style-name="Table_20_Contents">- <text:span text:style-name="T18">force et puissance !!</text:span></text:p>
            <text:p text:style-name="P60">- <text:span text:style-name="T18">réflexions et discussions féministes</text:span></text:p>
            <text:p text:style-name="Table_20_Contents">- <text:span text:style-name="T18">compréhension toujours meilleure des outils proposés</text:span></text:p>
            <text:p text:style-name="Table_20_Contents">- <text:span text:style-name="T18">complicité et partage des femmes qui ne se connaissent pas</text:span></text:p>
            <text:p text:style-name="Table_20_Contents">- <text:span text:style-name="T18">être ensemble</text:span></text:p>
            <text:p text:style-name="Table_20_Contents">- <text:span text:style-name="T18">notre trio de formatrices</text:span></text:p>
          </table:table-cell>
          <table:table-cell table:style-name="Table1.A2" office:value-type="string">
            <text:p text:style-name="P58">- <text:span text:style-name="T18">techniques physiques X2</text:span></text:p>
            <text:p text:style-name="P58">- <text:span text:style-name="T18">enchaînement de base X2</text:span></text:p>
            <text:p text:style-name="P58">- <text:span text:style-name="T18">respiration/cri</text:span></text:p>
            <text:p text:style-name="P58">- <text:span text:style-name="T18">technique des 3 phrases X4</text:span></text:p>
            <text:p text:style-name="P58">- <text:span text:style-name="T18">exercice du bras projeté loin (Mémé)</text:span></text:p>
            <text:p text:style-name="P58">- <text:span text:style-name="T18">les techniques !! X3</text:span></text:p>
            <text:p text:style-name="P58">- <text:span text:style-name="T18">étranglements</text:span></text:p>
            <text:p text:style-name="P59">- <text:span text:style-name="T18">ce stage comme une couche de plus à l’insoumission, à la liberté des femmes X2</text:span></text:p>
            <text:p text:style-name="P61">- <text:span text:style-name="T18">techniques de dégagement</text:span></text:p>
            <text:p text:style-name="P58">- <text:span text:style-name="T18">la salle !!</text:span></text:p>
            <text:p text:style-name="P58">- <text:span text:style-name="T18">apprentissage toujours</text:span></text:p>
            <text:p text:style-name="P58">- <text:span text:style-name="T18">exercice de Mémé (du bras à plier)</text:span></text:p>
          </table:table-cell>
          <table:table-cell table:style-name="Table1.C2" office:value-type="string">
            <text:p text:style-name="Table_20_Contents">- <text:span text:style-name="T18">difficultés qui remontent ; vulnérabilité X2</text:span></text:p>
            <text:p text:style-name="Table_20_Contents">- <text:span text:style-name="T18">exercice « arrête » de + en + fort X2</text:span></text:p>
            <text:p text:style-name="Table_20_Contents">- <text:span text:style-name="T18">c’est court !! X2</text:span></text:p>
            <text:p text:style-name="Table_20_Contents">- <text:span text:style-name="T18">prise de conscience d’un manque de confiance, de détermination X3</text:span></text:p>
            <text:p text:style-name="Table_20_Contents">- <text:span text:style-name="T18">moments trop rares !!</text:span></text:p>
            <text:p text:style-name="Table_20_Contents">- <text:span text:style-name="T18">besoin de régularité X4</text:span></text:p>
            <text:p text:style-name="Table_20_Contents">- <text:span text:style-name="T18">manque de pratique des techniques de dégagement</text:span></text:p>
            <text:p text:style-name="Table_20_Contents">- <text:span text:style-name="T19">difficulter à « agresser qqun » = difficulté à se défendre -question de la légitimité-</text:span></text:p>
            <text:p text:style-name="P60">- <text:span text:style-name="T19">regret de ne pas avoir fait ça plus tôt</text:span></text:p>
            <text:p text:style-name="Table_20_Contents">- <text:span text:style-name="T19">fatigue, saturation d’émotions</text:span></text:p>
            <text:p text:style-name="Table_20_Contents">- <text:span text:style-name="T19">ne pas lire mes mails le samedi soir !!</text:span></text:p>
            <text:p text:style-name="Table_20_Contents">- <text:span text:style-name="T19">difficultés physiques = entraînent le mental</text:span></text:p>
          </table:table-cell>
        </table:table-row>
      </table:table>
      <text:h text:style-name="P64" text:outline-level="3"/>
      <text:h text:style-name="P64" text:outline-level="3">ADRESSES MAILS DES PARTICIPANTES</text:h>
      <text:p text:style-name="Standard">- <text:span text:style-name="T20">Marie : </text:span><text:a xlink:type="simple" xlink:href="mailto:marifalda@laposte.net" text:style-name="Internet_20_link" text:visited-style-name="Visited_20_Internet_20_Link"><text:span text:style-name="T20">marifalda@laposte.net</text:span></text:a></text:p>
      <text:p text:style-name="Standard">- <text:span text:style-name="T20">Domi : </text:span><text:a xlink:type="simple" xlink:href="mailto:domi.colonna@free.fr" text:style-name="Internet_20_link" text:visited-style-name="Visited_20_Internet_20_Link"><text:span text:style-name="T20">domi.colonna@free.fr</text:span></text:a></text:p>
      <text:p text:style-name="Standard">- <text:span text:style-name="T20">Brigitte : b.puel (luel?)@orange.fr</text:span></text:p>
      <text:p text:style-name="Standard">- <text:span text:style-name="T20">Charlotte : cha53ron15 (vraiment pas sûre!!)@hotmail.com</text:span></text:p>
      <text:p text:style-name="Standard">- <text:span text:style-name="T20">Isabelle : </text:span><text:a xlink:type="simple" xlink:href="mailto:regaudix@wanadoo.fr" text:style-name="Internet_20_link" text:visited-style-name="Visited_20_Internet_20_Link"><text:span text:style-name="T20">regaudix@wanadoo.fr</text:span></text:a></text:p>
      <text:p text:style-name="Standard">- <text:span text:style-name="T20">Mathilde : </text:span><text:a xlink:type="simple" xlink:href="mailto:mathilde.estrevenue@yahoo.fr" text:style-name="Internet_20_link" text:visited-style-name="Visited_20_Internet_20_Link"><text:span text:style-name="T20">mathilde.estrevenue@yahoo.fr</text:span></text:a></text:p>
      <text:p text:style-name="Standard">- <text:span text:style-name="T20">Sandrine : </text:span><text:a xlink:type="simple" xlink:href="mailto:sandrine.forest@yahoo.fr" text:style-name="Internet_20_link" text:visited-style-name="Visited_20_Internet_20_Link"><text:span text:style-name="T20">sandrine.forest@yahoo.fr</text:span></text:a></text:p>
      <text:p text:style-name="Standard">- <text:span text:style-name="T20">Magalie : </text:span><text:a xlink:type="simple" xlink:href="mailto:magali.heudes@orange.fr" text:style-name="Internet_20_link" text:visited-style-name="Visited_20_Internet_20_Link"><text:span text:style-name="T20">magali.heudes@orange.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Gill Sans" svg:font-family="'Gill Sans', 'Times New Roman'"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Absatz-Standardschriftart" style:family="text"/>
    <style:style style:name="Police_20_par_20_défaut" style:display-name="Police par défaut" style:family="text"/>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Gill Sans" fo:font-size="10pt" style:font-size-asian="10pt" style:font-name-complex="Gill Sans"/>
    </style:style>
    <style:style style:name="MP2" style:family="paragraph">
      <loext:graphic-properties draw:fill="none" draw:fill-color="#ffffff"/>
      <style:paragraph-properties fo:text-align="center" style:writing-mode="lr-tb"/>
    </style:style>
    <style:style style:name="MP3" style:family="paragraph" style:parent-style-name="Footer">
      <style:text-properties officeooo:paragraph-rsid="000f2982"/>
    </style:style>
    <style:style style:name="MT1" style:family="text">
      <style:text-properties style:font-name="Gill Sans" fo:font-size="10pt" officeooo:rsid="002e72d0" style:font-size-asian="10pt" style:font-name-complex="Gill Sans"/>
    </style:style>
    <style:style style:name="MT2" style:family="text">
      <style:text-properties style:font-name="Gill Sans" fo:font-size="10pt" style:font-size-asian="10pt" style:font-name-complex="Gill Sans"/>
    </style:style>
    <style:style style:name="MT3" style:family="text">
      <style:text-properties fo:font-size="10pt" style:font-size-asian="10pt"/>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line text:anchor-type="char" draw:z-index="8" draw:style-name="Mgr1" draw:text-style-name="MP2" svg:x1="24.631cm" svg:y1="0.663cm" svg:x2="-0.134cm" svg:y2="0.663cm"><text:p/></draw:line>Audodéfense pour femmes</text:p>
      </style:header>
      <style:footer>
        <text:p text:style-name="MP3"><text:span text:style-name="MT1">G</text:span><text:span text:style-name="MT2">rille stage deux jours.doc, © Garance ASBL, 23 mars 2010 <text:tab/><text:tab/><text:tab/><text:tab/><text:tab/><text:tab/><text:tab/><text:tab/></text:span><text:span text:style-name="Page_20_Number"><text:span text:style-name="MT3"><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aînement : agressions avec armes</dc:title>
    <meta:initial-creator>Irene Zeilinger</meta:initial-creator>
    <meta:creation-date>2010-03-24T14:48:00</meta:creation-date>
    <dc:date>2018-01-22T15:50:35.341932504</dc:date>
    <meta:print-date>2009-03-13T10:07:00</meta:print-date>
    <meta:editing-cycles>33</meta:editing-cycles>
    <meta:editing-duration>PT6H23M17S</meta:editing-duration>
    <meta:generator>LibreOffice/5.1.4.2$Linux_X86_64 LibreOffice_project/10m0$Build-2</meta:generator>
    <meta:document-statistic meta:table-count="4" meta:image-count="0" meta:object-count="0" meta:page-count="9" meta:paragraph-count="350" meta:word-count="2997" meta:character-count="17525" meta:non-whitespace-character-count="14840"/>
  </office:meta>
</office:document-meta>
</file>