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MS Mincho" svg:font-family="'MS Mincho', 'ＭＳ 明朝'" style:font-family-generic="roman"/>
    <style:font-face style:name="F" svg:font-family="" style:font-pitch="variable"/>
    <style:font-face style:name="Lohit Hindi" svg:font-family="'Lohit Hindi'"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ab-stops>
          <style:tab-stop style:position="6.6925in" style:type="right"/>
        </style:tab-stops>
      </style:paragraph-properties>
    </style:style>
    <style:style style:name="P3" style:family="paragraph" style:parent-style-name="Standard">
      <style:paragraph-properties fo:margin-top="0in" fo:margin-bottom="0in" fo:text-align="justify" style:justify-single-word="false"/>
      <style:text-properties style:font-name="Arial" fo:font-size="11pt" fo:language="es" fo:country="ES" style:font-size-asian="11pt" style:font-name-complex="Arial" style:font-size-complex="13pt" style:font-weight-complex="bold"/>
    </style:style>
    <style:style style:name="P4" style:family="paragraph" style:parent-style-name="Standard">
      <style:paragraph-properties fo:margin-top="0in" fo:margin-bottom="0in" fo:text-align="justify" style:justify-single-word="false">
        <style:tab-stops>
          <style:tab-stop style:position="6.6925in" style:type="right"/>
        </style:tab-stops>
      </style:paragraph-properties>
      <style:text-properties fo:color="#000000" style:font-name="Arial" fo:font-size="11pt" fo:language="es" fo:country="ES" style:font-size-asian="11pt" style:font-name-complex="Arial" style:font-size-complex="13pt"/>
    </style:style>
    <style:style style:name="P5" style:family="paragraph" style:parent-style-name="Standard">
      <style:paragraph-properties fo:margin-top="0in" fo:margin-bottom="0in" fo:text-align="justify" style:justify-single-word="false"/>
      <style:text-properties fo:color="#000000" style:font-name="Arial" fo:font-size="11pt" fo:language="es" fo:country="ES" style:font-size-asian="11pt" style:font-name-complex="Times New Roman"/>
    </style:style>
    <style:style style:name="P6" style:family="paragraph" style:parent-style-name="Standard">
      <style:paragraph-properties fo:margin-top="0in" fo:margin-bottom="0in" fo:text-align="justify" style:justify-single-word="false">
        <style:tab-stops>
          <style:tab-stop style:position="6.6925in" style:type="right"/>
        </style:tab-stops>
      </style:paragraph-properties>
      <style:text-properties fo:color="#000000" style:font-name="Arial" fo:font-size="11pt" style:font-size-asian="11pt" style:font-name-complex="Arial" style:font-size-complex="13pt"/>
    </style:style>
    <style:style style:name="P7" style:family="paragraph" style:parent-style-name="Standard">
      <style:paragraph-properties fo:margin-top="0in" fo:margin-bottom="0in" fo:text-align="justify" style:justify-single-word="false"/>
      <style:text-properties fo:color="#000000" style:font-name="Arial" fo:font-size="11pt" style:font-size-asian="11pt" style:font-name-complex="Times New Roman"/>
    </style:style>
    <style:style style:name="P8" style:family="paragraph" style:parent-style-name="Standard">
      <style:paragraph-properties fo:margin-top="0in" fo:margin-bottom="0in" fo:text-align="justify" style:justify-single-word="false"/>
      <style:text-properties fo:color="#993300" style:font-name="Arial" fo:font-size="11pt" fo:language="es" fo:country="ES" fo:font-weight="bold" style:font-size-asian="11pt" style:font-weight-asian="bold" style:font-name-complex="Arial" style:font-size-complex="13pt" style:font-weight-complex="bold"/>
    </style:style>
    <style:style style:name="P9" style:family="paragraph" style:parent-style-name="Standard" style:master-page-name="Standard">
      <style:paragraph-properties fo:margin-top="0in" fo:margin-bottom="0in" fo:text-align="justify" style:justify-single-word="false" style:page-number="auto">
        <style:tab-stops>
          <style:tab-stop style:position="6.6925in" style:type="right"/>
        </style:tab-stops>
      </style:paragraph-properties>
    </style:style>
    <style:style style:name="P10" style:family="paragraph" style:parent-style-name="Standard" style:list-style-name="WW8Num1">
      <style:paragraph-properties fo:margin-left="-0.25in" fo:margin-right="0in" fo:margin-top="0.1665in" fo:margin-bottom="0.0417in" fo:text-align="justify" style:justify-single-word="false" fo:text-indent="0in" style:auto-text-indent="false">
        <style:tab-stops>
          <style:tab-stop style:position="0.6528in"/>
          <style:tab-stop style:position="1in"/>
        </style:tab-stops>
      </style:paragraph-properties>
    </style:style>
    <style:style style:name="P11" style:family="paragraph" style:parent-style-name="Standard" style:list-style-name="WW8Num4">
      <style:paragraph-properties fo:margin-left="-0.25in" fo:margin-right="0in" fo:margin-top="0.1665in" fo:margin-bottom="0.0417in" fo:text-align="justify" style:justify-single-word="false" fo:text-indent="0in" style:auto-text-indent="false">
        <style:tab-stops>
          <style:tab-stop style:position="0.6528in"/>
          <style:tab-stop style:position="1in"/>
        </style:tab-stops>
      </style:paragraph-properties>
    </style:style>
    <style:style style:name="P12" style:family="paragraph" style:parent-style-name="Standard" style:list-style-name="WW8Num2">
      <style:paragraph-properties fo:margin-left="-0.25in" fo:margin-right="0in" fo:margin-top="0.1665in" fo:margin-bottom="0.0417in" fo:text-align="justify" style:justify-single-word="false" fo:text-indent="0in" style:auto-text-indent="false">
        <style:tab-stops>
          <style:tab-stop style:position="0.6528in"/>
          <style:tab-stop style:position="1in"/>
        </style:tab-stops>
      </style:paragraph-properties>
      <style:text-properties fo:color="#993300" style:font-name="Arial" fo:font-size="11pt" fo:font-weight="bold" style:font-size-asian="11pt" style:font-weight-asian="bold" style:font-name-complex="Arial" style:font-size-complex="13pt" style:font-weight-complex="bold"/>
    </style:style>
    <style:style style:name="P13" style:family="paragraph" style:parent-style-name="Standard">
      <style:paragraph-properties fo:margin-top="0.1665in" fo:margin-bottom="0.0417in" fo:text-align="justify" style:justify-single-word="false">
        <style:tab-stops>
          <style:tab-stop style:position="0.6528in"/>
          <style:tab-stop style:position="1in"/>
        </style:tab-stops>
      </style:paragraph-properties>
    </style:style>
    <style:style style:name="P14" style:family="paragraph" style:parent-style-name="Standard">
      <style:paragraph-properties fo:margin-top="0.1665in" fo:margin-bottom="0.0417in" fo:text-align="justify" style:justify-single-word="false">
        <style:tab-stops>
          <style:tab-stop style:position="0.6528in"/>
          <style:tab-stop style:position="1in"/>
        </style:tab-stops>
      </style:paragraph-properties>
      <style:text-properties style:font-name="Arial" fo:font-size="11pt" fo:language="es" fo:country="ES" style:font-size-asian="11pt" style:font-name-complex="Arial" style:font-size-complex="13pt" style:font-weight-complex="bold"/>
    </style:style>
    <style:style style:name="P15" style:family="paragraph" style:parent-style-name="Standard">
      <style:paragraph-properties fo:margin-left="0.4925in" fo:margin-right="0in" fo:margin-top="0.1665in" fo:margin-bottom="0.0417in" fo:text-align="justify" style:justify-single-word="false" fo:text-indent="0in" style:auto-text-indent="false">
        <style:tab-stops>
          <style:tab-stop style:position="0.6528in"/>
          <style:tab-stop style:position="1in"/>
        </style:tab-stops>
      </style:paragraph-properties>
    </style:style>
    <style:style style:name="T1" style:family="text">
      <style:text-properties style:font-name="Arial" fo:font-size="11pt" fo:language="es" fo:country="ES" style:font-size-asian="11pt" style:font-name-complex="Arial" style:font-size-complex="13pt" style:font-weight-complex="bold"/>
    </style:style>
    <style:style style:name="T2" style:family="text">
      <style:text-properties fo:language="es" fo:country="ES"/>
    </style:style>
    <style:style style:name="T3" style:family="text">
      <style:text-properties fo:color="#000000" style:font-name="Arial" fo:font-size="11pt" fo:language="es" fo:country="ES" style:font-size-asian="11pt" style:font-name-complex="Arial" style:font-size-complex="13pt"/>
    </style:style>
    <style:style style:name="T4" style:family="text">
      <style:text-properties fo:color="#000000" style:font-name="Arial" fo:font-size="11pt" fo:language="es" fo:country="ES" style:font-size-asian="11pt" style:font-name-complex="Arial" style:font-size-complex="13pt" style:font-weight-complex="bold"/>
    </style:style>
    <style:style style:name="T5" style:family="text">
      <style:text-properties fo:color="#000000" style:font-name="Arial" fo:font-size="11pt" fo:language="es" fo:country="ES" style:font-size-asian="11pt" style:font-name-complex="Times New Roman"/>
    </style:style>
    <style:style style:name="T6" style:family="text">
      <style:text-properties fo:color="#000000" style:font-name="Arial" fo:font-size="11pt" fo:language="es" fo:country="ES" fo:font-weight="bold" style:font-size-asian="11pt" style:font-weight-asian="bold" style:font-name-complex="Arial" style:font-size-complex="13pt" style:font-weight-complex="bold"/>
    </style:style>
    <style:style style:name="T7" style:family="text">
      <style:text-properties fo:color="#000000" style:font-name="Arial" fo:font-size="11pt" fo:language="es" fo:country="ES" fo:font-weight="bold" style:font-size-asian="11pt" style:font-weight-asian="bold" style:font-name-complex="Times New Roman"/>
    </style:style>
    <style:style style:name="T8" style:family="text">
      <style:text-properties fo:color="#000000" style:font-name="Arial" fo:font-size="11pt" fo:language="es" fo:country="ES" fo:background-color="#ffff00" style:font-size-asian="11pt" style:font-name-complex="Times New Roman"/>
    </style:style>
    <style:style style:name="T9" style:family="text">
      <style:text-properties fo:color="#993300" style:font-name="Arial" fo:font-size="11pt" fo:language="es" fo:country="ES" fo:font-weight="bold" style:font-size-asian="11pt" style:font-weight-asian="bold" style:font-name-complex="Arial"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A finales de octubre de 2010</text:span><text:span text:style-name="T3"> unas 40 personas se reunieron en un espacio autogestionado ‘Tanneries’ (en Dijon, Francia) para un encuentro francófono de Reclaim the Fields. A continuación un pequeño testimonio de los ricos intercambios que tuvimos durante dos días.</text:span></text:p>
      <text:p text:style-name="P4"/>
      <text:p text:style-name="P2"><text:span text:style-name="T3">Al fin de la tarde del viernes los habitantes y personas involucradas en las Tanneries nos recibieron y presentaron su espacio y su historia. También nos contaron de qué forma estaban involucradas en el movimiento social. Eran personas que venían tanto del campo como la ciudad, algunos que les interesaban el vínculo entre las dos, gente que tenía y no una actividad agrícola directa (productoras y productores, personas que tenían curiosidad, trabajadoras y trabajadores agrícolas, personas que investigaban el tema), personas más y menos involucradas en las luchas, militantes, personas interesadas en empezar a trabajar la tierra, otras involucradas en la ocupación de tierras… en fin, todas y todos diferentes e interesadas por el acceso a la tierra y lo que decían muchos: interesados por contactar con la constelación de Reclaim the Fields. </text:span></text:p>
      <text:p text:style-name="P4"/>
      <text:p text:style-name="P2"><text:span text:style-name="T3">Primero se discutió Reclaim the Fields, su historia y</text:span><text:span text:style-name="T3"> la forma en la cual funcionamos como constelación. Después hubo un intercambio de experiencias de acceso la tierra con dimensiones colectivas y militantes en Francia, y sobre los vínculos de Reclaim the Fields a escala europea. Nos motivó el ver el hecho de que haya muchos acontecimientos en tantas partes. Nuestras mentes ya habían entrado en calor mientras continuamos el intercambio compartiendo una comida. </text:span></text:p>
      <text:p text:style-name="P4"/>
      <text:p text:style-name="P2"><text:span text:style-name="T3">El sábado nos reunimos para discutir</text:span><text:span text:style-name="T3"> cuatro preguntas en pequeños grupos. Cada pregunta se discutía rápidamente y los grupos turnaban. En la tarde salimos a conocer el huerto colectivo ‘les lentillères’ (fundado y trabajado desde la primavera no lejos de las Tanneries, ver el boletín No. 1) donde nos reunimos para intercambiar las reflexiones de la mañana. A continuación las preguntas que tratamos y un resumen de las respuestas que tuvimos durante el intercambio:</text:span></text:p>
      <text:p text:style-name="P4"/>
      <text:p text:style-name="P4"/>
      <text:list text:style-name="WW8Num1">
        <text:list-item>
          <text:p text:style-name="P10"><text:span text:style-name="T6">Porque luchar localmente por la tierra en Europa ?</text:span><text:span text:style-name="T4"> </text:span></text:p>
        </text:list-item>
      </text:list>
      <text:p text:style-name="P2"><text:span text:style-name="T3">→ </text:span><text:span text:style-name="T3">¡Pues en primer lugar tenemos ganas de luchar por la tierra para vivir! Y también para luchar… contra: el desarrollo de las ciudades, la propiedad privada, por la concentración de la tierra en manos de unos cuantos agro-empresarios, el acaparado de tierras (urbanización), la dependencia de los mercados mundiales, el capitalismo!</text:span></text:p>
      <text:p text:style-name="P4"/>
      <text:p text:style-name="P2"><text:span text:style-name="T3">…. para: la autonomía alimentaria, la</text:span><text:span text:style-name="T3"> relocalización de la economía rural, para recrear tierras fértiles, para transmitir y conservar los conocimientos, la propiedad comunal, para evitar el punto de no más allá (es decir, la muerte de los suelos, la erosión), para un equilibrio entre ciudad y campo (círculos virtuosos que dinamicen el campo, atrayendo los habitantes urbanos encerrados en sus ciudades, y que adquiramos legitimidad frente a los campesinos convencionales), para no seguir desplazando nuestros problemas hacia otros países, para permitir experimentos sociales distintos, para formar una base para la emancipación, para llevar a cabo una lucha anticapitalista y valorar las prácticas fructíferas basadas sobre el intercambio y la solidaridad, y para un mundo donde podamos vivir y no sólo de sobrevivir.</text:span></text:p>
      <text:p text:style-name="P6"/>
      <text:list text:style-name="WW8Num2">
        <text:list-item>
          <text:p text:style-name="P12">Por qué luchar ? Para luego hacer qué ? </text:p>
        </text:list-item>
      </text:list>
      <text:p text:style-name="P13"><text:span text:style-name="T1">Sobre la primera pregunta hubo dos respuestas que pueden</text:span><text:span text:style-name="T1"> ser complementarias:</text:span></text:p>
      <text:p text:style-name="P13"><text:soft-page-break/><text:span text:style-name="T1"><text:tab/></text:span><text:span text:style-name="T1">para sí mismo y para los cercanos (para el barrio, para el autoconsumo)</text:span></text:p>
      <text:p text:style-name="P15"><text:span text:style-name="T1">para todos a escala mundial, para ser solidarios con las personas están en lucha (compartir los alimentos) y con aquellos y aquellas que se están muriendo en su trabajo para producir alimentos para nosotros. </text:span></text:p>
      <text:p text:style-name="P14">La pregunta de “con quien” luchar parecía tener muchas respuestas pero nos faltó el tiempo para profundizarla. </text:p>
      <text:p text:style-name="P13"><text:span text:style-name="T1">En cuanto a la pregunta de “para luego hacer qué” primero hablamos de la dimensión agrícola para desarrollar la autonomía, los conocimientos, para experimentar. Pero la agricultura nos permite sobre todo desarrollar la dimensión colectiva de política de nuestras vidas. Es una herramienta que va más lejos de la satisfacción de nuestras necesidades de alimentarnos. A nivel colectivo y social hablamos de crear un vínculo, intercambios, de acoger a las personas, de dar ánimo a la solidaridad y a un nivel político, de cuestionar la propiedad privada, de crear vínculos y de convergencias entre distintas luchas. </text:span></text:p>
      <text:p text:style-name="P14"/>
      <text:p text:style-name="P1"><text:span text:style-name="T9">¿Cuáles son las formas que </text:span><text:span text:style-name="T9">pueden tomar estas luchas? ¿Qué herramientas jurídicas y técnicas necesitamos? </text:span></text:p>
      <text:p text:style-name="P8"/>
      <text:p text:style-name="P3">Discutimos las opciones opuestas de tener acceso a la tierra ocupándola o utilizando estructuras ya existentes lo que implicaría necesidades de herramientas distintas. En todo caso necesitamos conocer muy bien las posibilidades jurídicas para saber utilizarlas o descarrilarlas, más aún si queremos una solución “mixta” (por ejemplo tener unas casas que fueron compradas mientras que cultivamos tierras ocupadas alrededor). </text:p>
      <text:p text:style-name="P3"/>
      <text:p text:style-name="P1"><text:span text:style-name="T5">Esta discusión hizo resurgir varias ideas sobre la necesidad de </text:span><text:span text:style-name="T7">crear herramientas</text:span><text:span text:style-name="T5"> compartidas y organizarse como red (para socializar las experiencias, competencias y el apoyo a las ocupaciones de tierras); de comunicarnos internamente (de actuar para no sobrepasarse dado el alejamiento relativo y los contextos de vida distintos) y hacia el exterior (sobre todo para que la ocupación sea percibida como una palanca para acceder a la tierra); y de no olvidar que el crear una relación de fuerza es indispensable en nuestras acciones porque la estrategia jurídica solamente es lejos de ser suficiente. </text:span></text:p>
      <text:p text:style-name="P5"/>
      <text:list text:style-name="WW8Num4">
        <text:list-item>
          <text:p text:style-name="P11"><text:span text:style-name="T9">¿Qué tipo de campesinado para qué tipo de sociedad? ¿</text:span><text:span text:style-name="T9">Qué formas de solidaridad activáremos dentro de nuestras luchas? </text:span></text:p>
        </text:list-item>
      </text:list>
      <text:p text:style-name="P1"><text:span text:style-name="T5">No tuvimos suficiente tiempo para</text:span><text:span text:style-name="T5"> profundizar suficientemente en torno a estas preguntas. Las ideas evocadas tienen que ver con el pequeño campesinado (a escala local, colectivo, …) para reemplazar la agricultura de consumo de masas sin que se reduzca a un acto de producción. El pequeño campesinado es también una forma de vida. El cambiar las formas de campesinado es una base para cambiar la sociedad y su ritmo hacia una red localización de la producción, hacía reducir la organización, el trabajo asalariado, para salir del sistema de mercancías y para incrementar la toma de responsabilidad y de autonomía de los y las individuos. </text:span></text:p>
      <text:p text:style-name="P7"/>
      <text:p text:style-name="P1"><text:span text:style-name="T5">Después dos personas hablaron del tiempo que pasaron</text:span><text:span text:style-name="T5"> en unos pueblos ocupados en los Pirineos españoles. Regresamos a las Tanneries y los testimonios de lucha continuaron con los habitantes de la ocupación de Notre Dame des Landes (</text:span><text:span text:style-name="T8">ver texto relacionado</text:span><text:span text:style-name="T5">). Después de este día tan rico nos relajamos un poco compartiendo una cena y festejando. <text:s/></text:span></text:p>
      <text:p text:style-name="P7"/>
      <text:p text:style-name="P1"><text:soft-page-break/><text:span text:style-name="T5">Las discusiones del sábado hicieron</text:span><text:span text:style-name="T5"> destacar muchas preguntas y ganas que inspiraron los tres talleres del domingo. Discutimos en distintos grupos sobre, la red de formación </text:span><text:span text:style-name="T3">Reclaim the Fields</text:span><text:span text:style-name="T5"> y el vínculo posible entre </text:span><text:span text:style-name="T3">Reclaim the Fields y la ocupación de Notre Dame des Landes (NDDL). </text:span></text:p>
      <text:p text:style-name="P5"/>
      <text:p text:style-name="P1"><text:span text:style-name="T5">En cuanto al aspecto jurídico del acceso a la tierra: una necesidad que se expresó fue la socialización de conocimientos que ya tenemos y desarrollar otros. En particular en lo que tiene que ver con los riesgos vinculados a la ocupación de tierras el estatus agrícola, los distintos modos de adquisición de suelos y de la propiedad colectiva. Decidimos de comenzar para reunir un repertorio de las experiencias existentes y como accedieron a la tierra, de qué manera se estableció la relación de fuerza y cuales fueron las herramientas jurídicas utilizadas o esquivadas para llegar a las metas. Paralelamente lanzamos un censo de todas las herramientas existentes que podrían ser útiles. </text:span></text:p>
      <text:p text:style-name="P5">Para reunir todo esto tuvimos una reflexión sobre las herramientas informáticas que nos podrían permitir una búsqueda fácil y común de información.</text:p>
      <text:p text:style-name="P5"/>
      <text:p text:style-name="P1"><text:span text:style-name="T5">En cuanto a la red</text:span><text:span text:style-name="T5"> de formación de </text:span><text:span text:style-name="T3">Reclaim the Fields, fue decidido trabajar sobre una carta en tres partes (una para los y las campesinas que da en el acogimiento; para la personas que quieran recibir formación y para el intermediario de Reclaim the Fields) que defina los objetivos y modalidades del aprendizaje a nivel agrícola y político utilizando documentos que ya existan. También tenemos la idea de hacer un censo de las granjas cambiadas que tuvieran ganas de formar parte de las actividades agrícolas que surjan y también de los grupos locales que pudieran informar y servir vínculos a las personas que quisieran recibir formación dentro de nuestra red. </text:span></text:p>
      <text:p text:style-name="P1"><text:span text:style-name="T5">El marco de la formación nos presenta la pregunta</text:span><text:span text:style-name="T5"> si habría necesidad de un marco asociativo para permitir dar cobertura a las personas que participaran. </text:span></text:p>
      <text:p text:style-name="P5"/>
      <text:p text:style-name="P2"><text:span text:style-name="T5">En cuanto a </text:span><text:span text:style-name="T5">la propuesta de Notre Dame des Landes dijimos que quisiéramos y pudiéramos llevarla a cabo. Esta lucha en su globalidad toca sobre las problemáticas de </text:span><text:span text:style-name="T3">Reclaim the Fields (acceso la tierra, empezar a trabajar la, la lucha contra las destrucciones de la tierra, el anticapitalismo, ecología global y práctica….). Las propuestas fueron de organizar ahí el próximo encuentro de Reclaim the Fields francófono y hasta tal vez el próximo campamento europeo de Reclaim the Fields, de mantenerse movilizados en torno esta lucha, tanto ahí como en otras partes.</text:span></text:p>
      <text:p text:style-name="P4"/>
      <text:p text:style-name="P2"><text:span text:style-name="T3">Fue difícil terminar porque quedaban todavía much</text:span><text:span text:style-name="T3">os temas por abordar pero nos pusimos de acuerdo sobre un próximo encuentro francófono en febrero (hablamos del 2 al 6 de febrero posiblemente en Notre Dame des Landes, lo que se confirmará) y se formaron grupos para empezar a crear una lista de las granjas interesadas en ser parte de la red de formación, y para trabajar sobre la carta para esta red. También nos dimos el objetivo de socializar nuestros conocimientos y descubrimientos sobre aspectos jurídicos pertinentes.</text:span></text:p>
      <text:p text:style-name="P4">Fue un tanto frustrante el tener que terminar el encuentro tan rápido el domingo y vimos la posibilidad de que los próximos encuentros tuvieran lugar a lo largo de tres o cuatro días con un fin de semana en medio donde también pudiéramos tomar decisiones. </text:p>
      <text:p text:style-name="P5"><text:s text:c="2"/></text:p>
      <text:p text:style-name="P7">Continuará…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MS Mincho" svg:font-family="'MS Mincho', 'ＭＳ 明朝'" style:font-family-generic="roman"/>
    <style:font-face style:name="F" svg:font-family="" style:font-pitch="variable"/>
    <style:font-face style:name="Lohit Hindi" svg:font-family="'Lohit Hindi'"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text-align="start" style:justify-single-word="false" fo:orphans="2" fo:widows="2" fo:hyphenation-ladder-count="no-limit" style:writing-mode="lr-tb"/>
      <style:text-properties style:use-window-font-color="true" style:font-name="Cambria" fo:font-size="12pt" fo:language="fr" fo:country="FR" style:letter-kerning="true" style:font-name-asian="Arial Unicode MS" style:font-size-asian="12pt"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Verzeichnis" style:family="paragraph" style:parent-style-name="Standard">
      <style:paragraph-properties text:number-lines="false" text:line-number="0"/>
      <style:text-properties style:font-name-complex="Lohit Hindi"/>
    </style:style>
    <style:style style:name="Titre"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9839in" fo:margin-bottom="0.9839in" fo:margin-left="0.9839in" fo:margin-right="0.9839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 finales de octubre de 2010 unas 40 personas se reunieron en un espacio autogestionado ‘Tanneries’ (en Dijon, Francia) para un encuentro francófono de Reclaim the Fields</dc:title>
    <meta:initial-creator>Miriam</meta:initial-creator>
    <meta:creation-date>2011-01-19T10:20:00</meta:creation-date>
    <dc:creator>Miriam</dc:creator>
    <dc:date>2011-01-19T11:15:00</dc:date>
    <meta:editing-cycles>3</meta:editing-cycles>
    <meta:editing-duration>PT56M0S</meta:editing-duration>
    <meta:user-defined meta:name="Info 1"/>
    <meta:user-defined meta:name="Info 2"/>
    <meta:user-defined meta:name="Info 3"/>
    <meta:user-defined meta:name="Info 4"/>
    <meta:user-defined meta:name="dgnword-docGUID" meta:value-type="string">{43D9B683-FD09-4EA2-960B-F891553AFEE4}</meta:user-defined>
    <meta:user-defined meta:name="dgnword-eventsink" meta:value-type="string">26436504</meta:user-defined>
    <meta:document-statistic meta:table-count="0" meta:image-count="0" meta:object-count="0" meta:page-count="3" meta:paragraph-count="29" meta:word-count="1562" meta:character-count="9898"/>
  </office:meta>
</office:document-meta>
</file>