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Nimbus Roman No9 L1" svg:font-family="'Nimbus Roman No9 L'" style:font-family-generic="roman"/>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ab-stops>
          <style:tab-stop style:position="16.997cm" style:type="right"/>
        </style:tab-stops>
      </style:paragraph-properties>
    </style:style>
    <style:style style:name="P3" style:family="paragraph" style:parent-style-name="Text_20_body">
      <style:paragraph-properties fo:margin-top="0cm" fo:margin-bottom="0cm"/>
      <style:text-properties fo:font-size="8pt" style:font-size-asian="8pt" style:font-size-complex="8pt"/>
    </style:style>
    <style:style style:name="P4" style:family="paragraph" style:parent-style-name="Text_20_body">
      <style:paragraph-properties fo:margin-top="0cm" fo:margin-bottom="0cm"/>
      <style:text-properties fo:font-size="8pt" fo:font-weight="normal" style:font-size-asian="8pt" style:font-weight-asian="normal" style:font-size-complex="8pt" style:font-weight-complex="normal"/>
    </style:style>
    <style:style style:name="P5" style:family="paragraph" style:parent-style-name="Heading_20_3">
      <style:paragraph-properties fo:margin-top="0.254cm" fo:margin-bottom="0.203cm"/>
    </style:style>
    <style:style style:name="P6" style:family="paragraph" style:parent-style-name="Text_20_body">
      <style:text-properties fo:background-color="transparent"/>
    </style:style>
    <style:style style:name="P7" style:family="paragraph" style:parent-style-name="Text_20_body">
      <style:text-properties officeooo:paragraph-rsid="00904b82" fo:background-color="transparent"/>
    </style:style>
    <style:style style:name="P8" style:family="paragraph" style:parent-style-name="Text_20_body">
      <style:text-properties officeooo:paragraph-rsid="009b67fe" fo:background-color="transparent"/>
    </style:style>
    <style:style style:name="P9" style:family="paragraph" style:parent-style-name="Text_20_body">
      <style:text-properties officeooo:paragraph-rsid="00928e5f"/>
    </style:style>
    <style:style style:name="P10" style:family="paragraph" style:parent-style-name="Text_20_body">
      <style:text-properties officeooo:paragraph-rsid="007d5364"/>
    </style:style>
    <style:style style:name="P11" style:family="paragraph" style:parent-style-name="Text_20_body">
      <style:text-properties officeooo:paragraph-rsid="009a76b4"/>
    </style:style>
    <style:style style:name="P12" style:family="paragraph" style:parent-style-name="Text_20_body">
      <style:text-properties officeooo:paragraph-rsid="009cfb4e"/>
    </style:style>
    <style:style style:name="P13" style:family="paragraph" style:parent-style-name="Footnote">
      <style:text-properties officeooo:rsid="004fa0b2" officeooo:paragraph-rsid="004fa0b2"/>
    </style:style>
    <style:style style:name="P14" style:family="paragraph" style:parent-style-name="Footnote">
      <style:text-properties officeooo:rsid="00621b2f" officeooo:paragraph-rsid="00621b2f"/>
    </style:style>
    <style:style style:name="P15" style:family="paragraph" style:parent-style-name="Footnote">
      <style:text-properties officeooo:rsid="0089a267" officeooo:paragraph-rsid="0089a267"/>
    </style:style>
    <style:style style:name="P16" style:family="paragraph" style:parent-style-name="Footnote">
      <style:text-properties officeooo:rsid="0081880f" officeooo:paragraph-rsid="0081880f"/>
    </style:style>
    <style:style style:name="P17" style:family="paragraph" style:parent-style-name="Footnote">
      <style:text-properties officeooo:rsid="0082ec0d" officeooo:paragraph-rsid="0082ec0d"/>
    </style:style>
    <style:style style:name="P18" style:family="paragraph" style:parent-style-name="Footnote">
      <style:text-properties officeooo:rsid="0086b5b3" officeooo:paragraph-rsid="0086b5b3"/>
    </style:style>
    <style:style style:name="P19" style:family="paragraph" style:parent-style-name="Quotations">
      <style:text-properties officeooo:paragraph-rsid="008e51b5"/>
    </style:style>
    <style:style style:name="P20" style:family="paragraph" style:parent-style-name="Table_20_Contents">
      <style:paragraph-properties>
        <style:tab-stops>
          <style:tab-stop style:position="16.327cm" style:type="right"/>
        </style:tab-stops>
      </style:paragraph-properties>
      <style:text-properties officeooo:paragraph-rsid="009fd148"/>
    </style:style>
    <style:style style:name="P21" style:family="paragraph" style:parent-style-name="Table_20_Contents">
      <style:text-properties officeooo:paragraph-rsid="009fd148"/>
    </style:style>
    <style:style style:name="P22" style:family="paragraph" style:parent-style-name="Table_20_Contents">
      <style:text-properties officeooo:paragraph-rsid="009fd148" fo:background-color="transparent"/>
    </style:style>
    <style:style style:name="P23" style:family="paragraph" style:parent-style-name="Heading_20_3">
      <style:text-properties officeooo:rsid="0075a2f1"/>
    </style:style>
    <style:style style:name="P24" style:family="paragraph" style:parent-style-name="Heading_20_3">
      <style:paragraph-properties>
        <style:tab-stops>
          <style:tab-stop style:position="16.327cm" style:type="right"/>
        </style:tab-stops>
      </style:paragraph-properties>
      <style:text-properties officeooo:paragraph-rsid="0089a267"/>
    </style:style>
    <style:style style:name="P25" style:family="paragraph" style:parent-style-name="Heading_20_1">
      <style:text-properties officeooo:rsid="003dd763" officeooo:paragraph-rsid="003dd763"/>
    </style:style>
    <style:style style:name="P26" style:family="paragraph" style:parent-style-name="Quotations">
      <style:paragraph-properties fo:margin-left="1cm" fo:margin-right="0.575cm" fo:text-indent="0cm" style:auto-text-indent="false"/>
      <style:text-properties style:font-name="Nimbus Roman No9 L" fo:font-size="8.5pt" officeooo:paragraph-rsid="008e51b5" style:font-size-asian="8.5pt" style:font-size-complex="8.5pt"/>
    </style:style>
    <style:style style:name="P27" style:family="paragraph" style:parent-style-name="Table_20_Heading">
      <style:paragraph-properties fo:margin-top="0cm" fo:margin-bottom="0.127cm"/>
      <style:text-properties officeooo:paragraph-rsid="009fd148"/>
    </style:style>
    <style:style style:name="P28" style:family="paragraph" style:parent-style-name="Text_20_body">
      <style:paragraph-properties fo:margin-top="0cm" fo:margin-bottom="0cm"/>
      <style:text-properties fo:font-size="8pt" fo:font-weight="normal" style:font-size-asian="8pt" style:font-weight-asian="normal" style:font-size-complex="8pt" style:font-weight-complex="normal"/>
    </style:style>
    <style:style style:name="P29" style:family="paragraph" style:parent-style-name="Heading_20_3">
      <style:text-properties officeooo:rsid="002e8ee8" fo:background-color="transparent"/>
    </style:style>
    <style:style style:name="P30" style:family="paragraph" style:parent-style-name="Table_20_Heading">
      <style:paragraph-properties fo:margin-top="0cm" fo:margin-bottom="0.127cm"/>
      <style:text-properties officeooo:rsid="008668f1" officeooo:paragraph-rsid="009fd148"/>
    </style:style>
    <style:style style:name="P31" style:family="paragraph" style:parent-style-name="Table_20_Heading">
      <style:paragraph-properties fo:margin-top="0cm" fo:margin-bottom="0.127cm"/>
      <style:text-properties style:font-name="Nimbus Roman No9 L1" officeooo:rsid="00941314" officeooo:paragraph-rsid="009fd148" style:font-name-asian="DejaVu Sans" style:font-name-complex="DejaVu Sans"/>
    </style:style>
    <style:style style:name="P32" style:family="paragraph" style:parent-style-name="Table_20_Heading">
      <style:paragraph-properties fo:margin-top="0cm" fo:margin-bottom="0.127cm"/>
      <style:text-properties fo:font-weight="normal" officeooo:rsid="00941314" officeooo:paragraph-rsid="009fd148" fo:background-color="transparent" style:font-weight-asian="normal" style:font-weight-complex="normal"/>
    </style:style>
    <style:style style:name="P33" style:family="paragraph" style:parent-style-name="Footnote">
      <style:text-properties officeooo:rsid="00988cc9" officeooo:paragraph-rsid="00988cc9"/>
    </style:style>
    <style:style style:name="P34" style:family="paragraph" style:parent-style-name="Footnote">
      <style:text-properties officeooo:rsid="009b67fe" officeooo:paragraph-rsid="009b67fe"/>
    </style:style>
    <style:style style:name="P35" style:family="paragraph" style:parent-style-name="Heading_20_4">
      <style:text-properties officeooo:rsid="007221b7" officeooo:paragraph-rsid="009fd148"/>
    </style:style>
    <style:style style:name="P36" style:family="paragraph" style:parent-style-name="Heading_20_4">
      <style:text-properties officeooo:paragraph-rsid="009fd148"/>
    </style:style>
    <style:style style:name="P37" style:family="paragraph" style:parent-style-name="Heading_20_4">
      <style:text-properties officeooo:rsid="00941314" officeooo:paragraph-rsid="009fd148" fo:background-color="transparent"/>
    </style:style>
    <style:style style:name="T1" style:family="text">
      <style:text-properties officeooo:rsid="008ec370"/>
    </style:style>
    <style:style style:name="T2" style:family="text">
      <style:text-properties officeooo:rsid="00904b82"/>
    </style:style>
    <style:style style:name="T3" style:family="text">
      <style:text-properties officeooo:rsid="008fe452"/>
    </style:style>
    <style:style style:name="T4" style:family="text">
      <style:text-properties fo:font-style="italic" fo:font-weight="normal" officeooo:rsid="0089a267" fo:background-color="transparent" style:font-style-asian="italic" style:font-weight-asian="normal" style:font-style-complex="italic" style:font-weight-complex="normal"/>
    </style:style>
    <style:style style:name="T5" style:family="text">
      <style:text-properties fo:font-style="italic" fo:font-weight="normal" officeooo:rsid="000f9b15" fo:background-color="transparent" style:font-style-asian="italic" style:font-weight-asian="normal" style:font-style-complex="italic" style:font-weight-complex="normal"/>
    </style:style>
    <style:style style:name="T6" style:family="text">
      <style:text-properties fo:font-style="italic" fo:font-weight="normal" officeooo:rsid="000c33f2" style:font-style-asian="normal" style:font-weight-asian="normal" style:font-style-complex="normal" style:font-weight-complex="normal"/>
    </style:style>
    <style:style style:name="T7" style:family="text">
      <style:text-properties fo:font-style="italic" officeooo:rsid="00848d15" style:font-style-asian="italic" style:font-style-complex="italic"/>
    </style:style>
    <style:style style:name="T8" style:family="text">
      <style:text-properties fo:font-style="italic" officeooo:rsid="0067260d" style:font-style-asian="italic" style:font-style-complex="italic"/>
    </style:style>
    <style:style style:name="T9" style:family="text">
      <style:text-properties fo:font-weight="bold" style:font-weight-asian="bold" style:font-weight-complex="bold"/>
    </style:style>
    <style:style style:name="T10" style:family="text">
      <style:text-properties fo:font-weight="bold" officeooo:rsid="00198af6" style:font-weight-asian="bold" style:font-weight-complex="bold"/>
    </style:style>
    <style:style style:name="T11" style:family="text">
      <style:text-properties fo:font-weight="bold" officeooo:rsid="0019c975" style:font-weight-asian="bold" style:font-weight-complex="bold"/>
    </style:style>
    <style:style style:name="T12" style:family="text">
      <style:text-properties fo:font-weight="bold" officeooo:rsid="003f500b" style:font-weight-asian="bold" style:font-weight-complex="bold"/>
    </style:style>
    <style:style style:name="T13" style:family="text">
      <style:text-properties fo:font-weight="bold" officeooo:rsid="00624816" style:font-weight-asian="bold" style:font-weight-complex="bold"/>
    </style:style>
    <style:style style:name="T14" style:family="text">
      <style:text-properties fo:font-weight="bold" officeooo:rsid="0067fb4c" style:font-weight-asian="bold" style:font-weight-complex="bold"/>
    </style:style>
    <style:style style:name="T15" style:family="text">
      <style:text-properties fo:font-weight="bold" officeooo:rsid="0069eb58" style:font-weight-asian="bold" style:font-weight-complex="bold"/>
    </style:style>
    <style:style style:name="T16" style:family="text">
      <style:text-properties fo:font-weight="bold" officeooo:rsid="006a9d8e" style:font-weight-asian="bold" style:font-weight-complex="bold"/>
    </style:style>
    <style:style style:name="T17" style:family="text">
      <style:text-properties fo:font-weight="bold" officeooo:rsid="007d5364" style:font-weight-asian="bold" style:font-weight-complex="bold"/>
    </style:style>
    <style:style style:name="T18" style:family="text">
      <style:text-properties fo:font-weight="bold" officeooo:rsid="0080636a" style:font-weight-asian="bold" style:font-weight-complex="bold"/>
    </style:style>
    <style:style style:name="T19" style:family="text">
      <style:text-properties fo:font-weight="bold" officeooo:rsid="00420c32" style:font-weight-asian="bold" style:font-weight-complex="bold"/>
    </style:style>
    <style:style style:name="T20" style:family="text">
      <style:text-properties fo:font-weight="bold" officeooo:rsid="008668f1" style:font-weight-asian="bold" style:font-weight-complex="bold"/>
    </style:style>
    <style:style style:name="T21" style:family="text">
      <style:text-properties fo:font-weight="bold" officeooo:rsid="008093ad" style:font-weight-asian="bold" style:font-weight-complex="bold"/>
    </style:style>
    <style:style style:name="T22" style:family="text">
      <style:text-properties fo:font-weight="bold" officeooo:rsid="004b8467" style:font-weight-asian="bold" style:font-weight-complex="bold"/>
    </style:style>
    <style:style style:name="T23" style:family="text">
      <style:text-properties fo:font-weight="bold" officeooo:rsid="0012ddae" style:font-weight-asian="bold" style:font-weight-complex="bold"/>
    </style:style>
    <style:style style:name="T24" style:family="text">
      <style:text-properties fo:font-weight="bold" officeooo:rsid="00904b82" style:font-weight-asian="bold" style:font-weight-complex="bold"/>
    </style:style>
    <style:style style:name="T25" style:family="text">
      <style:text-properties fo:font-weight="bold" officeooo:rsid="0056cc62" style:font-weight-asian="bold" style:font-weight-complex="bold"/>
    </style:style>
    <style:style style:name="T26" style:family="text">
      <style:text-properties fo:font-weight="bold" officeooo:rsid="006bdec0" style:font-weight-asian="bold" style:font-weight-complex="bold"/>
    </style:style>
    <style:style style:name="T27" style:family="text">
      <style:text-properties fo:font-weight="bold" officeooo:rsid="001e5cf8" style:font-weight-asian="bold" style:font-weight-complex="bold"/>
    </style:style>
    <style:style style:name="T28" style:family="text">
      <style:text-properties fo:font-weight="bold" officeooo:rsid="000f9b15" style:font-weight-asian="bold" style:font-weight-complex="bold"/>
    </style:style>
    <style:style style:name="T29" style:family="text">
      <style:text-properties fo:font-weight="bold" officeooo:rsid="00621b2f" style:font-weight-asian="bold" style:font-weight-complex="bold"/>
    </style:style>
    <style:style style:name="T30" style:family="text">
      <style:text-properties fo:font-weight="bold" officeooo:rsid="00988cc9" style:font-weight-asian="bold" style:font-weight-complex="bold"/>
    </style:style>
    <style:style style:name="T31" style:family="text">
      <style:text-properties fo:font-weight="bold" officeooo:rsid="009b67fe" style:font-weight-asian="bold" style:font-weight-complex="bold"/>
    </style:style>
    <style:style style:name="T32" style:family="text">
      <style:text-properties fo:font-weight="bold" officeooo:rsid="009cfb4e" style:font-weight-asian="bold" style:font-weight-complex="bold"/>
    </style:style>
    <style:style style:name="T33" style:family="text">
      <style:text-properties fo:font-weight="bold" officeooo:rsid="007d5364" fo:background-color="transparent" style:font-weight-asian="bold" style:font-weight-complex="bold"/>
    </style:style>
    <style:style style:name="T34" style:family="text">
      <style:text-properties fo:font-weight="bold" officeooo:rsid="0086b5b3" fo:background-color="transparent" style:font-weight-asian="bold" style:font-weight-complex="bold"/>
    </style:style>
    <style:style style:name="T35" style:family="text">
      <style:text-properties fo:font-weight="bold" officeooo:rsid="0089a267" fo:background-color="transparent" style:font-weight-asian="bold" style:font-weight-complex="bold"/>
    </style:style>
    <style:style style:name="T36" style:family="text">
      <style:text-properties fo:font-weight="bold" officeooo:rsid="0073a8a6" fo:background-color="transparent" style:font-weight-asian="bold" style:font-weight-complex="bold"/>
    </style:style>
    <style:style style:name="T37" style:family="text">
      <style:text-properties fo:font-weight="bold" officeooo:rsid="003f500b" fo:background-color="transparent" style:font-weight-asian="bold" style:font-weight-complex="bold"/>
    </style:style>
    <style:style style:name="T38" style:family="text">
      <style:text-properties fo:font-weight="bold" officeooo:rsid="008093ad" fo:background-color="transparent" style:font-weight-asian="bold" style:font-weight-complex="bold"/>
    </style:style>
    <style:style style:name="T39" style:family="text">
      <style:text-properties fo:font-weight="bold" officeooo:rsid="000f9b15" style:font-weight-asian="normal" style:font-weight-complex="normal"/>
    </style:style>
    <style:style style:name="T40" style:family="text">
      <style:text-properties officeooo:rsid="0012ddae"/>
    </style:style>
    <style:style style:name="T41" style:family="text">
      <style:text-properties fo:font-weight="normal" style:font-weight-asian="normal" style:font-weight-complex="normal"/>
    </style:style>
    <style:style style:name="T42" style:family="text">
      <style:text-properties fo:font-weight="normal" officeooo:rsid="0018d2c8" style:font-weight-asian="normal" style:font-weight-complex="normal"/>
    </style:style>
    <style:style style:name="T43" style:family="text">
      <style:text-properties fo:font-weight="normal" officeooo:rsid="003f500b" style:font-weight-asian="normal" style:font-weight-complex="normal"/>
    </style:style>
    <style:style style:name="T44" style:family="text">
      <style:text-properties fo:font-weight="normal" officeooo:rsid="001e5cf8" style:font-weight-asian="normal" style:font-weight-complex="normal"/>
    </style:style>
    <style:style style:name="T45" style:family="text">
      <style:text-properties fo:font-weight="normal" officeooo:rsid="0019c975" style:font-weight-asian="normal" style:font-weight-complex="normal"/>
    </style:style>
    <style:style style:name="T46" style:family="text">
      <style:text-properties fo:font-weight="normal" officeooo:rsid="0056cc62" style:font-weight-asian="normal" style:font-weight-complex="normal"/>
    </style:style>
    <style:style style:name="T47" style:family="text">
      <style:text-properties fo:font-weight="normal" officeooo:rsid="00198af6" style:font-weight-asian="normal" style:font-weight-complex="normal"/>
    </style:style>
    <style:style style:name="T48" style:family="text">
      <style:text-properties fo:font-weight="normal" officeooo:rsid="0067fb4c" style:font-weight-asian="normal" style:font-weight-complex="normal"/>
    </style:style>
    <style:style style:name="T49" style:family="text">
      <style:text-properties fo:font-weight="normal" officeooo:rsid="0069eb58" style:font-weight-asian="normal" style:font-weight-complex="normal"/>
    </style:style>
    <style:style style:name="T50" style:family="text">
      <style:text-properties fo:font-weight="normal" officeooo:rsid="00555712" style:font-weight-asian="normal" style:font-weight-complex="normal"/>
    </style:style>
    <style:style style:name="T51" style:family="text">
      <style:text-properties fo:font-weight="normal" officeooo:rsid="006a9d8e" style:font-weight-asian="normal" style:font-weight-complex="normal"/>
    </style:style>
    <style:style style:name="T52" style:family="text">
      <style:text-properties fo:font-weight="normal" officeooo:rsid="004a8a37" style:font-weight-asian="normal" style:font-weight-complex="normal"/>
    </style:style>
    <style:style style:name="T53" style:family="text">
      <style:text-properties fo:font-weight="normal" officeooo:rsid="004095d4" style:font-weight-asian="normal" style:font-weight-complex="normal"/>
    </style:style>
    <style:style style:name="T54" style:family="text">
      <style:text-properties fo:font-weight="normal" officeooo:rsid="007d5364" style:font-weight-asian="normal" style:font-weight-complex="normal"/>
    </style:style>
    <style:style style:name="T55" style:family="text">
      <style:text-properties fo:font-weight="normal" officeooo:rsid="00624816" style:font-weight-asian="normal" style:font-weight-complex="normal"/>
    </style:style>
    <style:style style:name="T56" style:family="text">
      <style:text-properties fo:font-weight="normal" officeooo:rsid="008093ad" style:font-weight-asian="normal" style:font-weight-complex="normal"/>
    </style:style>
    <style:style style:name="T57" style:family="text">
      <style:text-properties fo:font-weight="normal" officeooo:rsid="008668f1" style:font-weight-asian="normal" style:font-weight-complex="normal"/>
    </style:style>
    <style:style style:name="T58" style:family="text">
      <style:text-properties fo:font-weight="normal" officeooo:rsid="0086b5b3" style:font-weight-asian="normal" style:font-weight-complex="normal"/>
    </style:style>
    <style:style style:name="T59" style:family="text">
      <style:text-properties fo:font-weight="normal" officeooo:rsid="0089a267" style:font-weight-asian="normal" style:font-weight-complex="normal"/>
    </style:style>
    <style:style style:name="T60" style:family="text">
      <style:text-properties fo:font-weight="normal" officeooo:rsid="00904b82" style:font-weight-asian="normal" style:font-weight-complex="normal"/>
    </style:style>
    <style:style style:name="T61" style:family="text">
      <style:text-properties fo:font-weight="normal" officeooo:rsid="006bdec0" style:font-weight-asian="normal" style:font-weight-complex="normal"/>
    </style:style>
    <style:style style:name="T62" style:family="text">
      <style:text-properties fo:font-weight="normal" officeooo:rsid="000f9b15" style:font-weight-asian="normal" style:font-weight-complex="normal"/>
    </style:style>
    <style:style style:name="T63" style:family="text">
      <style:text-properties fo:font-weight="normal" officeooo:rsid="00941314" style:font-weight-asian="normal" style:font-weight-complex="normal"/>
    </style:style>
    <style:style style:name="T64" style:family="text">
      <style:text-properties fo:font-weight="normal" officeooo:rsid="009b67fe" style:font-weight-asian="normal" style:font-weight-complex="normal"/>
    </style:style>
    <style:style style:name="T65" style:family="text">
      <style:text-properties fo:font-weight="normal" officeooo:rsid="009cfb4e" style:font-weight-asian="normal" style:font-weight-complex="normal"/>
    </style:style>
    <style:style style:name="T66" style:family="text">
      <style:text-properties fo:font-weight="normal" officeooo:rsid="0051dc11" fo:background-color="transparent" style:font-weight-asian="normal" style:font-weight-complex="normal"/>
    </style:style>
    <style:style style:name="T67" style:family="text">
      <style:text-properties fo:font-weight="normal" officeooo:rsid="0073a8a6" fo:background-color="transparent" style:font-weight-asian="normal" style:font-weight-complex="normal"/>
    </style:style>
    <style:style style:name="T68" style:family="text">
      <style:text-properties fo:font-weight="normal" officeooo:rsid="00485704" fo:background-color="transparent" style:font-weight-asian="normal" style:font-weight-complex="normal"/>
    </style:style>
    <style:style style:name="T69" style:family="text">
      <style:text-properties fo:font-weight="normal" officeooo:rsid="007d5364" fo:background-color="transparent" style:font-weight-asian="normal" style:font-weight-complex="normal"/>
    </style:style>
    <style:style style:name="T70" style:family="text">
      <style:text-properties fo:font-weight="normal" officeooo:rsid="008668f1" fo:background-color="transparent" style:font-weight-asian="normal" style:font-weight-complex="normal"/>
    </style:style>
    <style:style style:name="T71" style:family="text">
      <style:text-properties fo:font-weight="normal" officeooo:rsid="0086b5b3" fo:background-color="transparent" style:font-weight-asian="normal" style:font-weight-complex="normal"/>
    </style:style>
    <style:style style:name="T72" style:family="text">
      <style:text-properties fo:font-weight="normal" officeooo:rsid="00889168" fo:background-color="transparent" style:font-weight-asian="normal" style:font-weight-complex="normal"/>
    </style:style>
    <style:style style:name="T73" style:family="text">
      <style:text-properties fo:font-weight="normal" officeooo:rsid="0089a267" fo:background-color="transparent" style:font-weight-asian="normal" style:font-weight-complex="normal"/>
    </style:style>
    <style:style style:name="T74" style:family="text">
      <style:text-properties fo:font-weight="normal" officeooo:rsid="008ab0bb" fo:background-color="transparent" style:font-weight-asian="normal" style:font-weight-complex="normal"/>
    </style:style>
    <style:style style:name="T75" style:family="text">
      <style:text-properties fo:font-weight="normal" officeooo:rsid="004b8467" fo:background-color="transparent" style:font-weight-asian="normal" style:font-weight-complex="normal"/>
    </style:style>
    <style:style style:name="T76" style:family="text">
      <style:text-properties fo:font-weight="normal" officeooo:rsid="008e51b5" fo:background-color="transparent" style:font-weight-asian="normal" style:font-weight-complex="normal"/>
    </style:style>
    <style:style style:name="T77" style:family="text">
      <style:text-properties fo:font-weight="normal" officeooo:rsid="00941314" fo:background-color="transparent" style:font-weight-asian="normal" style:font-weight-complex="normal"/>
    </style:style>
    <style:style style:name="T78" style:family="text">
      <style:text-properties officeooo:rsid="004095d4"/>
    </style:style>
    <style:style style:name="T79" style:family="text">
      <style:text-properties officeooo:rsid="00420c32"/>
    </style:style>
    <style:style style:name="T80" style:family="text">
      <style:text-properties officeooo:rsid="004b8467"/>
    </style:style>
    <style:style style:name="T81" style:family="text">
      <style:text-properties fo:font-size="10pt" style:font-size-asian="10pt" style:font-size-complex="10pt"/>
    </style:style>
    <style:style style:name="T82" style:family="text">
      <style:text-properties fo:font-size="10pt" officeooo:rsid="004b8467" style:font-size-asian="10pt" style:font-size-complex="10pt"/>
    </style:style>
    <style:style style:name="T83" style:family="text">
      <style:text-properties fo:font-style="normal" officeooo:rsid="0017f41d" fo:background-color="transparent" style:font-style-asian="normal" style:font-style-complex="normal"/>
    </style:style>
    <style:style style:name="T84" style:family="text">
      <style:text-properties fo:font-style="normal" officeooo:rsid="00634e9b" fo:background-color="transparent" style:font-style-asian="normal" style:font-style-complex="normal"/>
    </style:style>
    <style:style style:name="T85" style:family="text">
      <style:text-properties fo:font-style="normal" officeooo:rsid="000c33f2" fo:background-color="transparent" style:font-style-asian="normal" style:font-style-complex="normal"/>
    </style:style>
    <style:style style:name="T86" style:family="text">
      <style:text-properties fo:font-style="normal" officeooo:rsid="0095ec02" fo:background-color="transparent" style:font-style-asian="normal" style:font-style-complex="normal"/>
    </style:style>
    <style:style style:name="T87" style:family="text">
      <style:text-properties fo:font-style="normal" fo:font-weight="normal" officeooo:rsid="00634e9b" fo:background-color="transparent" style:font-style-asian="normal" style:font-weight-asian="normal" style:font-style-complex="normal" style:font-weight-complex="normal"/>
    </style:style>
    <style:style style:name="T88" style:family="text">
      <style:text-properties fo:font-style="normal" fo:font-weight="normal" officeooo:rsid="0067260d" fo:background-color="transparent" style:font-style-asian="normal" style:font-weight-asian="normal" style:font-style-complex="normal" style:font-weight-complex="normal"/>
    </style:style>
    <style:style style:name="T89" style:family="text">
      <style:text-properties fo:font-style="normal" fo:font-weight="normal" officeooo:rsid="0017f41d" fo:background-color="transparent" style:font-style-asian="normal" style:font-weight-asian="normal" style:font-style-complex="normal" style:font-weight-complex="normal"/>
    </style:style>
    <style:style style:name="T90" style:family="text">
      <style:text-properties fo:font-style="normal" fo:font-weight="normal" officeooo:rsid="000f9b15" fo:background-color="transparent" style:font-style-asian="normal" style:font-weight-asian="normal" style:font-style-complex="normal" style:font-weight-complex="normal"/>
    </style:style>
    <style:style style:name="T91" style:family="text">
      <style:text-properties fo:font-style="normal" fo:font-weight="normal" officeooo:rsid="00962d09" fo:background-color="transparent" style:font-style-asian="normal" style:font-weight-asian="normal" style:font-style-complex="normal" style:font-weight-complex="normal"/>
    </style:style>
    <style:style style:name="T92" style:family="text">
      <style:text-properties fo:font-style="normal" fo:font-weight="normal" officeooo:rsid="00977cdf" fo:background-color="transparent" style:font-style-asian="normal" style:font-weight-asian="normal" style:font-style-complex="normal" style:font-weight-complex="normal"/>
    </style:style>
    <style:style style:name="T93" style:family="text">
      <style:text-properties fo:font-style="normal" fo:font-weight="normal" officeooo:rsid="000c33f2" style:font-style-asian="normal" style:font-weight-asian="normal" style:font-style-complex="normal" style:font-weight-complex="normal"/>
    </style:style>
    <style:style style:name="T94" style:family="text">
      <style:text-properties fo:font-style="normal" fo:font-weight="bold" officeooo:rsid="000c33f2" style:font-style-asian="normal" style:font-weight-asian="bold" style:font-style-complex="normal" style:font-weight-complex="bold"/>
    </style:style>
    <style:style style:name="T95" style:family="text">
      <style:text-properties fo:font-style="normal" fo:font-weight="bold" officeooo:rsid="000c33f2" fo:background-color="transparent" style:font-style-asian="normal" style:font-weight-asian="bold" style:font-style-complex="normal" style:font-weight-complex="bold"/>
    </style:style>
    <style:style style:name="T96" style:family="text">
      <style:text-properties fo:background-color="transparent"/>
    </style:style>
    <style:style style:name="T97" style:family="text">
      <style:text-properties officeooo:rsid="0073a8a6" fo:background-color="transparent"/>
    </style:style>
    <style:style style:name="T98" style:family="text">
      <style:text-properties officeooo:rsid="004b8467" fo:background-color="transparent"/>
    </style:style>
    <style:style style:name="T99" style:family="text">
      <style:text-properties officeooo:rsid="0089a267" fo:background-color="transparent"/>
    </style:style>
    <style:style style:name="T100" style:family="text">
      <style:text-properties officeooo:rsid="007d5364" fo:background-color="transparent"/>
    </style:style>
    <style:style style:name="T101" style:family="text">
      <style:text-properties officeooo:rsid="003fd5ee" fo:background-color="transparent"/>
    </style:style>
    <style:style style:name="T102" style:family="text">
      <style:text-properties officeooo:rsid="007bbc4b" fo:background-color="transparent"/>
    </style:style>
    <style:style style:name="T103" style:family="text">
      <style:text-properties officeooo:rsid="0080636a" fo:background-color="transparent"/>
    </style:style>
    <style:style style:name="T104" style:family="text">
      <style:text-properties officeooo:rsid="00435556" fo:background-color="transparent"/>
    </style:style>
    <style:style style:name="T105" style:family="text">
      <style:text-properties officeooo:rsid="00624816" fo:background-color="transparent"/>
    </style:style>
    <style:style style:name="T106" style:family="text">
      <style:text-properties officeooo:rsid="002e8ee8" fo:background-color="transparent"/>
    </style:style>
    <style:style style:name="T107" style:family="text">
      <style:text-properties officeooo:rsid="006023ad"/>
    </style:style>
    <style:style style:name="T108" style:family="text">
      <style:text-properties officeooo:rsid="00621b2f"/>
    </style:style>
    <style:style style:name="T109" style:family="text">
      <style:text-properties officeooo:rsid="00624816"/>
    </style:style>
    <style:style style:name="T110" style:family="text">
      <style:text-properties officeooo:rsid="00652c85"/>
    </style:style>
    <style:style style:name="T111" style:family="text">
      <style:text-properties officeooo:rsid="0067260d"/>
    </style:style>
    <style:style style:name="T112" style:family="text">
      <style:text-properties officeooo:rsid="0067bcb1"/>
    </style:style>
    <style:style style:name="T113" style:family="text">
      <style:text-properties officeooo:rsid="007221b7"/>
    </style:style>
    <style:style style:name="T114" style:family="text">
      <style:text-properties officeooo:rsid="0073a8a6"/>
    </style:style>
    <style:style style:name="T115" style:family="text">
      <style:text-properties officeooo:rsid="0075a2f1"/>
    </style:style>
    <style:style style:name="T116" style:family="text">
      <style:text-properties fo:font-size="9pt" style:font-size-asian="9pt" style:font-size-complex="9pt"/>
    </style:style>
    <style:style style:name="T117" style:family="text">
      <style:text-properties fo:font-size="9pt" officeooo:rsid="0089a267" style:font-size-asian="9pt" style:font-size-complex="9pt"/>
    </style:style>
    <style:style style:name="T118" style:family="text">
      <style:text-properties fo:font-size="9pt" fo:language="de" fo:country="AT" fo:font-style="normal" fo:font-weight="normal" officeooo:rsid="008668f1" fo:background-color="transparent"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119" style:family="text">
      <style:text-properties fo:font-size="9pt" fo:language="de" fo:country="AT" fo:font-style="normal" fo:font-weight="normal" officeooo:rsid="008d27d2" fo:background-color="transparent"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120" style:family="text">
      <style:text-properties fo:font-size="9pt" fo:language="de" fo:country="AT" fo:font-style="normal" fo:font-weight="normal" officeooo:rsid="008e51b5" fo:background-color="transparent"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121" style:family="text">
      <style:text-properties fo:font-size="9pt" fo:font-style="normal" fo:font-weight="normal" officeooo:rsid="009fd148" fo:background-color="transparent" style:font-size-asian="9pt" style:font-style-asian="normal" style:font-weight-asian="normal" style:font-size-complex="9pt" style:font-style-complex="normal" style:font-weight-complex="normal"/>
    </style:style>
    <style:style style:name="T122" style:family="text">
      <style:text-properties officeooo:rsid="00777384"/>
    </style:style>
    <style:style style:name="T123" style:family="text">
      <style:text-properties officeooo:rsid="007d5364"/>
    </style:style>
    <style:style style:name="T124" style:family="text">
      <style:text-properties officeooo:rsid="0080636a"/>
    </style:style>
    <style:style style:name="T125" style:family="text">
      <style:text-properties officeooo:rsid="0082ec0d"/>
    </style:style>
    <style:style style:name="T126" style:family="text">
      <style:text-properties officeooo:rsid="00848d15"/>
    </style:style>
    <style:style style:name="T127" style:family="text">
      <style:text-properties officeooo:rsid="008668f1"/>
    </style:style>
    <style:style style:name="T128" style:family="text">
      <style:text-properties fo:language="de" fo:country="AT" fo:font-weight="bold" officeooo:rsid="008668f1" style:language-asian="zxx" style:country-asian="none" style:font-weight-asian="bold" style:language-complex="zxx" style:country-complex="none" style:font-weight-complex="bold"/>
    </style:style>
    <style:style style:name="T129" style:family="text">
      <style:text-properties fo:language="de" fo:country="AT" fo:font-weight="normal" officeooo:rsid="00435556" fo:background-color="transparent" style:language-asian="zxx" style:country-asian="none" style:font-weight-asian="normal" style:language-complex="zxx" style:country-complex="none" style:font-weight-complex="normal"/>
    </style:style>
    <style:style style:name="T130" style:family="text">
      <style:text-properties fo:language="de" fo:country="AT" fo:font-weight="normal" officeooo:rsid="007d5364" fo:background-color="transparent" style:language-asian="zxx" style:country-asian="none" style:font-weight-asian="normal" style:language-complex="zxx" style:country-complex="none" style:font-weight-complex="normal"/>
    </style:style>
    <style:style style:name="T131" style:family="text">
      <style:text-properties fo:language="de" fo:country="AT" fo:font-weight="normal" officeooo:rsid="0088b79e" fo:background-color="transparent" style:language-asian="zxx" style:country-asian="none" style:font-weight-asian="normal" style:language-complex="zxx" style:country-complex="none" style:font-weight-complex="normal"/>
    </style:style>
    <style:style style:name="T132" style:family="text">
      <style:text-properties fo:language="de" fo:country="AT" fo:font-weight="normal" officeooo:rsid="00420c32" fo:background-color="transparent" style:language-asian="zxx" style:country-asian="none" style:font-weight-asian="normal" style:language-complex="zxx" style:country-complex="none" style:font-weight-complex="normal"/>
    </style:style>
    <style:style style:name="T133" style:family="text">
      <style:text-properties fo:language="de" fo:country="AT" officeooo:rsid="00435556" fo:background-color="transparent" style:language-asian="zxx" style:country-asian="none" style:language-complex="zxx" style:country-complex="none"/>
    </style:style>
    <style:style style:name="T134" style:family="text">
      <style:text-properties officeooo:rsid="00889168"/>
    </style:style>
    <style:style style:name="T135" style:family="text">
      <style:text-properties style:font-name="Nimbus Roman No9 L1" fo:font-weight="normal" officeooo:rsid="008e51b5" fo:background-color="transparent" style:font-weight-asian="normal" style:font-weight-complex="normal"/>
    </style:style>
    <style:style style:name="T136" style:family="text">
      <style:text-properties style:font-name="Nimbus Roman No9 L1" fo:font-weight="normal" officeooo:rsid="009b67fe" style:font-weight-asian="normal" style:font-weight-complex="normal"/>
    </style:style>
    <style:style style:name="T137" style:family="text">
      <style:text-properties style:font-name="Nimbus Roman No9 L1" officeooo:rsid="00941314" style:font-name-asian="DejaVu Sans" style:font-name-complex="DejaVu Sans"/>
    </style:style>
    <style:style style:name="T138" style:family="text">
      <style:text-properties officeooo:rsid="008ab0bb"/>
    </style:style>
    <style:style style:name="T139" style:family="text">
      <style:text-properties officeooo:rsid="008e2d8e"/>
    </style:style>
    <style:style style:name="T140" style:family="text">
      <style:text-properties officeooo:rsid="008e51b5"/>
    </style:style>
    <style:style style:name="T141" style:family="text">
      <style:text-properties style:font-name="Nimbus Roman No9 L" fo:font-size="8.5pt" officeooo:rsid="008ab0bb" style:font-size-asian="8.5pt" style:font-size-complex="8.5pt"/>
    </style:style>
    <style:style style:name="T142" style:family="text">
      <style:text-properties style:font-name="Nimbus Roman No9 L" fo:font-size="8.5pt" officeooo:rsid="008e51b5" style:font-size-asian="8.5pt" style:font-size-complex="8.5pt"/>
    </style:style>
    <style:style style:name="T143" style:family="text">
      <style:text-properties officeooo:rsid="00647622"/>
    </style:style>
    <style:style style:name="T144" style:family="text">
      <style:text-properties officeooo:rsid="0018215a"/>
    </style:style>
    <style:style style:name="T145" style:family="text">
      <style:text-properties officeooo:rsid="00941314"/>
    </style:style>
    <style:style style:name="T146" style:family="text">
      <style:text-properties officeooo:rsid="00988cc9"/>
    </style:style>
    <style:style style:name="T147" style:family="text">
      <style:text-properties officeooo:rsid="009a76b4"/>
    </style:style>
    <style:style style:name="T148" style:family="text">
      <style:text-properties officeooo:rsid="009b67fe"/>
    </style:style>
    <style:style style:name="T149" style:family="text">
      <style:text-properties fo:font-size="8pt" fo:font-weight="normal" style:font-size-asian="8pt" style:font-weight-asian="normal" style:font-size-complex="8pt" style:font-weight-complex="normal"/>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Webseiten als Lernwerkzeuge</text:h>
      <text:h text:style-name="P23" text:outline-level="3">Gesellschaftliche Bedeutung</text:h>
      <text:section text:style-name="Sect1" text:name="Section1">
        <text:p text:style-name="Text_20_body">Im Internet zu surfen macht nicht nur Spaß, sondern bildet auch. Historisch bietet es mir erstmals die Möglichkeit, mich ohne Aufwand aus “allgemein zugänglichen Quellen ungehindert zu informieren”<text:note text:id="ftn1" text:note-class="footnote"><text:note-citation>1</text:note-citation><text:note-body><text:p text:style-name="P14">Artikel 5 aus dem Grundgesetz der BRD</text:p></text:note-body></text:note> und dabei auch Nischen jenseits vorgelebter Lebenskonzepte zu entdecken. Erst dadurch kann ich die Fähigkeit entwickeln, für mich selbst zu entscheiden und damit mündig zu werden. Häufig wird selbstorganisiertes mit selbstbestimmtem Lernen verwechselt – während in der Schule sogar die Lernmittel vorgegeben werden, kann ich nun endlich frei wählen, WAS, WIE und WO ich eigentlich lernen möchte.</text:p>
        <text:p text:style-name="Text_20_body">Der <text:s/>Bildungs- und Institutionskritiker Ivan Illich träumte in den 70ern von einer Technik, die ähnlich wie ein Telefonnetz jederzeit von Menschen selbstbestimmt (“konvivial”) genutzt werden könne, um Infos darüber zu bekommen, wer wo was wie lernen will. Für ihn <text:s/>wird ein gutes Bildungssystem gekennzeichnet durch <text:span text:style-name="T83">freie Meinungsäußerung und </text:span>öffentliche D<text:span text:style-name="T83">iskussion, </text:span>durch den <text:span text:style-name="T96">freie</text:span><text:span text:style-name="T105">n </text:span><text:span text:style-name="T96">Zugang zu Bildungseinrichtungen </text:span>und -material für Menschen allen <text:span text:style-name="T96">Alter</text:span>s <text:span text:style-name="T105">und die Tatsache, dass alle </text:span><text:span text:style-name="T96">lehren </text:span><text:span text:style-name="T105">dürfen, also ein </text:span>Treffen einberufen, <text:span text:style-name="T105">um dabei </text:span>Wissen weiterzugeben <text:span text:style-name="T105">oder gemeinsam zu üben</text:span>. Individuen sollen befreit werden von dem Zwang, eigene Erwartungen nach dem Muster etablierter Berufe zu formen, indem sie ermutigt werden, von den Erfahrungen Gleichaltriger zu lernen und Lehrer, Berater oder Heiler selbst zu wählen<text:note text:id="ftn2" text:note-class="footnote"><text:note-citation>2</text:note-citation><text:note-body><text:p text:style-name="Footnote">vgl. “Entschulung der Gesellschaft”</text:p></text:note-body></text:note>.</text:p>
        <text:p text:style-name="P12"><text:span text:style-name="T86">F</text:span>ü<text:span text:style-name="T86">r die daraus hervor gegangenen </text:span><text:span text:style-name="T85">"</text:span><text:span text:style-name="T95">Deschooler</text:span><text:span text:style-name="T86">"</text:span><text:span text:style-name="T85"><text:note text:id="ftn3" text:note-class="footnote"><text:note-citation>3</text:note-citation><text:note-body><text:p text:style-name="P13">http://de.wikipedia.org/wiki/Deschooling</text:p></text:note-body></text:note></text:span><text:span text:style-name="T86"> </text:span><text:span text:style-name="T86">geht es b</text:span><text:span text:style-name="T86">ei der </text:span><text:span text:style-name="T84">Erreichung </text:span>selbstgewählter Lernziele<text:span text:style-name="T84"> </text:span><text:span text:style-name="T87">um mehr, als Dinge zu kennen oder sich den Kopf mit Fakten vollzuschlagen, sondern darum, das erlangte Wissen </text:span><text:span text:style-name="T88">nützlich </text:span><text:span text:style-name="T87">anzuwenden.</text:span><text:span text:style-name="T89"> </text:span><text:span text:style-name="T91">Dabei </text:span><text:span text:style-name="T92">sollen </text:span><text:span text:style-name="T91">wie bei der </text:span><text:span text:style-name="T5">Bildung von unten </text:span><text:span text:style-name="T92">die Grenzen </text:span><text:span text:style-name="T90">zwischen Lehrenden und Lernendem und zwischen Theorie und Praxis </text:span><text:span text:style-name="T92">verschwinden</text:span><text:span text:style-name="T90">.</text:span><text:span text:style-name="T90"><text:note text:id="ftn4" text:note-class="footnote"><text:note-citation>4</text:note-citation><text:note-body><text:p text:style-name="P13">http://de.wikipedia.org/wiki/Bildung_von_unten</text:p></text:note-body></text:note></text:span><text:span text:style-name="T90"> </text:span><text:span text:style-name="T41">Also: ich lerne mit anderen, um ein praktisches Ziel zu erreichen. </text:span><text:span text:style-name="Strong_20_Emphasis"><text:span text:style-name="T41">Es ist nicht mehr nötig, alles zu wissen, sondern nur, wo Informationen darüber zu finden sind.</text:span></text:span></text:p>
        <text:p text:style-name="P6"><text:span text:style-name="T107">Anstelle zu fragen, was ein Mensch lernen sollte, beginnt </text:span><text:span text:style-name="T143">mein </text:span><text:span text:style-name="T107">Lernprozess mit der Frage, mit welchen Gegenständen und Personen </text:span><text:span text:style-name="T143">ich </text:span><text:span text:style-name="T107">in Kontakt sein möchte. </text:span><text:span text:style-name="T146">S</text:span><text:span text:style-name="T143">obald meine </text:span><text:span text:style-name="T144">Lernziele nicht mehr durch Schulen und LehrerInnen bestimmt werden, </text:span><text:span text:style-name="T143">steigt </text:span><text:span text:style-name="T144">die Auswahl </text:span><text:span text:style-name="T143">and Lernmöglichkeiten immens </text:span><text:span text:style-name="T144">und “Bildungswerkzeuge” </text:span><text:span text:style-name="T143">verlieren ihre abschreckende Wirkung. Plötzlich entdecke ich überall </text:span><text:span text:style-name="T144">Werkstätten, Bibliotheken, Labore und Spielräume </text:span><text:span text:style-name="T143">als Teil einer unendliche</text:span><text:span text:style-name="T146">n</text:span><text:span text:style-name="T143"> Welt, in der ich Erfahrungen sammeln kann.</text:span></text:p>
        <text:h text:style-name="P5" text:outline-level="3"><text:span text:style-name="T114">Und die Zukunft</text:span>?</text:h>
        <text:p text:style-name="P26"><text:span text:style-name="T138">“Seiten wie </text:span>RateMyProfessors.com <text:span text:style-name="T138">u</text:span>nd RateMyLectures.com <text:span text:style-name="T138">lassen uns erahnen, wie wir in Zukunft lernen. </text:span><text:span text:style-name="T140">Die nun freien </text:span><text:span text:style-name="T138">Vorlesungen von Stanford, Yale oder dem MIT zeigen, dass sie nicht der Grund f</text:span><text:span text:style-name="T140">ü</text:span><text:span text:style-name="T138">r 50.000$ Studiengebuehren s</text:span><text:span text:style-name="T140">ein k</text:span><text:span text:style-name="T140">ö</text:span><text:span text:style-name="T140">nnen</text:span><text:span text:style-name="T138">. Warum soll es nicht m</text:span><text:span text:style-name="T140">ö</text:span><text:span text:style-name="T138">glich sein, dass sich in Zukuft Studierende selbst zusammen tun, um ihre eigenen Lehrkr</text:span><text:span text:style-name="T140">ä</text:span><text:span text:style-name="T138">fte zu bezahlen?</text:span></text:p>
        <text:p text:style-name="P19"><text:span text:style-name="T141">Im Endeffekt ist jeder Klassenraum gegr</text:span><text:span text:style-name="T142">ü</text:span><text:span text:style-name="T141">ndet auf dem Einverst</text:span><text:span text:style-name="T142">ä</text:span><text:span text:style-name="T141">ndnis zwischen einer Lehrkraft und einem Stamm von Studierenden. Ersterer bietet </text:span><text:span text:style-name="T142">Ü</text:span><text:span text:style-name="T141">bung und Betreuung, letztere bieten Aufmerksamkeit und </text:span><text:span text:style-name="T142">Interesse – oder gar Hingabe</text:span><text:span text:style-name="T141">. Spielen </text:span><text:span text:style-name="T142">die traditionellen </text:span><text:span text:style-name="T141">Einrichtungen </text:span><text:span text:style-name="T142">des </text:span><text:span text:style-name="T141">institutionalisierten Lernens </text:span><text:span text:style-name="T142">wie Schulen oder Universitäten überhaupt noch</text:span><text:span text:style-name="T141"> eine Rolle bei diese</text:span><text:span text:style-name="T142">m</text:span><text:span text:style-name="T141"> Prozess? Studierende teile</text:span><text:span text:style-name="T142">n schon jetzt</text:span><text:span text:style-name="T141"> ihre Bewertungen online – warum teilen sie </text:span><text:span text:style-name="T142">dann </text:span><text:span text:style-name="T141">nicht auch ihre Bildunsziele? Spricht, nachdem sie sich in Zielgruppen</text:span><text:span text:style-name="T142">-Pools</text:span><text:span text:style-name="T141"> zusammen gefunden haben, noch etwas dagegen, dass sie ihre eigenen MentorInnen fuer ihren gemieteten Klassenraum buchen?”</text:span><text:span text:style-name="T138"> </text:span><text:span text:style-name="Strong_20_Emphasis"><text:span text:style-name="T53"><text:note text:id="ftn5" text:note-class="footnote"><text:note-citation>5</text:note-citation><text:note-body><text:p text:style-name="Footnote">http://www.psfk.com/2008/12/itunes-university-open-source-learning-is-college-obsolete.html (englisch)</text:p></text:note-body></text:note></text:span></text:span></text:p>
      </text:section>
      <text:h text:style-name="Heading_20_3" text:outline-level="3"><text:span text:style-name="T115">Online-</text:span>Lernwerkzeuge<text:span text:style-name="T115"> nutzen</text:span></text:h>
      <text:section text:style-name="Sect1" text:name="Section2">
        <text:p text:style-name="P10"><text:span text:style-name="T123">W</text:span><text:span text:style-name="T108">ie verhindere, dass ich mich </text:span><text:span text:style-name="T111">im Internet </text:span><text:span text:style-name="T108">verlaufe? Wie überall im Leben ist die Wahl der richtigen Werkzeuge entscheidend – so auch hier. </text:span></text:p>
        <text:p text:style-name="P11"><text:span text:style-name="T110">Sinnvoll ist es, </text:span><text:span text:style-name="T123">sich </text:span><text:span text:style-name="T110">einen </text:span><text:span text:style-name="T17">Lernp</text:span><text:span text:style-name="T13">lan</text:span><text:span text:style-name="T55"> </text:span><text:span text:style-name="T60">(schedule) </text:span><text:span text:style-name="T54">zu erstellen, in dem ich grob festlege</text:span><text:span text:style-name="T55">, was ich </text:span><text:span text:style-name="T109">wann lernen möchte und auch auf welchen Seiten, </text:span><text:span text:style-name="T110">oder zu welchen Schlagworten ich recherchieren möchte und wie lange</text:span><text:span text:style-name="T109">. </text:span>Es gibt <text:soft-page-break/>interaktive Websites im Internet, <text:span text:style-name="T108">um</text:span> <text:span text:style-name="T9">Gleichgesinnte</text:span> <text:span text:style-name="T2">(peers) </text:span>zu verschiedensten Themen <text:span text:style-name="T108">zu finden</text:span>. <text:span text:style-name="T108">Auch ist es möglich, in beliebigen Fachgebieten </text:span><text:span text:style-name="T29">Erfahrene</text:span><text:span text:style-name="T108"> zu finden und sich mit ihnen zu verabreden. Das angestaubte mehrbändige Lexikon wird ersetzt durch Online-Nachschlagewerke </text:span><text:span text:style-name="T146">wie </text:span><text:span text:style-name="T30">Wikipedia</text:span><text:span text:style-name="T108">, die Unterrichtsstunde </text:span><text:span text:style-name="T147">ergaenzt </text:span><text:span text:style-name="T108">durch Videovorträge, </text:span><text:span text:style-name="T146">Audiodateien als sogenannte </text:span><text:span text:style-name="T108">Podcasts, Live-Chats und sogar Klausuren werden mittlerweile online </text:span><text:span text:style-name="T146">mit </text:span><text:span text:style-name="T30">Moodle</text:span><text:span text:style-name="T146"> </text:span><text:span text:style-name="T108">geschrieben</text:span><text:span text:style-name="T108"><text:note text:id="ftn6" text:note-class="footnote"><text:note-citation>6</text:note-citation><text:note-body><text:p text:style-name="P33">http://www.phil-fak.uni-duesseldorf.de/jp/online-klausur/</text:p></text:note-body></text:note></text:span><text:span text:style-name="T108">. </text:span><text:span text:style-name="T147">W</text:span><text:span text:style-name="T108">eil es für sie günstiger kommt führen </text:span><text:span text:style-name="T147">e</text:span><text:span text:style-name="T108">inige Firmen Weiterbildungen in der virtuellen Realität </text:span><text:span text:style-name="T29">Second Life</text:span><text:span text:style-name="T108">, </text:span><text:span text:style-name="T147">einer </text:span><text:span text:style-name="T108"><text:s/></text:span><text:span text:style-name="T147">3D-Welt, in der man in der ich-Perspektive mit andern interagieren kann</text:span><text:span text:style-name="T147"><text:note text:id="ftn7" text:note-class="footnote"><text:note-citation>7</text:note-citation><text:note-body><text:p text:style-name="P34">http://www.slideshare.net/mrueckel/lernen-in-second-life</text:p></text:note-body></text:note></text:span><text:span text:style-name="T108">.</text:span></text:p>
        <text:p text:style-name="Text_20_body"><text:span text:style-name="T111">Illich unterscheidet vier </text:span><text:span text:style-name="T8">Lernkanäle</text:span><text:span text:style-name="T111">: In einer Welt von Dingen wachsen wir auf, umgeben von Menschen deren Fähigkeiten und Werte wir als Modelle aufnehmen. Später lernen wir mit und von Gleichgesinnten </text:span><text:span text:style-name="T123">durch </text:span><text:span text:style-name="T111">gemeinsame Herausforderungen, Diskussionen </text:span><text:span text:style-name="T123">und </text:span><text:span text:style-name="T111">Gruppenprojekte. Hohen Einfluss haben </text:span><text:span text:style-name="T148">erfahrenere</text:span><text:span text:style-name="T111"> Menschen auf uns, die uns mit Kritik oder Fragen konfrontieren, mit Glück meinen sie es gut und ihre Anregungen können sinnvoll genutzt werden. Gegenstände, Modelle, Gleichgesinnte und </text:span><text:span text:style-name="T148">Erfahrene</text:span><text:span text:style-name="T111"> sind vier Resourcen </text:span><text:span text:style-name="T112">zu denen jeder Mensch reichlich Zugang hat.</text:span></text:p>
      </text:section>
      <text:h text:style-name="Heading_20_3" text:outline-level="3"><text:span text:style-name="T115">Lernkanäle </text:span><text:span text:style-name="T122">und -werkzeuge</text:span></text:h>
      <text:section text:style-name="Sect1" text:name="Section3">
        <text:p text:style-name="P9">Es ist also nicht möglich, nicht zu lernen. Vielmehr kommt es darauf an, dies strukturier<text:span text:style-name="T96">t zu tun und sich selbst organisieren zu kö</text:span><text:span text:style-name="T100">n</text:span><text:span text:style-name="T96">nen. Dabei helfen folgende Werkzeuge:</text:span></text:p>
        <text:p text:style-name="P6"><text:span text:style-name="T14">Gleichgesinnt</text:span><text:span text:style-name="T24">e</text:span><text:span text:style-name="T48"> könn</text:span><text:span text:style-name="T60">e</text:span><text:span text:style-name="T48">n KollegInnen sein, mit denen Fragen erörtert werden, GefährtInnen für gemeinsames Lesen, Spazieren, oder Herausforderungen für jede Art von Spiel. Außerhalb des Lehrplanes </text:span><text:span text:style-name="T49">können diese “Spiele” helfen, unentdeckte Fähigkeiten zu identifzieren und zu entwickeln, während gewöhnlich SchulpsychologInnen Menschen schnell als antisozial, krankhaft oder unausgeglichen abstempeln.</text:span></text:p>
        <text:p text:style-name="P6"><text:span text:style-name="T11">Gleichgesinntentreffen: </text:span><text:span text:style-name="T45">Ein Kommunikationsnetzwerk, das es Personen erlaubt, die </text:span><text:span text:style-name="T46">gewünschte </text:span><text:span text:style-name="T45">Lernaktivität zu beschreiben, </text:span><text:span text:style-name="T46">um </text:span><text:span text:style-name="T60">Lermp</text:span><text:span text:style-name="T46">artner</text:span><text:span text:style-name="T60">Innen</text:span><text:span text:style-name="T46"> zu finden.</text:span></text:p>
        <text:p text:style-name="P7"><text:span text:style-name="T16">Interessens-Netzwerk</text:span><text:span text:style-name="T26">e</text:span><text:span text:style-name="T61">: </text:span><text:span text:style-name="T51">Der Nutzer identifiziert sich mit Name und Adresse und beschreibt die Aktivität, für die Interessierte gesucht werden. Als Antwort erhält er eine Liste von Menschen, die ähnliche Interessen veröffentlicht haben. </text:span><text:span text:style-name="T47">Eine</text:span><text:span text:style-name="T10"> Fähigkeitenaustauschliste</text:span><text:span text:style-name="T47"> </text:span><text:span text:style-name="T64">erm</text:span><text:span text:style-name="T136">ö</text:span><text:span text:style-name="T64">glicht e</text:span><text:span text:style-name="T47">s Personen, ihre Fähigkeiten in eine Liste einzutragen.</text:span></text:p>
        <text:p text:style-name="P8"><text:span text:style-name="T63">Webseiten</text:span><text:span text:style-name="T42"> für </text:span><text:span text:style-name="T25">Lernmaterial</text:span><text:span text:style-name="T42">, </text:span><text:span text:style-name="T63">die </text:span><text:span text:style-name="T42">den Zugang zu Dingen erleichtert, die man für formale Bildung benötigt, also Büchereien, Labore, Veranstaltungsräume mit entsprechenden Medien (Tafel, Video, PC) usw.</text:span></text:p>
        <text:p text:style-name="P8"><text:span text:style-name="T31">Erfahrene</text:span><text:span text:style-name="T15"> </text:span><text:span text:style-name="T49">können helfen, zu entscheiden, welche Fähigkeiten erlernt werden sollen und welche Methoden dafür sinnvoll sind, oder welche Gemeinschaft passend ist. Sie werfen Fragen auf und geben Orientierung, um den Überblick nicht zu verlieren.</text:span></text:p>
        <text:p text:style-name="P8"><text:span text:style-name="T16">LehrerInnen: </text:span><text:span text:style-name="T51">Die </text:span><text:span text:style-name="T43">Hauptaufgaben eines Lehrers </text:span><text:span text:style-name="T51">sind es, ein </text:span><text:span text:style-name="T43">Thema strukturieren, Lernmaterial auswählen </text:span><text:span text:style-name="T51">und Matial </text:span><text:span text:style-name="T43">didaktisch </text:span><text:span text:style-name="T51">für </text:span><text:span text:style-name="T43">eine Gruppe </text:span><text:span text:style-name="T51">aufzubereiten</text:span><text:span text:style-name="T43">. </text:span><text:span text:style-name="T51">Jedoch sollen </text:span><text:span text:style-name="T52">Lernende </text:span><text:span text:style-name="T51">auch </text:span><text:span text:style-name="T52">ihren eigenen Weg durch Lerngebiete finden. Das ist Teil Lernprozesses, </text:span><text:span text:style-name="T51">auch wenn die Aufnahme von untrukturiertem </text:span><text:span text:style-name="T44">Wissen Zeitvers</text:span><text:span text:style-name="T50">c</text:span><text:span text:style-name="T44">hwendung </text:span><text:span text:style-name="T51">ist</text:span><text:span text:style-name="T44">.</text:span></text:p>
        <text:p text:style-name="P6"><text:span text:style-name="T12">Lernpfade </text:span><text:span text:style-name="T43">und Planung von </text:span><text:span text:style-name="T12">regelmäßigen Lernereignissen:</text:span><text:span text:style-name="T43"> </text:span><text:span text:style-name="T44">Gute Lernpfade ermöglichen effektives Lernen </text:span><text:span text:style-name="T49">Es macht Sinn, große Wissensmengen über einen längeren Zeitraum wie ein Jahr oder Wochen aufzuteilen. Ruhezeiten haben dabei genau s</text:span><text:span text:style-name="T51">o</text:span><text:span text:style-name="T49"> ihre Berechtigung wie Arbeitsphasen, denn sie bringen uns auf andere Ideen und helfen, das Gelernte </text:span><text:span text:style-name="T60">zu reflektieren. </text:span><text:span text:style-name="T65">Ein eigener </text:span><text:span text:style-name="T32">Lernplan </text:span><text:span text:style-name="T65">verhindert, unterwegs wichtige Themen aus den Augen zu verlieren.</text:span></text:p>
        <text:p text:style-name="P8"><text:span text:style-name="T63">Webseiten </text:span><text:span text:style-name="T44">für </text:span><text:span text:style-name="T25">wissenschaftliche</text:span><text:span text:style-name="T27"> </text:span><text:span text:style-name="T25">Ausbildung</text:span><text:span text:style-name="T46"> mit </text:span><text:span text:style-name="T44">Adresse</text:span><text:span text:style-name="T46"> und</text:span><text:span text:style-name="T44"> Selbstbeschreibung von Fachleuten, Fachlaien, Journalisten usw., mit den Bedingungen, unter de</text:span><text:span text:style-name="T60">en</text:span><text:span text:style-name="T44"> sie ihren Service anbieten.</text:span><text:span text:style-name="T47"> </text:span></text:p>
      </text:section>
      <text:h text:style-name="P24" text:outline-level="3">Beispiele<text:tab/><text:span text:style-name="T116">unkommerziell, </text:span><text:span text:style-name="T117">kollaborativ, </text:span><text:span text:style-name="T116">auf freiwilliger Kooperation</text:span><text:span text:style-name="T117"> </text:span><text:span text:style-name="T116">basierend</text:span></text:h>
      <text:p text:style-name="P20"><text:span text:style-name="Emphasis">Datenschutz </text:span><text:span text:style-name="Emphasis"><text:span text:style-name="T121">und P</text:span></text:span><text:span text:style-name="Emphasis"><text:span text:style-name="T121">rivatsph</text:span></text:span><text:span text:style-name="Emphasis">ä</text:span><text:span text:style-name="Emphasis"><text:span text:style-name="T121">re</text:span></text:span><text:span text:style-name="Emphasis">: </text:span><text:span text:style-name="Emphasis"><text:span text:style-name="T118">Es</text:span></text:span><text:span text:style-name="Emphasis"><text:span text:style-name="T119"> gibt keinen Grund, beliebigen Unternehmen </text:span></text:span><text:span text:style-name="Emphasis"><text:span text:style-name="T120">(wie facebook) </text:span></text:span><text:span text:style-name="Emphasis"><text:span text:style-name="T119">zu vertrauen. I</text:span></text:span><text:span text:style-name="Emphasis">hr bestimmt selbst, welche Daten ihr von euch bereit seid zu geben. Falsche Namen, Pseudonyme etc. sind okay, solange ihr irgendwie erreichbar seid </text:span><text:soft-page-break/><text:span text:style-name="Emphasis">oder Leute in der Gruppe etwas damit anfangen könne</text:span><text:span text:style-name="Emphasis"><text:span text:style-name="T118">n.</text:span></text:span></text:p>
      <text:list xml:id="list214781091" text:style-name="Outline">
        <text:list-item>
          <text:list>
            <text:list-item>
              <text:list>
                <text:list-item>
                  <text:list>
                    <text:list-item>
                      <text:h text:style-name="P35" text:outline-level="4"><text:span text:style-name="T145">Gegenst</text:span><text:span text:style-name="T137">ä</text:span><text:span text:style-name="T145">nde tauschen</text:span></text:h>
                    </text:list-item>
                  </text:list>
                </text:list-item>
              </text:list>
            </text:list-item>
          </text:list>
        </text:list-item>
      </text:list>
      <text:p text:style-name="P30">Du gibst deine Ressourcen in die Datenbank ein und kannst umgekehrt auch auf die<text:line-break/>Ressourcen anderer im Pool zugreifen. Alles ist freiwillig.</text:p>
      <text:p text:style-name="P21"><text:span text:style-name="T127">Bei </text:span><text:span text:style-name="T20">whopools.net</text:span><text:span text:style-name="T127"> g</text:span><text:span text:style-name="T113">ibt </text:span><text:span text:style-name="T127">es </text:span><text:span text:style-name="T113">öffentliche und private Ressourcenpools. Beide kann mensch erst sehen, wenn ersie eingeloggt ist.</text:span><text:span text:style-name="T127">Damit </text:span><text:span text:style-name="T113">wird das Teilen auf einer neuen Stufe möglich, indem wir über das Internet und durch persönlichen Kontakt bestehende Gemeinschaften erweitern und neue schaffen.</text:span></text:p>
      <text:list xml:id="list1723586422" text:continue-numbering="true" text:style-name="Outline">
        <text:list-item>
          <text:list>
            <text:list-item>
              <text:list>
                <text:list-item>
                  <text:list>
                    <text:list-item>
                      <text:h text:style-name="P36" text:outline-level="4"><text:span text:style-name="T139">p</text:span><text:span text:style-name="T113">eers </text:span><text:span text:style-name="T114">+ </text:span>social<text:span text:style-name="T114"> web</text:span><text:span text:style-name="T123">s</text:span></text:h>
                    </text:list-item>
                  </text:list>
                </text:list-item>
              </text:list>
            </text:list-item>
          </text:list>
        </text:list-item>
      </text:list>
      <text:p text:style-name="P27"><text:span text:style-name="T113">Eine Besonderheit sind Lernnetzwerke im Internet, die wie ein social network funktionieren.<text:line-break/></text:span><text:span text:style-name="T114">Ähnlich wie bei facebook legt man sich ein Profil an und schreibt da rein,<text:line-break/>was er oder sie lernen will und was er oder sie teilen möchte.</text:span></text:p>
      <text:p text:style-name="P21"><text:span text:style-name="T127">Die</text:span><text:span text:style-name="T80"> </text:span><text:span text:style-name="T22">Travelling School of Life </text:span><text:span text:style-name="T57">ist ein globales Bildungsnet</text:span><text:span text:style-name="T58">zwerk,</text:span><text:span text:style-name="T57"> das Menschen </text:span><text:span text:style-name="T58">vernetzt</text:span><text:span text:style-name="T57">, die ihr Wissen und ihre Ressourcen teilen </text:span><text:span text:style-name="T80">möcht</text:span><text:span text:style-name="T57">en. </text:span><text:span text:style-name="T58">Alle entscheiden selbst, warum sie </text:span><text:span text:style-name="T59">lernen</text:span><text:span text:style-name="T58">, zu welchen Themen, zu welcher Zeit, wo, mit wem </text:span><text:span text:style-name="T59">und </text:span><text:span text:style-name="T58">mit welchen Methoden.</text:span><text:span text:style-name="T98"><text:note text:id="ftn8" text:note-class="footnote"><text:note-citation>8</text:note-citation><text:note-body><text:p text:style-name="Footnote"><text:s/>http://tsolife.org/</text:p></text:note-body></text:note></text:span></text:p>
      <text:p text:style-name="P21"><text:span text:style-name="Strong_20_Emphasis"><text:span text:style-name="T66">Die Mach</text:span></text:span><text:span text:style-name="Strong_20_Emphasis"><text:span text:style-name="T73">er von </text:span></text:span><text:span text:style-name="Strong_20_Emphasis"><text:span text:style-name="T35">justfortheloveofit.org</text:span></text:span><text:span text:style-name="Strong_20_Emphasis"><text:span text:style-name="T73"> zielen auf die Erschaffung einer </text:span></text:span><text:span text:style-name="Strong_20_Emphasis"><text:span text:style-name="T4">Freeconomy</text:span></text:span><text:span text:style-name="Strong_20_Emphasis"><text:span text:style-name="T73"> mittels </text:span></text:span><text:span text:style-name="Strong_20_Emphasis"><text:span text:style-name="T76">Teilen von F</text:span></text:span><text:span text:style-name="Strong_20_Emphasis"><text:span text:style-name="T135">ä</text:span></text:span><text:span text:style-name="Strong_20_Emphasis"><text:span text:style-name="T76">higkeiten, <text:s/>Werkzeugen, R</text:span></text:span><text:span text:style-name="Strong_20_Emphasis"><text:span text:style-name="T135">ä</text:span></text:span><text:span text:style-name="Strong_20_Emphasis"><text:span text:style-name="T76">eumen, sowie Ideen und Erfahrungen</text:span></text:span><text:span text:style-name="Strong_20_Emphasis"><text:span text:style-name="T67"><text:note text:id="ftn9" text:note-class="footnote"><text:note-citation>9</text:note-citation><text:note-body><text:p text:style-name="Footnote">http://www.justfortheloveofit.com/</text:p></text:note-body></text:note></text:span></text:span><text:span text:style-name="Strong_20_Emphasis"><text:span text:style-name="T67">.</text:span></text:span></text:p>
      <text:p text:style-name="P21"><text:span text:style-name="T80">Mit der </text:span><text:span text:style-name="T124">open-source social-net-Anwendung </text:span><text:span text:style-name="T23">Elgg</text:span><text:span text:style-name="T23"><text:note text:id="ftn10" text:note-class="footnote"><text:note-citation>10</text:note-citation><text:note-body><text:p text:style-name="P15">http://elgg.org/</text:p></text:note-body></text:note></text:span><text:span text:style-name="T40"> lassen sich Campus-Netzwerke, oder Kooperationsplattformen erstellen.</text:span></text:p>
      <text:list xml:id="list104803739" text:continue-numbering="true" text:style-name="Outline">
        <text:list-item>
          <text:list>
            <text:list-item>
              <text:list>
                <text:list-item>
                  <text:list>
                    <text:list-item>
                      <text:h text:style-name="Heading_20_4" text:outline-level="4"><text:span text:style-name="T145">F</text:span><text:span text:style-name="T137">ähigkeiten </text:span>tauschen</text:h>
                    </text:list-item>
                  </text:list>
                </text:list-item>
              </text:list>
            </text:list-item>
          </text:list>
        </text:list-item>
      </text:list>
      <text:p text:style-name="P31">Es soll möglich sein, kenntlich zu machen, wie weit man sich mit einem Themengebiet auskennt.<text:line-break/>Und ob Feedback oder Bewertungen in irgendeiner Form gewünscht sind.<text:line-break/>Oder ob man qualifiziertes Feedback geben möchte und kann.</text:p>
      <text:p text:style-name="P21"><text:span text:style-name="T36">Moodle</text:span><text:span text:style-name="T37"><text:note text:id="ftn11" text:note-class="footnote"><text:note-citation>11</text:note-citation><text:note-body><text:p text:style-name="Footnote"><text:span text:style-name="T82">h</text:span><text:span text:style-name="T81">ttp://moodle.de</text:span></text:p></text:note-body></text:note></text:span><text:span text:style-name="T36"> </text:span><text:span text:style-name="T97">i</text:span><text:span text:style-name="T67">st eine Software für Online-Lernplattformen </text:span><text:span text:style-name="T74">und erm</text:span><text:span text:style-name="T135">ö</text:span><text:span text:style-name="T74">glicht in virtuellen </text:span><text:span text:style-name="T67">Kursräumen </text:span><text:span text:style-name="T74">den Zugriff auf </text:span><text:span text:style-name="T67">Lerninhalte, Kommunikations</text:span><text:span text:style-name="T74">-</text:span><text:span text:style-name="T67">, Kooperations- und Prüfungswerkzeuge </text:span><text:span text:style-name="T74">und f</text:span><text:span text:style-name="T67">örderung </text:span><text:span text:style-name="T74">damit die </text:span><text:span text:style-name="T67">Kooperation </text:span><text:span text:style-name="T74">der Teilnehmenden</text:span><text:span text:style-name="T75">.</text:span></text:p>
      <text:p text:style-name="P21"><text:span text:style-name="Strong_20_Emphasis"><text:span text:style-name="T33">schoolofeverything.com</text:span></text:span><text:span text:style-name="Strong_20_Emphasis"><text:span text:style-name="T68"> </text:span></text:span><text:span text:style-name="Strong_20_Emphasis"><text:span text:style-name="T69">ermöglicht es Lehrkräften direkt mit Studierende</text:span></text:span><text:span text:style-name="Strong_20_Emphasis"><text:span text:style-name="T70">n</text:span></text:span><text:span text:style-name="Strong_20_Emphasis"><text:span text:style-name="T69"> zu kommunizieren und umge</text:span></text:span><text:span text:style-name="Strong_20_Emphasis"><text:span text:style-name="T70">kehrt</text:span></text:span><text:span text:style-name="Strong_20_Emphasis"><text:span text:style-name="T69">.</text:span></text:span></text:p>
      <text:p text:style-name="P21"><text:span text:style-name="Strong_20_Emphasis"><text:span text:style-name="T128">eduinreview.com</text:span></text:span><text:span text:style-name="Strong_20_Emphasis"><text:span text:style-name="T129"> </text:span></text:span><text:span text:style-name="Strong_20_Emphasis"><text:span text:style-name="T130">soll Menschen aller Altersstufen helfen, Material und Information für </text:span></text:span><text:span text:style-name="Strong_20_Emphasis"><text:span text:style-name="T131">den </text:span></text:span><text:span text:style-name="Strong_20_Emphasis"><text:span text:style-name="T130">Lernprozess</text:span></text:span><text:span text:style-name="Strong_20_Emphasis"><text:span text:style-name="T132"> </text:span></text:span><text:span text:style-name="Strong_20_Emphasis"><text:span text:style-name="T130">zu finden</text:span></text:span><text:span text:style-name="Strong_20_Emphasis"><text:span text:style-name="T129">. </text:span></text:span><text:span text:style-name="T75"><text:s/></text:span></text:p>
      <text:list xml:id="list781401387" text:continue-numbering="true" text:style-name="Outline">
        <text:list-item>
          <text:list>
            <text:list-item>
              <text:list>
                <text:list-item>
                  <text:list>
                    <text:list-item>
                      <text:h text:style-name="P37" text:outline-level="4">Wissensverzeichnisse</text:h>
                    </text:list-item>
                  </text:list>
                </text:list-item>
              </text:list>
            </text:list-item>
          </text:list>
        </text:list-item>
      </text:list>
      <text:p text:style-name="P32">Freies Wissen ohne Zugangshürden für alle Menschen – dieses Ziel treibt viele an,<text:line-break/>soziale Webseiten zu gestalten und Lernmaterial aufzubereiten.</text:p>
      <text:p text:style-name="P22"><text:span text:style-name="T93">Projekte wie </text:span><text:span text:style-name="T94">Wikipedia</text:span><text:span text:style-name="T94"><text:note text:id="ftn12" text:note-class="footnote"><text:note-citation>12</text:note-citation><text:note-body><text:p text:style-name="P16">http://de.wikipedia.org/wiki/Wikipedia</text:p></text:note-body></text:note></text:span><text:span text:style-name="T93"> als Online-Enzyklopädie oder die Lern-Plattform/-Umgebung </text:span><text:span text:style-name="T94">Wikiversity</text:span><text:span text:style-name="T94"><text:note text:id="ftn13" text:note-class="footnote"><text:note-citation>13</text:note-citation><text:note-body><text:p text:style-name="P16">http://de.wikipedia.org/wiki/Wikiversity</text:p></text:note-body></text:note></text:span><text:span text:style-name="T93">, die auch ohne zertifizierte Experten auskommen und ein hohes Maß an Vernetzung aufweisen, machen neue Formen einer </text:span><text:span text:style-name="T6">Bildung von unten</text:span><text:span text:style-name="T93"> möglich.</text:span><text:span text:style-name="T93"><text:note text:id="ftn14" text:note-class="footnote"><text:note-citation>14</text:note-citation><text:note-body><text:p text:style-name="Footnote">http://de.wikipedia.org/wiki/Bildung_von_unten#Internet</text:p></text:note-body></text:note></text:span></text:p>
      <text:p text:style-name="P22"><text:span text:style-name="T62">Die </text:span><text:span text:style-name="T39">Wikiversity</text:span><text:span text:style-name="T62"> ist eine Online-Plattform in Form eines Wiki zum gemeinschaftlichen Lernen, Lehren und Forschen. Während die englischsprachige Wikiversity einen Schwerpunkt bei der Erstellung von Online-Lernmaterialien setzt und dazu auch vermehrt Materialien aus dem Schwesterprojekt </text:span><text:span text:style-name="T28">Wikibooks</text:span><text:span text:style-name="T28"><text:note text:id="ftn15" text:note-class="footnote"><text:note-citation>15</text:note-citation><text:note-body><text:p text:style-name="P17">http://de.wikipedia.org/wiki/Wikibooks</text:p></text:note-body></text:note></text:span><text:span text:style-name="T62"> übernimmt, zielt die deutschsprachige Wikiversity auf ein dreigegliedertes Angebot aus Lehre, Forschung und wissenschaftlichem Austausch.</text:span></text:p>
      <text:p text:style-name="P21"><text:span text:style-name="T33">academicearth.org</text:span><text:span text:style-name="T101"> </text:span><text:span text:style-name="T102">hat</text:span><text:span text:style-name="T103"> </text:span><text:span text:style-name="T102">das Ziel, allen Menschen Zugang zu “weltklassiger Bildung” zu geben in Form von Vorlesungen von Eliteunis</text:span><text:span text:style-name="T104"><text:note text:id="ftn16" text:note-class="footnote"><text:note-citation>16</text:note-citation><text:note-body><text:p text:style-name="Footnote"><text:s/>http://www.psfk.com/2009/02/academic-earth-freeing-our-educations.html</text:p></text:note-body></text:note></text:span><text:span text:style-name="T104"> </text:span><text:span text:style-name="T103">wie </text:span><text:span text:style-name="T99">auch </text:span><text:span text:style-name="Strong_20_Emphasis"><text:span text:style-name="T38">ted.c</text:span></text:span><text:span text:style-name="Strong_20_Emphasis"><text:span text:style-name="T21">om</text:span></text:span><text:span text:style-name="Strong_20_Emphasis"><text:span text:style-name="T56"> </text:span></text:span><text:span text:style-name="Strong_20_Emphasis"><text:span text:style-name="T59">oder </text:span></text:span><text:span text:style-name="T18">lecturefox.com</text:span>, auf <text:span text:style-name="T19">RateMyProfessors.com</text:span><text:span text:style-name="T79"> </text:span><text:span text:style-name="T125">und</text:span><text:span text:style-name="T79"> </text:span><text:span text:style-name="T9">RateMyLectures.com</text:span> lassen sich akademische Vorlesungen bewerten.</text:p>
      <text:p text:style-name="P21"><text:span text:style-name="T18">openacademic.org</text:span><text:span text:style-name="T78"> </text:span><text:span text:style-name="T124">erstellt We</text:span><text:span text:style-name="T134">r</text:span><text:span text:style-name="T124">kzeuge und Materia</text:span><text:span text:style-name="T127">l</text:span><text:span text:style-name="T124"> für Lehrende, Studierende, Eltern und Entwickler</text:span></text:p>
      <text:p text:style-name="P21"><text:span text:style-name="T19">dmoz.org</text:span><text:span text:style-name="Strong_20_Emphasis"><text:span text:style-name="T34"><text:note text:id="ftn17" text:note-class="footnote"><text:note-citation>17</text:note-citation><text:note-body><text:p text:style-name="P18">http://www.dmoz.org/Kids_and_Teens/School_Time/</text:p></text:note-body></text:note></text:span></text:span><text:span text:style-name="T79">–</text:span><text:span text:style-name="T126"> das </text:span><text:span text:style-name="T7">open directory project </text:span><text:span text:style-name="T126">bietet ein</text:span><text:span text:style-name="T145">en</text:span><text:span text:style-name="T126"> bearbeitbare</text:span><text:span text:style-name="T145">n Index v</text:span><text:span text:style-name="T126">on kategorisierten Webseiten. </text:span><text:span text:style-name="T140">Weitere </text:span><text:span text:style-name="Strong_20_Emphasis"><text:span text:style-name="T72">Verzeichnisse </text:span></text:span><text:span text:style-name="Strong_20_Emphasis"><text:span text:style-name="T77">zu Lernwebseiten </text:span></text:span><text:span text:style-name="Strong_20_Emphasis"><text:span text:style-name="T76">finden sich </text:span></text:span><text:span text:style-name="Strong_20_Emphasis"><text:span text:style-name="T77">bei</text:span></text:span><text:span text:style-name="Strong_20_Emphasis"><text:span text:style-name="T71"> </text:span></text:span><text:span text:style-name="Strong_20_Emphasis"><text:span text:style-name="T34">Wikipedia</text:span></text:span><text:span text:style-name="Strong_20_Emphasis"><text:span text:style-name="T34"><text:note text:id="ftn18" text:note-class="footnote"><text:note-citation>18</text:note-citation><text:note-body><text:p text:style-name="P18">http://en.wikipedia.org/wiki/Category:Educational_websites</text:p></text:note-body></text:note></text:span></text:span><text:span text:style-name="Strong_20_Emphasis"><text:span text:style-name="T71">.</text:span></text:span></text:p>
      <text:p text:style-name="P21"><text:span text:style-name="Strong_20_Emphasis"><text:span text:style-name="T133">futurearchives.blogspot.com teilt</text:span></text:span><text:span text:style-name="Strong_20_Emphasis"><text:span text:style-name="T131"> Erfahrungen aus der Welt der “</text:span></text:span><text:span text:style-name="Strong_20_Emphasis"><text:span text:style-name="T129">hybrid archives &amp; manuscripts” </text:span></text:span><text:span text:style-name="Strong_20_Emphasis"><text:span text:style-name="T131">(Bibliotheksverwaltung)</text:span></text:span><text:span text:style-name="Strong_20_Emphasis"><text:span text:style-name="T129">.</text:span></text:span></text:p>
      <text:section text:style-name="Sect2" text:name="Section4">
        <text:section text:style-name="Sect1" text:name="Section5">
          <text:h text:style-name="P29" text:outline-level="3">Literatur</text:h>
          <text:p text:style-name="P3"><text:span text:style-name="T106">1</text:span><text:span text:style-name="T41">969: Milton Kotler. <text:s/>Neighborhood Government: The Local Foundations of Political Life</text:span></text:p>
          <text:p text:style-name="P1"><text:soft-page-break/><text:span text:style-name="Strong_20_Emphasis"><text:span text:style-name="T149">1971: Everett Reimer. Schafft die Schule ab! Befreiung von der Lernmaschine.</text:span></text:span></text:p>
          <text:p text:style-name="P4">1972: Entschulung der Gesellschaft, Ivan Illich</text:p>
          <text:p text:style-name="P4">1972: Schulen helfen nicht. Über das mythenbildende Ritual der Industriegesellschaft.</text:p>
          <text:p text:style-name="P4">1984: Schule ins Museum. Phaedros und die Folgen.</text:p>
          <text:p text:style-name="P4">1989. Jean-Pol Martin. Kontaktnetz: ein Fortbildungskonzept</text:p>
          <text:p text:style-name="P4">1992.Jean-Pol Martin. Wissenscontainer: Online-Communities und kollektive Lernprozesse</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Nimbus Roman No9 L1" svg:font-family="'Nimbus Roman No9 L'" style:font-family-generic="roman"/>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fo:font-size="10.5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Nimbus Roman No9 L" fo:font-size="12pt" fo:font-style="italic" fo:font-weight="normal" style:font-name-asian="DejaVu Sans" style:font-size-asian="14pt" style:font-weight-asian="bold" style:font-name-complex="DejaVu Sans"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9pt" style:font-size-asian="10.5pt"/>
    </style:style>
    <style:style style:name="Table_20_Heading" style:display-name="Table Heading" style:family="paragraph" style:parent-style-name="Table_20_Contents" style:class="extra" style:master-page-name="">
      <style:paragraph-properties fo:text-align="end" style:justify-single-word="false" style:page-number="auto" text:number-lines="false" text:line-number="0" style:vertical-align="top"/>
      <style:text-properties fo:font-style="italic" fo:font-weight="normal" style:font-size-asian="10.5pt"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Nimbus Roman No9 L" fo:font-size="18pt" fo:font-weight="normal"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normal" style:font-size-complex="14pt" style:font-style-complex="italic"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_20_3" style:next-style-name="Text_20_body" style:default-outline-level="4" style:list-style-name="Outline" style:class="text">
      <style:paragraph-properties fo:margin-top="0.127cm" fo:margin-bottom="0.254cm"/>
      <style:text-properties fo:font-size="10pt" fo:font-style="normal" style:text-underline-style="none" fo:font-weight="bold" style:font-size-asian="85%" style:font-style-asian="italic" style:font-weight-asian="normal" style:font-size-complex="85%" style:font-style-complex="italic" style:font-weight-complex="normal"/>
    </style:style>
    <style:style style:name="Quotations" style:family="paragraph" style:parent-style-name="Standard" style:class="html">
      <style:paragraph-properties fo:margin-left="1cm" fo:margin-right="1cm" fo:margin-top="0cm" fo:margin-bottom="0.025cm" fo:text-indent="0cm" style:auto-text-indent="false"/>
      <style:text-properties fo:font-size="9pt" style:font-size-asian="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Frame_20_contents" style:display-name="Frame contents" style:family="paragraph" style:parent-style-name="Text_20_body" style:class="extra"/>
    <style:style style:name="Text"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style:tab-stops>
          <style:tab-stop style:position="16.997cm" style:type="right"/>
        </style:tab-stops>
      </style:paragraph-properties>
    </style:style>
    <style:style style:name="MT1" style:family="text">
      <style:text-properties officeooo:rsid="008ec370"/>
    </style:style>
    <style:style style:name="MT2" style:family="text">
      <style:text-properties officeooo:rsid="00904b82"/>
    </style:style>
    <style:style style:name="MT3" style:family="text">
      <style:text-properties officeooo:rsid="008fe452"/>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ebseiten als Lernwerkzeuge / <text:span text:style-name="MT1">4.</text:span><text:span text:style-name="MT2"> Jauar </text:span><text:span text:style-name="MT1">2011 / Autor: kardan@brueckenschlaeger.de / </text:span><text:span text:style-name="MT3">Lizenz: cc by-nc-sa<text:tab/></text:span><text:span text:style-name="MT2">Seite </text:span><text:span text:style-name="MT2"><text:page-number text:select-page="current">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9-09-24T17:20:44</meta:creation-date>
    <dc:date>2011-01-05T07:30:19</dc:date>
    <meta:editing-cycles>63</meta:editing-cycles>
    <meta:editing-duration>PT162H03M14S</meta:editing-duration>
    <meta:document-statistic meta:table-count="0" meta:image-count="0" meta:object-count="0" meta:page-count="4" meta:paragraph-count="73" meta:word-count="1667" meta:character-count="12795"/>
    <meta:user-defined meta:name="Info 1"/>
    <meta:user-defined meta:name="Info 2"/>
    <meta:user-defined meta:name="Info 3"/>
    <meta:user-defined meta:name="Info 4"/>
  </office:meta>
</office:document-meta>
</file>