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xmlns:officeooo="http://openoffice.org/2009/office">
  <office:scripts/>
  <office:font-face-decls>
    <style:font-face style:name="StarSymbol" svg:font-family="StarSymbol" style:font-charset="x-symbol"/>
    <style:font-face style:name="StarSymbol2" svg:font-family="StarSymbol, 'Arial Unicode MS'" style:font-charset="x-symbol"/>
    <style:font-face style:name="Symbol" svg:font-family="Symbol" style:font-pitch="variable" style:font-charset="x-symbol"/>
    <style:font-face style:name="StarSymbol1" svg:font-family="StarSymbol"/>
    <style:font-face style:name="Tahoma1" svg:font-family="Tahoma"/>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text-properties style:font-name="Bitstream Vera Sans" fo:font-size="8pt" style:font-size-asian="8pt" style:font-size-complex="8pt"/>
    </style:style>
    <style:style style:name="P2" style:family="paragraph" style:parent-style-name="Standard">
      <style:paragraph-properties>
        <style:tab-stops>
          <style:tab-stop style:position="1.905cm"/>
        </style:tab-stops>
      </style:paragraph-properties>
      <style:text-properties style:font-name="Bitstream Vera Sans" fo:font-size="8pt" style:font-size-asian="8pt" style:font-size-complex="8pt"/>
    </style:style>
    <style:style style:name="P3" style:family="paragraph" style:parent-style-name="Standard">
      <style:text-properties style:font-name="Bitstream Vera Sans" fo:font-size="8pt" fo:font-weight="normal" style:font-size-asian="8pt" style:font-weight-asian="normal" style:font-size-complex="8pt" style:font-weight-complex="normal"/>
    </style:style>
    <style:style style:name="P4" style:family="paragraph" style:parent-style-name="Standard">
      <style:text-properties style:font-name="Bitstream Vera Sans" fo:font-size="8pt" fo:font-weight="bold" style:font-size-asian="8pt" style:font-weight-asian="bold" style:font-size-complex="8pt" style:font-weight-complex="bold"/>
    </style:style>
    <style:style style:name="P5" style:family="paragraph" style:parent-style-name="Standard">
      <style:text-properties style:use-window-font-color="true" style:font-name="Bitstream Vera Sans" fo:font-size="8pt" fo:language="de" fo:country="AT" style:text-underline-style="none" style:font-name-asian="Lucida Sans Unicode" style:font-size-asian="8pt" style:language-asian="zxx" style:country-asian="none" style:font-name-complex="Tahoma" style:font-size-complex="8pt" style:language-complex="zxx" style:country-complex="none"/>
    </style:style>
    <style:style style:name="P6" style:family="paragraph" style:parent-style-name="Standard">
      <style:paragraph-properties>
        <style:tab-stops>
          <style:tab-stop style:position="1.905cm"/>
        </style:tab-stops>
      </style:paragraph-properties>
      <style:text-properties style:use-window-font-color="true" style:font-name="Bitstream Vera Sans" fo:font-size="8pt" fo:language="de" fo:country="AT" style:text-underline-style="none" style:font-name-asian="Lucida Sans Unicode" style:font-size-asian="8pt" style:language-asian="zxx" style:country-asian="none" style:font-name-complex="Tahoma" style:font-size-complex="8pt" style:language-complex="zxx" style:country-complex="none"/>
    </style:style>
    <style:style style:name="P7" style:family="paragraph" style:parent-style-name="Standard">
      <style:text-properties style:use-window-font-color="true" style:font-name="Bitstream Vera Sans" fo:font-size="8pt" fo:language="de" fo:country="AT" style:text-underline-style="none" fo:font-weight="normal" style:font-name-asian="Lucida Sans Unicode" style:font-size-asian="8pt" style:language-asian="zxx" style:country-asian="none" style:font-weight-asian="normal" style:font-name-complex="Tahoma" style:font-size-complex="8pt" style:language-complex="zxx" style:country-complex="none" style:font-weight-complex="normal"/>
    </style:style>
    <style:style style:name="P8" style:family="paragraph" style:parent-style-name="Standard">
      <style:paragraph-properties>
        <style:tab-stops>
          <style:tab-stop style:position="1.905cm"/>
        </style:tab-stops>
      </style:paragraph-properties>
      <style:text-properties style:use-window-font-color="true" style:font-name="Bitstream Vera Sans" fo:font-size="8pt" fo:language="de" fo:country="AT" style:text-underline-style="none" fo:font-weight="normal" style:font-name-asian="Lucida Sans Unicode" style:font-size-asian="8pt" style:language-asian="zxx" style:country-asian="none" style:font-weight-asian="normal" style:font-name-complex="Tahoma" style:font-size-complex="8pt" style:language-complex="zxx" style:country-complex="none" style:font-weight-complex="normal"/>
    </style:style>
    <style:style style:name="P9" style:family="paragraph" style:parent-style-name="Standard">
      <style:paragraph-properties>
        <style:tab-stops>
          <style:tab-stop style:position="1.27cm"/>
        </style:tab-stops>
      </style:paragraph-properties>
      <style:text-properties style:use-window-font-color="true" style:font-name="Bitstream Vera Sans" fo:font-size="8pt" fo:language="de" fo:country="AT" style:text-underline-style="none" fo:font-weight="normal" style:font-name-asian="Lucida Sans Unicode" style:font-size-asian="8pt" style:language-asian="zxx" style:country-asian="none" style:font-weight-asian="normal" style:font-name-complex="Tahoma" style:font-size-complex="8pt" style:language-complex="zxx" style:country-complex="none" style:font-weight-complex="normal"/>
    </style:style>
    <style:style style:name="P10" style:family="paragraph" style:parent-style-name="Standard">
      <style:text-properties style:use-window-font-color="true" style:font-name="Bitstream Vera Sans" fo:font-size="8pt" fo:language="de" fo:country="AT" style:text-underline-style="none" fo:font-weight="bold" style:font-name-asian="Lucida Sans Unicode" style:font-size-asian="8pt" style:language-asian="zxx" style:country-asian="none" style:font-weight-asian="bold" style:font-name-complex="Tahoma" style:font-size-complex="8pt" style:language-complex="zxx" style:country-complex="none" style:font-weight-complex="bold"/>
    </style:style>
    <style:style style:name="P11" style:family="paragraph" style:parent-style-name="Standard">
      <style:text-properties style:font-name="Bitstream Vera Sans" fo:font-size="8pt" style:font-size-asian="8pt" style:font-size-complex="8pt"/>
    </style:style>
    <style:style style:name="P12" style:family="paragraph" style:parent-style-name="Standard">
      <style:text-properties style:font-name="Bitstream Vera Sans" fo:font-size="8pt" fo:font-weight="normal" fo:background-color="#ffff00" style:font-size-asian="8pt" style:font-weight-asian="normal" style:font-size-complex="8pt" style:font-weight-complex="normal"/>
    </style:style>
    <style:style style:name="P13" style:family="paragraph" style:parent-style-name="Standard" style:list-style-name="L1">
      <style:text-properties style:font-name="Bitstream Vera Sans" fo:font-size="8pt" fo:font-weight="normal" fo:background-color="#ffff00" style:font-size-asian="8pt" style:font-weight-asian="normal" style:font-size-complex="8pt" style:font-weight-complex="normal"/>
    </style:style>
    <style:style style:name="P14" style:family="paragraph" style:parent-style-name="Standard" style:list-style-name="L1">
      <style:text-properties style:font-name="Bitstream Vera Sans" fo:font-size="8pt" fo:font-weight="normal" fo:background-color="#ffff00" style:font-size-asian="8pt" style:font-weight-asian="normal" style:font-size-complex="8pt" style:font-weight-complex="normal"/>
    </style:style>
    <style:style style:name="P15" style:family="paragraph" style:parent-style-name="Standard">
      <style:text-properties style:use-window-font-color="true" style:font-name="Bitstream Vera Sans" fo:font-size="8pt" fo:language="de" fo:country="AT" style:text-underline-style="none" style:font-name-asian="Lucida Sans Unicode" style:font-size-asian="8pt" style:language-asian="zxx" style:country-asian="none" style:font-name-complex="Tahoma" style:font-size-complex="8pt" style:language-complex="zxx" style:country-complex="none"/>
    </style:style>
    <style:style style:name="P16" style:family="paragraph" style:parent-style-name="Standard">
      <style:text-properties style:use-window-font-color="true" style:font-name="Bitstream Vera Sans" fo:font-size="8pt" fo:language="de" fo:country="AT" style:text-underline-style="none" fo:background-color="#ffff00" style:font-name-asian="Lucida Sans Unicode" style:font-size-asian="8pt" style:language-asian="zxx" style:country-asian="none" style:font-name-complex="Tahoma" style:font-size-complex="8pt" style:language-complex="zxx" style:country-complex="none"/>
    </style:style>
    <style:style style:name="P17" style:family="paragraph" style:parent-style-name="Standard">
      <style:text-properties style:use-window-font-color="true" style:font-name="Bitstream Vera Sans" fo:font-size="8pt" fo:language="de" fo:country="AT" style:text-underline-style="none" fo:font-weight="normal" style:font-name-asian="Lucida Sans Unicode" style:font-size-asian="8pt" style:language-asian="zxx" style:country-asian="none" style:font-weight-asian="normal" style:font-name-complex="Tahoma" style:font-size-complex="8pt" style:language-complex="zxx" style:country-complex="none" style:font-weight-complex="normal"/>
    </style:style>
    <style:style style:name="P18" style:family="paragraph" style:parent-style-name="Standard">
      <style:paragraph-properties>
        <style:tab-stops>
          <style:tab-stop style:position="1.905cm"/>
        </style:tab-stops>
      </style:paragraph-properties>
      <style:text-properties style:use-window-font-color="true" style:font-name="Bitstream Vera Sans" fo:font-size="8pt" fo:language="de" fo:country="AT" style:text-underline-style="none" fo:font-weight="normal" style:font-name-asian="Lucida Sans Unicode" style:font-size-asian="8pt" style:language-asian="zxx" style:country-asian="none" style:font-weight-asian="normal" style:font-name-complex="Tahoma" style:font-size-complex="8pt" style:language-complex="zxx" style:country-complex="none" style:font-weight-complex="normal"/>
    </style:style>
    <style:style style:name="P19" style:family="paragraph" style:parent-style-name="Standard">
      <style:text-properties style:use-window-font-color="true" style:font-name="Bitstream Vera Sans" fo:font-size="8pt" fo:language="de" fo:country="AT" style:text-underline-style="none" fo:font-weight="normal" fo:background-color="#ffff00" style:font-name-asian="Lucida Sans Unicode" style:font-size-asian="8pt" style:language-asian="zxx" style:country-asian="none" style:font-weight-asian="normal" style:font-name-complex="Tahoma" style:font-size-complex="8pt" style:language-complex="zxx" style:country-complex="none" style:font-weight-complex="normal"/>
    </style:style>
    <style:style style:name="P20" style:family="paragraph" style:parent-style-name="Standard">
      <style:paragraph-properties>
        <style:tab-stops>
          <style:tab-stop style:position="1.905cm"/>
        </style:tab-stops>
      </style:paragraph-properties>
      <style:text-properties style:use-window-font-color="true" style:font-name="Bitstream Vera Sans" fo:font-size="8pt" fo:language="de" fo:country="AT" style:text-underline-style="none" fo:font-weight="normal" fo:background-color="#ffff00" style:font-name-asian="Lucida Sans Unicode" style:font-size-asian="8pt" style:language-asian="zxx" style:country-asian="none" style:font-weight-asian="normal" style:font-name-complex="Tahoma" style:font-size-complex="8pt" style:language-complex="zxx" style:country-complex="none" style:font-weight-complex="normal"/>
    </style:style>
    <style:style style:name="T1" style:family="text">
      <style:text-properties style:use-window-font-color="true" fo:language="de" fo:country="AT" style:text-underline-style="none" fo:font-weight="normal" style:font-name-asian="Lucida Sans Unicode" style:language-asian="zxx" style:country-asian="none" style:font-weight-asian="normal" style:font-name-complex="Tahoma" style:language-complex="zxx" style:country-complex="none" style:font-weight-complex="normal"/>
    </style:style>
    <style:style style:name="T2" style:family="text">
      <style:text-properties style:use-window-font-color="true" fo:language="de" fo:country="AT" style:text-underline-style="none" fo:font-weight="normal" style:font-name-asian="Lucida Sans Unicode" style:language-asian="zxx" style:country-asian="none" style:font-weight-asian="normal" style:font-name-complex="Tahoma" style:language-complex="zxx" style:country-complex="none" style:font-weight-complex="normal" officeooo:rsid="0003407a"/>
    </style:style>
    <style:style style:name="T3" style:family="text">
      <style:text-properties style:use-window-font-color="true" fo:language="de" fo:country="AT" style:text-underline-style="none" style:font-name-asian="Lucida Sans Unicode" style:language-asian="zxx" style:country-asian="none" style:font-name-complex="Tahoma" style:language-complex="zxx" style:country-complex="none"/>
    </style:style>
    <style:style style:name="T4" style:family="text">
      <style:text-properties style:use-window-font-color="true" fo:language="de" fo:country="AT" style:text-underline-style="none" style:font-name-asian="Lucida Sans Unicode" style:language-asian="zxx" style:country-asian="none" style:font-name-complex="Tahoma" style:language-complex="zxx" style:country-complex="none" officeooo:rsid="0001e698"/>
    </style:style>
    <style:style style:name="T5" style:family="text">
      <style:text-properties style:use-window-font-color="true" fo:language="de" fo:country="AT" style:text-underline-style="none" fo:background-color="#ffff00" style:font-name-asian="Lucida Sans Unicode" style:language-asian="zxx" style:country-asian="none" style:font-name-complex="Tahoma" style:language-complex="zxx" style:country-complex="none" officeooo:rsid="0001e698"/>
    </style:style>
    <style:style style:name="T6" style:family="text">
      <style:text-properties style:use-window-font-color="true" fo:language="de" fo:country="AT" style:text-underline-style="none" fo:background-color="transparent" style:font-name-asian="Lucida Sans Unicode" style:language-asian="zxx" style:country-asian="none" style:font-name-complex="Tahoma" style:language-complex="zxx" style:country-complex="none" officeooo:rsid="0001e698"/>
    </style:style>
    <style:style style:name="T7" style:family="text">
      <style:text-properties officeooo:rsid="0001e698"/>
    </style:style>
    <style:style style:name="T8" style:family="text">
      <style:text-properties fo:font-weight="normal" style:font-weight-asian="normal" style:font-weight-complex="normal"/>
    </style:style>
    <style:style style:name="T9" style:family="text">
      <style:text-properties fo:font-weight="normal" style:font-weight-asian="normal" style:font-weight-complex="normal" officeooo:rsid="0001e698"/>
    </style:style>
    <style:style style:name="T10" style:family="text">
      <style:text-properties officeooo:rsid="0003407a"/>
    </style:style>
    <style:style style:name="T11" style:family="text">
      <style:text-properties officeooo:rsid="000495c4"/>
    </style:style>
    <style:style style:name="T12" style:family="text">
      <style:text-properties officeooo:rsid="0005fd94"/>
    </style:style>
    <style:style style:name="T13" style:family="text">
      <style:text-properties officeooo:rsid="0006213b"/>
    </style:style>
    <style:style style:name="T14" style:family="text">
      <style:text-properties officeooo:rsid="0007f380"/>
    </style:style>
    <style:style style:name="T15" style:family="text">
      <style:text-properties officeooo:rsid="00097a3f"/>
    </style:style>
    <style:style style:name="T16" style:family="text">
      <style:text-properties fo:background-color="#ffff00"/>
    </style:style>
    <style:style style:name="T17" style:family="text">
      <style:text-properties fo:background-color="#ffff00" officeooo:rsid="0006213b"/>
    </style:style>
    <style:style style:name="T18" style:family="text">
      <style:text-properties style:font-name="Times New Roman" style:font-name-asian="Times New Roman" style:font-name-complex="Times New Roman"/>
    </style:style>
    <style:style style:name="T19" style:family="text">
      <style:text-properties fo:background-color="transparent" officeooo:rsid="0001e698"/>
    </style:style>
    <style:style style:name="T20" style:family="text">
      <style:text-properties officeooo:rsid="0001e698"/>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e Lernvernetzung – wie denn nun konkret?</text:p>
      <text:p text:style-name="P5"><text:s/></text:p>
      <text:p text:style-name="P16">Rahmenbedinungen darstellen<text:span text:style-name="T7">Wie ist dieses Experiment organisatorisch gestaltet?</text:span></text:p>
      <text:p text:style-name="P5"/>
      <text:p text:style-name="P1"><text:span text:style-name="T3">Dies sind </text:span><text:span text:style-name="T4">Zusammenfassungen aus</text:span><text:span text:style-name="T3"> </text:span><text:span text:style-name="T4">Mitschriften des</text:span><text:span text:style-name="T3"> „Skill Sharing Experiment“ 2007 </text:span><text:span text:style-name="T4">und 2008 </text:span></text:p>
      <text:p text:style-name="P5"/>
      <text:p text:style-name="P8">Wir machten uns klar, dass wir sofort Termine für die Lerntreffen finden müssen, Aufgaben verteilen und uns organisieren, damit die tollen Ideen nicht im Sande verlaufen.</text:p>
      <text:p text:style-name="P8">Werbung sollte über persönliche Kontakte, Mundpropaganda und Infotexten im Tsolife <text:span text:style-name="T15">W</text:span>iki und die Tsolife Mailingliste erfolgen.</text:p>
      <text:p text:style-name="P8">Uns war es wichtig, auf dem Treffen zur Lernterminvereinbarung <text:s/><text:span text:style-name="T16">(Startschusstreffen)</text:span> klar zu haben, wer welche Aufgaben bewusst und unbewusst übernimmt und wie zufrieden alle damit sind.</text:p>
      <text:p text:style-name="P8"/>
      <text:p text:style-name="P8">Für die späteren Lerntreffen selbst wurde der Wunsch geäußert, mehr Expert_Innen einzuladen und Theorie ins Praktische einzuplanen. Für Menschen mit Kindern ist es nötig, dass Planungen flexibel sind, an Kinderlaunen angepasst werden können bzw. eine Kinderbetreuung eingerichtet wird. Es sollte zur guten Stimmung aller genug Pausen und freie Zeit geben.</text:p>
      <text:p text:style-name="P20">(Letzter Abschnitt evtl als Einleitung des „Evaluations- Teils?)</text:p>
      <text:p text:style-name="P5"/>
      <text:p text:style-name="P16">Ablauf des Hauptreffens bzw. Stratschusstreffens</text:p>
      <text:p text:style-name="P16"/>
      <text:p text:style-name="P1"><text:span text:style-name="T3">Wir hefteten die Themenwünsche an die Wand und alle schrieben ihren Namen dahin, wo sie </text:span><text:span text:style-name="T4">I</text:span><text:span text:style-name="T3">nteresse haben, sich zu beteiligen. </text:span></text:p>
      <text:p text:style-name="P1"><text:span text:style-name="T9">V</text:span><text:span text:style-name="T8">erschiedenfarbige Namen hinter den gesammelten Interessensgebieten drücken aus:</text:span></text:p>
      <text:p text:style-name="P3">*Beteiligung an Vorbereitung zu Treffen (rosa)</text:p>
      <text:p text:style-name="P3">*Interesse am Themengebiet (grau, beige)</text:p>
      <text:p text:style-name="P1"><text:span text:style-name="T1">*kennt Menschen die sich damit auskennen (gr</text:span><text:span text:style-name="T2">ü</text:span><text:span text:style-name="T1">n)</text:span></text:p>
      <text:p text:style-name="P7"/>
      <text:p text:style-name="P5">Diese Leute setzten sich zu ihren Themen dann zusammen setzen und vereinbarten, inwieweit sie sich an der Vorbereitung beteiligen wollen, wann und wo das stattfinden soll, falls dies noch nicht feststeht. In kurzer Zeit war der Kalender fertig, aber das Zusammensetzen und Planen der Lernveranstaltungen lief eher schleppend.</text:p>
      <text:p text:style-name="P5"/>
      <text:p text:style-name="P7">Daraufhin wurden 17 Termine für verbindliche Lernvereinbarungen von Juli bis Oktober gefunden. Es gab sieben Themen, wozu keine Termine gemacht wurden, stattdessen wurden sie auf einem extra Plakat festgehalten, um sie zu einem späteren Treffen wieder aufgreifen zu können.</text:p>
      <text:p text:style-name="P7"><text:span text:style-name="T7">Im Jahr drauf (2008) wurden 10 feste Termine gefunden und 2 wurden als Idee festgehalten ohn</text:span><text:span text:style-name="T11">e</text:span><text:span text:style-name="T7"> konkrete Umsetzung zu vereinbaren.</text:span></text:p>
      <text:p text:style-name="P7"/>
      <text:p text:style-name="P19">Evaluation</text:p>
      <text:p text:style-name="P7"/>
      <text:p text:style-name="P10">Thema Kinder</text:p>
      <text:p text:style-name="P7"/>
      <text:p text:style-name="P9">Der Umgang mit Kleinkindern bei Treffen muss noch geübt werden. Vorschläge wurden gesammelt:</text:p>
      <text:p text:style-name="P6">Mamis <text:span text:style-name="T7">und Papis</text:span> sollen situativ Bescheid sagen, wenn sie sich in einem Moment Betreuung fürs Kind wünschen<text:span text:style-name="T10">. Alle müssen es </text:span>sagen, wenn jemand stört und direkt ansprechen. <text:span text:style-name="T15">Dann können wir die </text:span>Diskussion unterbrechen, denn jede Störung hat ihren Grund und ist daher wert, betrachtet zu werden.</text:p>
      <text:p text:style-name="P6">Alle Teilnehmenden denken sich Spiele aus oder bringen was mit, was für die Kids interessant sein könnte. Etwas, womit die in unserer Nähe spielen können ohne zu stören. Oder worauf ihr Lust habt, mit ihnen zu spielen. Auch gut: nachfragen und sich auf ihre Spielideen einlassen ohne zu beeinflussen. <text:s/></text:p>
      <text:p text:style-name="P2">M<text:span text:style-name="T3">ehr Kleingruppendiskussionen und methodische Vielfalt ist auch für Kinder meist weniger stressig, weil es dann sowieso wuseliger zugeht.</text:span></text:p>
      <text:p text:style-name="P3"/>
      <text:p text:style-name="P4">Bilanz –<text:span text:style-name="T7"> wie ist der Skill Sharing Summer gelaufen?</text:span></text:p>
      <text:p text:style-name="P3"/>
      <text:p text:style-name="P1"><text:span text:style-name="T12">Es waren </text:span><text:span text:style-name="T15">2008 </text:span><text:span text:style-name="T12">etwa 10 Treffen zum Lernen geplant, letztlich fanden davon sieben tatsächlich statt. Ausgefallen sind die Treffen, wo beim ersten Treffen kein Termin verbindlich vereinbart wurde und ein Treffen, wo ein Termin schon feststand.</text:span></text:p>
      <text:p text:style-name="P1"><text:span text:style-name="T12">Es gab bei letzterem Treffen mit festen Termin zwar ein großes Interesse, aber in dem Zeitraum, wo jenes Treffen anberaumt war, hatte dann doch </text:span><text:span text:style-name="T11">nur eine Per</text:span><text:span text:style-name="T15">son</text:span><text:span text:style-name="T12"> Zeit, es „alleine“ zu machen erschien sinnlos. </text:span></text:p>
      <text:p text:style-name="P1"><text:span text:style-name="T11">Die Gründe für das Ausfallen waren unter anderem, dass die Leute nicht auf die Camps kamen, die als Infrastruktur für die Lerntreffen dienen sollte</text:span><text:span text:style-name="T12">n.</text:span></text:p>
      <text:p text:style-name="P1"><text:span text:style-name="T12">Zudem besteht bei Ideen, wozu nicht gleich „Nägel mit Köpfen“ gemacht werden, eine eher geringe Verbindlichkeit, so dass sich keine Menschen mehr finden, die Organisatorisches übernehmen. Während des Sommers banden andere Aktivitäten die Kräfte, so dass auch im Na</text:span><text:span text:style-name="T15">ch</text:span><text:span text:style-name="T12">hinein keine Termine mehr gefunden wurden. Viele waren im Urlaub und verreist. </text:span></text:p>
      <text:p text:style-name="P1">Dass doch einiges stattgefunden hatte, ist der sofortigen Terminfindung anzurechen, sowie einer klaren Aufgabenverteilung mit Hauptverantwortlichen, die mit ihrer Begeisterung andere mitreißen konnten. Sie hatten einen realistischen Überblick über Ressourcen. Die Werbung funktionierte über Mundpropaganda und Emails. Ein Lerntreffen musste abgebrochen werden, weil es persönliche und zwischenmenschliche Probleme gab..</text:p>
      <text:p text:style-name="P1"/>
      <text:p text:style-name="P4">Was bewahrt werden sollte</text:p>
      <text:p text:style-name="P1"/>
      <text:p text:style-name="P1"><text:span text:style-name="T12">Es wurde zusammengetragen, was in den Lerntreffen selbst gut und schlecht gelaufen ist, also verbesserungswü</text:span><text:span text:style-name="T15">r</text:span><text:span text:style-name="T12">dig ist oder bewahrt werden sollte.</text:span></text:p>
      <text:p text:style-name="P1"><text:span text:style-name="T12">Positiv wirkte sich auf die konkrete Umsetzung aus, wenn bereits Orte verfügbar waren, wo man sich treffen konnte, die passend ausgestattet waren, die Versorgung von allen gemeinsam getragen wurde, Arbeits- und Schlafbereiche getrennt waren. Das soziale Miteinander konnte gut klappen, solange die Durchführung Spaß machte. Es freute die Beteiligten, neue Leute kennen zu lernen. Für einige war die Vorbereitung selbst auch ein positiv erlebtes Lernfeld, wo </text:span><text:soft-page-break/><text:span text:style-name="T12">ausführlich konzipiert und geplant werden konn</text:span><text:span text:style-name="T15">t</text:span><text:span text:style-name="T12">e. Gut war, dass hin und wieder genug freie Zeit eingeplant war. Konflikte konnten bewusst und früh geklärt werden und insgesamt wurde ein respekvoller und freundlicher Umgang gepflegt. Es </text:span><text:span text:style-name="T13">war für das Treffen bereichernd, wenn die BewohnerInnen der Höfe in die Planungen einbezogen wurden und ExpertInnen eingeladen wurden,.</text:span></text:p>
      <text:p text:style-name="P1">Wichtig sei dabei eine klare Aufgabenverteilung und dass Rollen bewusst diskutiert werden (z.B. eine Person trägt mehr Verantwortung als andere).</text:p>
      <text:p text:style-name="P1"/>
      <text:p text:style-name="P1"/>
      <text:p text:style-name="P4">Was besser laufen könnte</text:p>
      <text:p text:style-name="P1"/>
      <text:p text:style-name="P1"><text:span text:style-name="T13">Eher hinderlich für den Prozess war das Abbröckeln einiger Leute durch Ausbildung und Diplomarbeit, einige hatten offenbar nur „reingeschnuppert“ und sind nicht wieder aufgetaucht. Es bleibt ungewiss, ob </text:span><text:span text:style-name="T15">es</text:span><text:span text:style-name="T13"> ein strukturelles Problem ist, dass neue Leute fernblieben. Wir stellten fest, dass es wichtig sei, „Ausschlussmechanismen“ zu durchschauen und zu verhindern, soweit möglich.</text:span></text:p>
      <text:p text:style-name="P1"><text:span text:style-name="T13">Die Aufforderung beim ersten Treffen, „einfach anbieten und teilnehmen“ könnte eine Hemmschwelle sein </text:span><text:span text:style-name="T17">(Warum?)</text:span><text:span text:style-name="T13">. Ebenso scheint die <text:s/>Erwartung, sich an der Organisation zu beteiligen, überfordernd zu wirken. Der Ablauf sollte vor den Treffen schon verbindlich festgelegt sein. Bei den handwerklichen Workshops sollte mehr auf Theorie geachtet werden. Die ExpertInnen wurden z.T. zu spät angefragt. Materialen könnten in Zukunft gezielter gesammelt und zugänglich gemacht werden. </text:span><text:span text:style-name="T14">Die Kapazitäten für die Vorbereitung waren manchmal knapp. </text:span><text:span text:style-name="T13">Die Fördermittel wurden bei einigen Workshops zu spät aufgetan und Einzelne dann mit Abrechnung alleine gelassen, was zu Frustration führte. Deswegen wurde gefordert, dass Aufgaben besser verteilt werden sollten und finanzielle Verantwortung auf mehr Schultern verteilt werden müsse.</text:span></text:p>
      <text:p text:style-name="P1"><text:span text:style-name="T13">Vor Ort macht es Sinn, den Aufwand der Essenzubereitung zu reduzieren, z.B. durch extra „Voküteam“, Vorkochen oder/und Buffet. Den BewohnerInnen der „Lernorte“ sind klare Absprachen wichtig, damit sie wissen, worauf sie sich einstellen müssen. Zudem sind </text:span><text:span text:style-name="T14">die BewohnerInnen</text:span><text:span text:style-name="T13"> auch Nutznießende und </text:span><text:span text:style-name="T14">gegebenenfalls Geschädigte</text:span><text:span text:style-name="T13">, wenn ihre Baustellen als Lernerlebnisse abgearbeitet werden, was </text:span><text:span text:style-name="T14">allen klar sein muss und über Ansprüche geredet werden muss. Wenn Baustellen nicht fertig wurden, wurden immerhin Folgetreffen zur Fertigstellung vereinbart.</text:span></text:p>
      <text:p text:style-name="P1"><text:span text:style-name="T14">Im Gruppenprozess stellte sich heraus, dass die „Zugpferdrolle“, die meist bei den OrganisatorInnen liegt, eher unpraktisch ist, weil das Pferdchen unterwegs die Meinung ändern kann (persönliche Krisen, Orgaprobleme, schleppender Anfang). Wenn dann diese eine wichtige Person ausfällt, scheitert das ganze Projekt, was schade ist. Deswegen ist es wichtig, dass die Arbeitsathmosphäre und Konflikte täglich besprochen werden und alle Verantwortung für den Projekteverlauf übernehmen. Die teils </text:span><text:span text:style-name="T15">u</text:span><text:span text:style-name="T14">nbewussten Rollen (und Erwartungen) müssen daher geklärt werden: MitläuferIn, InitiatorIn, AnleiterIn, Anhängsel, SchnupperIn...etc.</text:span></text:p>
      <text:p text:style-name="P1">Eine der Kooperationen mit bezahlten Experten stelle sich als Misserfolg heraus, was die weitere Arbeit im späteren Verlauf ohne Experte erschwerte. Während einigen Workshops schwankte die Teilnehmendenzahl, was dazu führte, dass der Ablauf unterbrochen und die neue Person neu eingeführt werden musste.</text:p>
      <text:p text:style-name="P1">Manchmal fehlten ExpertInnen, die in Detailfragen zu Rate gezogen werden können.</text:p>
      <text:p text:style-name="P1"/>
      <text:p text:style-name="P12">Anmerkunge:</text:p>
      <text:list text:style-name="L1">
        <text:list-item>
          <text:p text:style-name="P13">Wunsch nach Nennung konkreter Workshop- Beispiele</text:p>
          <text:p text:style-name="P13"><text:span text:style-name="T18">→</text:span> evtl. mit Fotos/ Zeichnungen?</text:p>
          <text:p text:style-name="P1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officeooo="http://openoffice.org/2009/office">
  <office:font-face-decls>
    <style:font-face style:name="StarSymbol" svg:font-family="StarSymbol" style:font-charset="x-symbol"/>
    <style:font-face style:name="StarSymbol2" svg:font-family="StarSymbol, 'Arial Unicode MS'" style:font-charset="x-symbol"/>
    <style:font-face style:name="Symbol" svg:font-family="Symbol" style:font-pitch="variable" style:font-charset="x-symbol"/>
    <style:font-face style:name="StarSymbol1" svg:font-family="StarSymbol"/>
    <style:font-face style:name="Tahoma1" svg:font-family="Tahoma"/>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A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8z0" style:family="text">
      <style:text-properties style:font-name="Symbol" fo:font-size="9pt" style:font-size-asian="9pt" style:font-name-complex="StarSymbol2"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8">
      <text:list-level-style-bullet text:level="1" text:style-name="WW8Num8z0" style:num-suffix="." text:bullet-char="">
        <style:list-level-properties text:min-label-width="0.635cm"/>
        <style:text-properties style:font-name="Symbol"/>
      </text:list-level-style-bullet>
      <text:list-level-style-bullet text:level="2" text:style-name="WW8Num8z0" style:num-suffix="." text:bullet-char="">
        <style:list-level-properties text:space-before="0.635cm" text:min-label-width="0.635cm"/>
        <style:text-properties style:font-name="Symbol"/>
      </text:list-level-style-bullet>
      <text:list-level-style-bullet text:level="3" text:style-name="WW8Num8z0" style:num-suffix="." text:bullet-char="">
        <style:list-level-properties text:space-before="1.27cm" text:min-label-width="0.635cm"/>
        <style:text-properties style:font-name="Symbol"/>
      </text:list-level-style-bullet>
      <text:list-level-style-bullet text:level="4" text:style-name="WW8Num8z0" style:num-suffix="." text:bullet-char="">
        <style:list-level-properties text:space-before="1.905cm" text:min-label-width="0.635cm"/>
        <style:text-properties style:font-name="Symbol"/>
      </text:list-level-style-bullet>
      <text:list-level-style-bullet text:level="5" text:style-name="WW8Num8z0" style:num-suffix="." text:bullet-char="">
        <style:list-level-properties text:space-before="2.54cm" text:min-label-width="0.635cm"/>
        <style:text-properties style:font-name="Symbol"/>
      </text:list-level-style-bullet>
      <text:list-level-style-bullet text:level="6" text:style-name="WW8Num8z0" style:num-suffix="." text:bullet-char="">
        <style:list-level-properties text:space-before="3.175cm" text:min-label-width="0.635cm"/>
        <style:text-properties style:font-name="Symbol"/>
      </text:list-level-style-bullet>
      <text:list-level-style-bullet text:level="7" text:style-name="WW8Num8z0" style:num-suffix="." text:bullet-char="">
        <style:list-level-properties text:space-before="3.81cm" text:min-label-width="0.635cm"/>
        <style:text-properties style:font-name="Symbol"/>
      </text:list-level-style-bullet>
      <text:list-level-style-bullet text:level="8" text:style-name="WW8Num8z0" style:num-suffix="." text:bullet-char="">
        <style:list-level-properties text:space-before="4.445cm" text:min-label-width="0.635cm"/>
        <style:text-properties style:font-name="Symbol"/>
      </text:list-level-style-bullet>
      <text:list-level-style-bullet text:level="9" text:style-name="WW8Num8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2-09T10:48:03</meta:creation-date>
    <dc:date>2011-01-01T16:25:07</dc:date>
    <dc:language>de-AT</dc:language>
    <meta:editing-cycles>34</meta:editing-cycles>
    <meta:editing-duration>P1DT5H25M18S</meta:editing-duration>
    <meta:user-defined meta:name="Info 1"/>
    <meta:user-defined meta:name="Info 2"/>
    <meta:user-defined meta:name="Info 3"/>
    <meta:user-defined meta:name="Info 4"/>
    <meta:document-statistic meta:table-count="0" meta:image-count="0" meta:object-count="0" meta:page-count="2" meta:paragraph-count="44" meta:word-count="1185" meta:character-count="8493"/>
  </office:meta>
</office:document-meta>
</file>