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ab-stops>
          <style:tab-stop style:position="0.185cm"/>
        </style:tab-stops>
      </style:paragraph-properties>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635cm"/>
        <style:text-properties fo:font-family="StarSymbol" style:font-pitch="variable" style:font-charset="x-symbol"/>
      </text:list-level-style-bullet>
      <text:list-level-style-bullet text:level="2" text:style-name="Bullet_20_Symbols" style:num-suffix="." text:bullet-char="•">
        <style:list-level-properties text:space-before="0.635cm" text:min-label-width="0.635cm"/>
        <style:text-properties fo:font-family="StarSymbol" style:font-pitch="variable" style:font-charset="x-symbol"/>
      </text:list-level-style-bullet>
      <text:list-level-style-bullet text:level="3" text:style-name="Bullet_20_Symbols" style:num-suffix="." text:bullet-char="•">
        <style:list-level-properties text:space-before="1.27cm" text:min-label-width="0.635cm"/>
        <style:text-properties fo:font-family="StarSymbol" style:font-pitch="variable" style:font-charset="x-symbol"/>
      </text:list-level-style-bullet>
      <text:list-level-style-bullet text:level="4" text:style-name="Bullet_20_Symbols" style:num-suffix="." text:bullet-char="•">
        <style:list-level-properties text:space-before="1.905cm" text:min-label-width="0.635cm"/>
        <style:text-properties fo:font-family="StarSymbol" style:font-pitch="variable" style:font-charset="x-symbol"/>
      </text:list-level-style-bullet>
      <text:list-level-style-bullet text:level="5" text:style-name="Bullet_20_Symbols" style:num-suffix="." text:bullet-char="•">
        <style:list-level-properties text:space-before="2.54cm" text:min-label-width="0.635cm"/>
        <style:text-properties fo:font-family="StarSymbol" style:font-pitch="variable" style:font-charset="x-symbol"/>
      </text:list-level-style-bullet>
      <text:list-level-style-bullet text:level="6" text:style-name="Bullet_20_Symbols" style:num-suffix="." text:bullet-char="•">
        <style:list-level-properties text:space-before="3.175cm" text:min-label-width="0.635cm"/>
        <style:text-properties fo:font-family="StarSymbol" style:font-pitch="variable" style:font-charset="x-symbol"/>
      </text:list-level-style-bullet>
      <text:list-level-style-bullet text:level="7" text:style-name="Bullet_20_Symbols" style:num-suffix="." text:bullet-char="•">
        <style:list-level-properties text:space-before="3.81cm" text:min-label-width="0.635cm"/>
        <style:text-properties fo:font-family="StarSymbol" style:font-pitch="variable" style:font-charset="x-symbol"/>
      </text:list-level-style-bullet>
      <text:list-level-style-bullet text:level="8" text:style-name="Bullet_20_Symbols" style:num-suffix="." text:bullet-char="•">
        <style:list-level-properties text:space-before="4.445cm" text:min-label-width="0.635cm"/>
        <style:text-properties fo:font-family="StarSymbol" style:font-pitch="variable" style:font-charset="x-symbol"/>
      </text:list-level-style-bullet>
      <text:list-level-style-bullet text:level="9" text:style-name="Bullet_20_Symbols" style:num-suffix="." text:bullet-char="•">
        <style:list-level-properties text:space-before="5.08cm" text:min-label-width="0.635cm"/>
        <style:text-properties fo:font-family="StarSymbol" style:font-pitch="variable" style:font-charset="x-symbol"/>
      </text:list-level-style-bullet>
      <text:list-level-style-bullet text:level="10" text:style-name="Bullet_20_Symbols" style:num-suffix="." text:bullet-char="•">
        <style:list-level-properties text:space-before="5.715cm" text:min-label-width="0.635cm"/>
        <style:text-properties fo:font-family="StarSymbol" style:font-pitch="variable" style:font-charset="x-symbol"/>
      </text:list-level-style-bullet>
    </text:list-style>
    <text:list-style style:name="L2">
      <text:list-level-style-bullet text:level="1" text:style-name="Bullet_20_Symbols" style:num-suffix="." text:bullet-char="•">
        <style:list-level-properties text:min-label-width="0.635cm"/>
        <style:text-properties fo:font-family="StarSymbol" style:font-pitch="variable" style:font-charset="x-symbol"/>
      </text:list-level-style-bullet>
      <text:list-level-style-bullet text:level="2" text:style-name="Bullet_20_Symbols" style:num-suffix="." text:bullet-char="•">
        <style:list-level-properties text:space-before="0.635cm" text:min-label-width="0.635cm"/>
        <style:text-properties fo:font-family="StarSymbol" style:font-pitch="variable" style:font-charset="x-symbol"/>
      </text:list-level-style-bullet>
      <text:list-level-style-bullet text:level="3" text:style-name="Bullet_20_Symbols" style:num-suffix="." text:bullet-char="•">
        <style:list-level-properties text:space-before="1.27cm" text:min-label-width="0.635cm"/>
        <style:text-properties fo:font-family="StarSymbol" style:font-pitch="variable" style:font-charset="x-symbol"/>
      </text:list-level-style-bullet>
      <text:list-level-style-bullet text:level="4" text:style-name="Bullet_20_Symbols" style:num-suffix="." text:bullet-char="•">
        <style:list-level-properties text:space-before="1.905cm" text:min-label-width="0.635cm"/>
        <style:text-properties fo:font-family="StarSymbol" style:font-pitch="variable" style:font-charset="x-symbol"/>
      </text:list-level-style-bullet>
      <text:list-level-style-bullet text:level="5" text:style-name="Bullet_20_Symbols" style:num-suffix="." text:bullet-char="•">
        <style:list-level-properties text:space-before="2.54cm" text:min-label-width="0.635cm"/>
        <style:text-properties fo:font-family="StarSymbol" style:font-pitch="variable" style:font-charset="x-symbol"/>
      </text:list-level-style-bullet>
      <text:list-level-style-bullet text:level="6" text:style-name="Bullet_20_Symbols" style:num-suffix="." text:bullet-char="•">
        <style:list-level-properties text:space-before="3.175cm" text:min-label-width="0.635cm"/>
        <style:text-properties fo:font-family="StarSymbol" style:font-pitch="variable" style:font-charset="x-symbol"/>
      </text:list-level-style-bullet>
      <text:list-level-style-bullet text:level="7" text:style-name="Bullet_20_Symbols" style:num-suffix="." text:bullet-char="•">
        <style:list-level-properties text:space-before="3.81cm" text:min-label-width="0.635cm"/>
        <style:text-properties fo:font-family="StarSymbol" style:font-pitch="variable" style:font-charset="x-symbol"/>
      </text:list-level-style-bullet>
      <text:list-level-style-bullet text:level="8" text:style-name="Bullet_20_Symbols" style:num-suffix="." text:bullet-char="•">
        <style:list-level-properties text:space-before="4.445cm" text:min-label-width="0.635cm"/>
        <style:text-properties fo:font-family="StarSymbol" style:font-pitch="variable" style:font-charset="x-symbol"/>
      </text:list-level-style-bullet>
      <text:list-level-style-bullet text:level="9" text:style-name="Bullet_20_Symbols" style:num-suffix="." text:bullet-char="•">
        <style:list-level-properties text:space-before="5.08cm" text:min-label-width="0.635cm"/>
        <style:text-properties fo:font-family="StarSymbol" style:font-pitch="variable" style:font-charset="x-symbol"/>
      </text:list-level-style-bullet>
      <text:list-level-style-bullet text:level="10" text:style-name="Bullet_20_Symbols" style:num-suffix="." text:bullet-char="•">
        <style:list-level-properties text:space-before="5.715cm" text:min-label-width="0.635cm"/>
        <style:text-properties fo:font-family="StarSymbol" style:font-pitch="variable" style:font-charset="x-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ie gut bin ich?<text:line-break/>Feedback und Qualifikation</text:p>
      <text:p text:style-name="Standard"/>
      <text:p text:style-name="Standard">Eine häufig gestellte Frage in Zusammenhang mit selbstbestimmten Lernen ist die nach der Leistungsmessung und Zertifizierung des neuen Wissens.</text:p>
      <text:p text:style-name="Standard"/>
      <text:p text:style-name="Standard">Prüfungen erfüllen zum einen den Zweck, ein Feedback über den eigenen Wissensstand zu bekommen. Man will sich vergewissern, wie sicher der Stoff beherrscht wird.</text:p>
      <text:p text:style-name="Standard">Ein weiterer Grund ist eine Art “Qualitätssicherung” gegenüber anderen Personen und der Gesellschaft. Ärzt_Innen müssen Prüfungen ablegen, um zu beweisen, dass sie halbwegs sichere Diagnosen stellen können. </text:p>
      <text:p text:style-name="Standard"/>
      <text:p text:style-name="Standard">Leider erfüllen konventionelle Prüfungen diese Ansprüche häufig nicht. Sie sind stattdessen mit einer rituellen Bedeutung aufgeladen, die eine sachbezogene Prüfung vor allem zur Nervenprobe macht. </text:p>
      <text:p text:style-name="Standard">Sie sindoft wenig geeignet, das tatsächliche Wissen in den Köpfen der Prüflinge auf ihre Anwendbarkeit zu prüfen. Leistung wird von den Prüfern alles andere als objektiv eher erraten als getestet. Sie können zudem immer verschiedene Ergebnisse erzielen, je nachdem, wie die Tagesform und Sympathie des Prüfling und des Prüfers ist.</text:p>
      <text:p text:style-name="Standard">Das abgefragte Wissen kann schnell veralten oder einfach vergessen werden, vorallem wenn es nicht sofort angewendet wird. Meist dienen sie lediglich der Selektion, da die Plätze in den besseren Berufen und weiterführenden Bildungseinrichtungen nunmal beschränkt sind. So zumindest der unfaire Rahmen unserer unpraktischen Wirtschaftsordung, die systematisch eher Ausschluss statt Einschluss produziert.</text:p>
      <text:p text:style-name="Standard"/>
      <text:p text:style-name="Standard">In der Diskussion zu Demokratischen Schule und Unschooling (ungeplantes Lernen ohne Schule) wurden Vorschläge gebracht, die beide Kriterien - Feedback und Qualitätssicherung – eher getrennt betrachten.</text:p>
      <text:p text:style-name="Standard"/>
      <text:p text:style-name="Standard">Wie könnte ein aussagekräftiger und freiwilliger Leistungsnachweis nun aussehen?</text:p>
      <text:p text:style-name="Standard"/>
      <text:p text:style-name="P1">Es gibt die Möglichkeit, freiwillig Menschen zu suchen und anzusprechen, die ein qualifiziertes Feedback geben können. Diese Personen äußern dann - je nach Wunsch - eine schriftliche oder mündliche Meinung, über das, was die Lernende getan oder geschrieben hat. Diese Suche würde erleichtert werden durch regionale und überregionale Lernnetzwerke, in denen Leute direkt derlei Dienste anbieten. Diese Meinungen können als Referenzen gesammelt werden und später zur Bewerbung genutzt werden. Es macht Sinn, wenn der Prüfende sich eine zu prüfende Tätigkeit mehrmals anschaut, um sich ein umfassendes Bild zu machen und fair urteilen zu können.</text:p>
      <text:p text:style-name="P1"/>
      <text:p text:style-name="Standard">Eine andere Praxis ist, dass die Lernenden ihre Zeugnisse selber schreiben, und damit lernen, den eigenen Kenntnisstand selbst einzuschätzen. Dabei gibt es Unterstützung der Mitarbeiter_Innen in Demokratischen Schulen oder der jeweiligen Bezugsperson. Die Dokumentation von Lernprozessen könnte ganz individuell mit passenden Medien geschehen, in Ton, Film, Foto, Text.</text:p>
      <text:p text:style-name="Standard"/>
      <text:p text:style-name="Standard">Ein bereits existierendes und angewendetes Modell in jene Richtung sind “Kompetenzraster”:</text:p>
      <text:p text:style-name="Standard">„Kompetenzraster verstehen sich als integrierte Arbeits-, Selbstführungs- und Evalu-</text:p>
      <text:p text:style-name="Standard">ationsinstrumente“ (MÜLLER 2007a, 7). Sie sollen in Schulen und in der beruflichen Bildung Standartisierung von Leistungsnachweisen ermöglichen und Transparenz über die Fähigkeiten der Lernenden herstellen. Den Lernweg geben sie dabei nicht vor, worin eine große Chance für all jene liegt, die nicht auf konventionellem Wege lernen können oder wollen. </text:p>
      <text:p text:style-name="Standard"><text:soft-page-break/>Es bleibt jedoch zumindest zweifelhaft, ob diese wissenschaftliche Durchleuchtung und Einteilung von komplexen Lernprozessen auch ohne den Zwang zur Vermarktung von Humankapital (und entsprechendem Konkurrenzdruck auf Arbeitsmärkten) nötig wäre. Die AutorInnen äußern sich zu diesem Widerspruch (Eigeninteresse vs. Wirtschaftsinteresse) genauso widersprüchlich:</text:p>
      <text:p text:style-name="Standard">“Die Lehrkräfte tragen dafür Sorge, dass durch individuelle Förderung und selbst organisiertes Lernen die Lernenden ihre selbstdefinierten Ziele erreichen können. Ziel ist es dabei nicht, Abschlüsse zu erreichen, sondern Anschlüsse zu schaffen.” </text:p>
      <text:p text:style-name="Standard">Und im nächsten Absatz:</text:p>
      <text:p text:style-name="Standard">“Es soll aber auch die Sicherung des Humankapitals als Produktionsfaktor der Volkswirtschaft im globalen Wettbewerb erhalten und gestärkt werden.”</text:p>
      <text:p text:style-name="Standard">(Quelle: Christian MARTIN (Universität Kassel) “Kompetenzraster aus dem schweizerischen Institut Beatenberg – eine Option für berufliche Schulen in Deutschland?”)</text:p>
      <text:p text:style-name="Standard">Mit diesem Spannungsverhältnis muss offen umgegangen werden und noch Wege des Umgangs damit gefunden werden.</text:p>
      <text:p text:style-name="Standard"/>
      <text:p text:style-name="Standard">Eine weitere Idee auf europäischer Ebene sind “Profilpässe”. <text:s/>Sie sind bei einer Institution wie “Der Lernladen Neukölln” gegen 30 euro erhältlich. Zusammen mit den BeraterInnen dort legts du dir einen dicken Ordner an, wo deine bisher erworbenen Fähigkeiten und Kompetenzen beschrieben werden. Und zwar geht es explizit nicht nur um eine Zusammenfassung von Zeugnissen und Arbeitszeugnissen, sondern auch um eine Dokumentation von Kompetenzen aus dem alltäglichen Leben und aus nicht formal zertifizierten Tätigkeiten. Zur Anwendbarkeit vom Profilpass ist auf der Homepage zu lesen:</text:p>
      <text:p text:style-name="Standard"><text:span text:style-name="Strong_20_Emphasis">“Ich habe eine Menge getan und erlebt, jedoch keine formalen Qualifikationen. Kann der ProfilPASS diese ersetzen?<text:line-break/></text:span>Nein, das kann der ProfilPASS nicht. Er hilft Ihnen jedoch dabei, sich über Ihre Kompetenzen klar zu werden und gibt Anstöße für persönliche Ziele – im ProfilPASS wird auch der Frage nachgegangen, wie Sie die persönlich festgestellten Kompetenzen für Ihre weitere Lebensplanung nutzen können. Außerdem finden sich im ProfilPASS Hinweise auf alternative Nachweisformen, mit denen Sie Ihre Kompetenzen belegen können und somit mögliche Arbeitgeber einen Eindruck von Ihren Stärken erhalten.”(<text:a xlink:type="simple" xlink:href="http://www.profilpass-online.de/">http://www.profilpass-online.de</text:a>).</text:p>
      <text:p text:style-name="Standard"/>
      <text:p text:style-name="Standard">Die zukunftigen Entwicklungen werden es zeigen, ob es möglich ist, im Rahmen dieses einengenden Wirtschaftssystems weitere Formen des selbstbestimmten Lernens anzuerkennen, indem man entsprechend flexible Werkzeuge der Zertifizierung schafft. Dies könnte ein Schlüssel dazu sein, selbstbestimmtes Lernen massentauglich zu machen, solange wir noch darin Geld verdienen müssen und dementsprechend faule Kompromisse eingehen müssen. Damit ist das Feld der Diskussion eröff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9-24T17:20:44</meta:creation-date>
    <dc:date>2011-01-01T17:56:36</dc:date>
    <meta:editing-cycles>13</meta:editing-cycles>
    <meta:editing-duration>PT2H54M24S</meta:editing-duration>
    <meta:user-defined meta:name="Info 1"/>
    <meta:user-defined meta:name="Info 2"/>
    <meta:user-defined meta:name="Info 3"/>
    <meta:user-defined meta:name="Info 4"/>
    <meta:document-statistic meta:table-count="0" meta:image-count="0" meta:object-count="0" meta:page-count="2" meta:paragraph-count="23" meta:word-count="807" meta:character-count="6050"/>
  </office:meta>
</office:document-meta>
</file>