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Preformatted_20_Text">
      <style:text-properties style:font-name="DejaVu Sans" fo:font-size="10pt" style:font-size-asian="10pt" style:font-size-complex="10pt"/>
    </style:style>
    <style:style style:name="P3" style:family="paragraph" style:parent-style-name="Preformatted_20_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326b3"/>
    </style:style>
    <style:style style:name="T2" style:family="text">
      <style:text-properties officeooo:rsid="0014a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kill Sharing </text:span><text:span text:style-name="T2">Baum</text:span></text:p>
      <text:p text:style-name="P2"/>
      <text:p text:style-name="P2">von Slava</text:p>
      <text:p text:style-name="P2"/>
      <text:p text:style-name="P2">Eine Gruppe von ca. 15 bis 20 und mehr Menschen setzen sich zusammen und sammeln grobe Kategorien, die die riesige Vielfalt von F<text:span text:style-name="T1">ä</text:span>higkeiten und Wissensgebieten einteilen.</text:p>
      <text:p text:style-name="P2"/>
      <text:p text:style-name="P2">Diese Kategorien werden einzeln auf Karten (Pappe oder Papier) geschrieben und strukturiert.</text:p>
      <text:p text:style-name="P2"/>
      <text:p text:style-name="P2">Meistens enstehen die Kategorien: Kunst, Musik, Philosophie, Politik, Handwerk, Gartenbau, Medizin, Sprachen, Computer.</text:p>
      <text:p text:style-name="P2"/>
      <text:p text:style-name="P2">Mensch kann Bildchen zur jew<text:span text:style-name="T2">e</text:span>iligen Kategorie <text:span text:style-name="T2">machen</text:span>.</text:p>
      <text:p text:style-name="P2"/>
      <text:p text:style-name="P2">Die Kategorien werden in einem Kreis an eine gro<text:span text:style-name="T1">ß</text:span>e Wand gepinnt.</text:p>
      <text:p text:style-name="P2"/>
      <text:p text:style-name="P2">Dann k<text:span text:style-name="T1">ö</text:span>nnen Unterkategorien entstehen, die auch zu mehreren Hauptkategorien geh<text:span text:style-name="T1">ö</text:span>ren k<text:span text:style-name="T1">ö</text:span>nnen. </text:p>
      <text:p text:style-name="P2"/>
      <text:p text:style-name="P2">Dies macht mensch <text:span text:style-name="T1">gemäß der</text:span> vorhandenden oder gew<text:span text:style-name="T1">ü</text:span>nschten Skills <text:span text:style-name="T1">der</text:span> jeweilige<text:span text:style-name="T1">n</text:span> Gruppe.</text:p>
      <text:p text:style-name="P2"/>
      <text:p text:style-name="P2">Die Unterkategorien werden um den Kreis mit den Hauptkategorien an die Wand gepinnt/geklebt/geschrieben, dann werden Verbindungslinien gezogen.</text:p>
      <text:p text:style-name="P2"/>
      <text:p text:style-name="P2">So w<text:span text:style-name="T1">ü</text:span>rde ich z.<text:span text:style-name="T1">B</text:span>. in der N<text:span text:style-name="T1">ä</text:span>he der Hauptkategorie “Medizin”, die Unterkategorie “Kr<text:span text:style-name="T1">ä</text:span>utermedizin” setzen und noch eine Verbindungslinie zur Kategorie “Gartenbau” ziehen. Neben die Unterkategorie “Kr<text:span text:style-name="T1">ä</text:span>utermedizin w<text:span text:style-name="T1">ü</text:span>rde ich dann meinen <text:span text:style-name="T1">N</text:span>amen schreiben (mit <text:span text:style-name="T1">K</text:span>ontakt, falls gew<text:span text:style-name="T1">ü</text:span>nscht) und daneben <text:span text:style-name="T1">spezielle Zeichen, um </text:span><text:span text:style-name="T2">mich genauer zu äußern</text:span><text:span text:style-name="T1">:</text:span></text:p>
      <text:p text:style-name="P2"/>
      <text:p text:style-name="P2">! Ausrufezeichen oder ? Fragezeichen oder !? beide<text:span text:style-name="T1">s</text:span></text:p>
      <text:p text:style-name="P2"/>
      <text:p text:style-name="P2">! bedeutet = ich kann den skill und kann ihn auch lehren</text:p>
      <text:p text:style-name="P2">? bedeutet = ich will den skill lernen</text:p>
      <text:p text:style-name="P2"/>
      <text:p text:style-name="P2">!? bedeutet = <text:s/>ich will mich mit anderen dar<text:span text:style-name="T1">ü</text:span>ber austauschen</text:p>
      <text:p text:style-name="P2">(wenn mensch den <text:span text:style-name="T1">S</text:span>kill nicht so gut kann, dass er ihn lehren <text:span text:style-name="T1">würde</text:span>)</text:p>
      <text:p text:style-name="P2"/>
      <text:p text:style-name="P2"><text:span text:style-name="T1">S</text:span>o ensteht nach und nach ein komplexes intere<text:span text:style-name="T1">s</text:span>santes <text:span text:style-name="T1">G</text:span>ebilde.</text:p>
      <text:p text:style-name="P2"><text:span text:style-name="T1">I</text:span>ch nenne es Baum oder Mandala.</text:p>
      <text:p text:style-name="P2"/>
      <text:p text:style-name="P3"><text:span text:style-name="T1">Nächste Schritte.</text:span>..</text:p>
      <text:p text:style-name="P2"/>
      <text:p text:style-name="P2"><text:span text:style-name="T1">S</text:span>obald sich genug Leute finden, werden Lerngruppen geformt, die sich regelm<text:span text:style-name="T1">ä</text:span>ssig treffen (z. B. einmal die Woche) und bei denen Leute neu einsteigen k<text:span text:style-name="T1">ö</text:span>nnen.</text:p>
      <text:p text:style-name="P2"/>
      <text:p text:style-name="P2">Sobald eine handvoll Gruppen bestehen, kann eine <text:span text:style-name="T2">Internetseite</text:span> angelegt f<text:span text:style-name="T1">ü</text:span>r die jeweilige Stadt oder Stadtteil werden.</text:p>
      <text:p text:style-name="P2">Die <text:span text:style-name="T2">Seite</text:span> besteht nur aus einem Kalender in dem mensch nachlesen kann, zu</text:p>
      <text:p text:style-name="P2">welcher Zeit und wo sich <text:span text:style-name="T1">L</text:span>erngruppen treffen und wie mensch diese kontaktieren kann.</text:p>
      <text:p text:style-name="P2"/>
      <text:p text:style-name="P2"><text:span text:style-name="T1">S</text:span>o ensteht ein L.E.N. <text:span text:style-name="T1">(</text:span>Local Education Network<text:span text:style-name="T1">)</text:span> oder ein LBN lokales Bildungsnetzwerk.</text:p>
      <text:p text:style-name="P2"/>
      <text:p text:style-name="P2"><text:span text:style-name="T1">D</text:span>iese Netzwerke k<text:span text:style-name="T1">ö</text:span>nnen sich vernetzen und ein regionales-&gt; <text:span text:style-name="T1">ü</text:span>beregionales-&gt;</text:p>
      <text:p text:style-name="P2">nationales-&gt; Kontinentales-&gt; weltweites &gt; Bildungsnezwerk aufbauen.</text:p>
      <text:p text:style-name="P2"/>
      <text:p text:style-name="P2">So meine Vorstellung. Ich habe bisher nur 3 solcher B<text:span text:style-name="T1">ä</text:span>ume/Mandalas mit Menschen in Freir<text:span text:style-name="T1">ä</text:span>umen geschaffen. Diese Idee ist noch in der Exper<text:span text:style-name="T1">i</text:span>mentierphase. F<text:span text:style-name="T1">ü</text:span>hlt euch eingeladen mitzuwirken=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9-13T17:56:07</meta:creation-date>
    <dc:date>2010-12-27T22:31:19</dc:date>
    <meta:editing-cycles>6</meta:editing-cycles>
    <meta:editing-duration>PT27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39" meta:character-count="2411"/>
  </office:meta>
</office:document-meta>
</file>