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style:font-name="Bitstream Vera Sans" fo:font-size="10pt" style:font-name-complex="Bitstream Vera Sans" style:font-size-complex="10pt"/>
    </style:style>
    <style:style style:name="P3" style:family="paragraph" style:parent-style-name="Standard">
      <style:paragraph-properties style:writing-mode="lr-tb"/>
      <style:text-properties style:font-name="Bitstream Vera Sans" fo:font-size="10pt" fo:font-weight="bold" style:font-weight-asian="bold" style:font-name-complex="Bitstream Vera Sans" style:font-size-complex="10pt" style:font-weight-complex="bold"/>
    </style:style>
    <style:style style:name="P4" style:family="paragraph" style:parent-style-name="Standard">
      <style:paragraph-properties style:writing-mode="lr-tb"/>
      <style:text-properties fo:color="#000080" style:text-underline-style="solid" style:text-underline-width="auto" style:text-underline-color="font-color"/>
    </style:style>
    <style:style style:name="P5" style:family="paragraph" style:parent-style-name="List_20_Heading_20__28_user_29_">
      <style:paragraph-properties style:writing-mode="lr-tb"/>
      <style:text-properties style:font-name="Bitstream Vera Sans" fo:font-size="10pt" style:font-name-complex="Bitstream Vera Sans" style:font-size-complex="10pt"/>
    </style:style>
    <style:style style:name="P6" style:family="paragraph" style:parent-style-name="List_20_Heading_20__28_user_29_">
      <style:paragraph-properties fo:margin-top="0cm" fo:margin-bottom="0.499cm" style:writing-mode="lr-tb"/>
      <style:text-properties style:font-name="Bitstream Vera Sans" fo:font-size="10pt" style:font-name-complex="Bitstream Vera Sans" style:font-size-complex="10pt"/>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style:writing-mode="lr-tb"/>
      <style:text-properties style:font-name="Bitstream Vera Sans" fo:font-size="10pt" style:font-name-complex="Bitstream Vera Sans" style:font-size-complex="10pt"/>
    </style:style>
    <style:style style:name="P9" style:family="paragraph" style:parent-style-name="Standard">
      <style:paragraph-properties style:writing-mode="lr-tb"/>
      <style:text-properties style:font-name="Bitstream Vera Sans" fo:font-size="10pt" fo:font-style="italic" style:font-name-complex="Bitstream Vera Sans" style:font-size-complex="10pt"/>
    </style:style>
    <style:style style:name="P10" style:family="paragraph" style:parent-style-name="Standard">
      <style:paragraph-properties style:writing-mode="lr-tb"/>
      <style:text-properties style:font-name="Bitstream Vera Sans" fo:font-size="10pt" fo:font-weight="bold" style:font-weight-asian="bold" style:font-name-complex="Bitstream Vera Sans" style:font-size-complex="10pt" style:font-weight-complex="bold"/>
    </style:style>
    <style:style style:name="P11" style:family="paragraph" style:parent-style-name="Standard">
      <style:paragraph-properties style:writing-mode="lr-tb"/>
      <style:text-properties style:font-name="Bitstream Vera Sans" fo:font-size="10pt" fo:font-weight="bold" officeooo:paragraph-rsid="000d1790" style:font-weight-asian="bold" style:font-name-complex="Bitstream Vera Sans" style:font-size-complex="10pt" style:font-weight-complex="bold"/>
    </style:style>
    <style:style style:name="P12" style:family="paragraph" style:parent-style-name="Standard">
      <style:paragraph-properties style:writing-mode="lr-tb"/>
      <style:text-properties officeooo:paragraph-rsid="000d1790"/>
    </style:style>
    <style:style style:name="P13" style:family="paragraph" style:parent-style-name="Standard">
      <style:text-properties fo:font-weight="bold" style:font-weight-asian="bold" style:font-weight-complex="bold"/>
    </style:style>
    <style:style style:name="P14" style:family="paragraph" style:parent-style-name="Preformatted_20_Text">
      <style:text-propertie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999999"/>
    </style:style>
    <style:style style:name="T5" style:family="text">
      <style:text-properties fo:color="#000080" style:text-underline-style="solid" style:text-underline-width="auto" style:text-underline-color="font-color"/>
    </style:style>
    <style:style style:name="T6" style:family="text">
      <style:text-properties style:font-name="Bitstream Vera Sans"/>
    </style:style>
    <style:style style:name="T7" style:family="text">
      <style:text-properties style:font-name="Bitstream Vera Sans" fo:font-size="10pt" style:font-name-complex="Bitstream Vera Sans" style:font-size-complex="10pt"/>
    </style:style>
    <style:style style:name="T8" style:family="text">
      <style:text-properties fo:font-size="10pt"/>
    </style:style>
    <style:style style:name="T9" style:family="text">
      <style:text-properties style:font-name-complex="Bitstream Vera Sans"/>
    </style:style>
    <style:style style:name="T10" style:family="text">
      <style:text-properties style:font-size-complex="10pt"/>
    </style:style>
    <style:style style:name="T11" style:family="text">
      <style:text-properties fo:font-style="italic"/>
    </style:style>
    <style:style style:name="T12" style:family="text">
      <style:text-properties officeooo:rsid="000d1790"/>
    </style:style>
    <style:style style:name="T13" style:family="text">
      <style:text-properties style:font-weight-asian="bold"/>
    </style:style>
    <style:style style:name="T14" style:family="text">
      <style:text-properties style:font-weight-complex="bold"/>
    </style:style>
    <style:style style:name="T15" style:family="text">
      <style:text-properties officeooo:rsid="000d402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2">Danke an:</text:span></text:p>
      <text:p text:style-name="P12">Roy aus Lychen, Slava Geist, Momo, Martin Wilke, <text:span text:style-name="T12">Sebastian Beh, Konstanze, Andrea, Dominik, der Maria, Brueckenschlaeger, Anja, Sam, Azul, </text:span><text:span text:style-name="T15">Christian Siefkes, </text:span></text:p>
      <text:p text:style-name="P11"><text:span text:style-name="T12"/></text:p>
      <text:p text:style-name="P3"/>
      <text:p text:style-name="P3">Buchtipps</text:p>
      <text:p text:style-name="P2"/>
      <text:p text:style-name="P2">Das "Teenager-Befreiungs-Handbuch" von Grace Llewellyn (2007) kennst du, oder? Es hat ein ähnliches Ziel wie dein Buch, ist aber 475 Seiten dick. Da sind auch wieder Buchtipps und Links für Selbstlerner drin. Ich hab das Befreiungshandbuch aber noch nicht richtig gelesen, nur etwas geblättert. Ein großer Nachteil scheint mir zu sein, dass es von der Situation in den USA ausgeht, was oftmals nicht der hiesigen Situation entspricht. <text:line-break/><text:line-break/>Das Buch "Lehrer ärger dich! Überlebenshilfe für clevere Schüler" von Dieter Heckenschütz (1995) favorisiert auch selbstbestimmteres Lernen, will aber Tipps geben, wie man dem vor allem innerhalb der Schule ein wenig näher kommen kann. </text:p>
      <text:p text:style-name="P2"/>
      <text:p text:style-name="P2">“Die Diskriminierung des Kinders – Ein Menschenrechts-Report” </text:p>
      <text:p text:style-name="P1"><text:span text:style-name="T7">K.R.A.E.T.Z.A.E </text:span>im Netzwerk SPIEL / KULTUR Prenzlauer Berg e.V.;<text:span text:style-name="T7"> </text:span></text:p>
      <text:p text:style-name="P2">1998</text:p>
      <text:p text:style-name="P2"/>
      <text:p text:style-name="P2">Manfred Spitzer<text:line-break/>Selbstbestimmen - Gehirnforschung und die Frage: Was sollen wir tun?<text:line-break/>Spektrum <text:bookmark-start text:name="DDE_LINK1"/>Akademischer<text:bookmark-end text:name="DDE_LINK1"/> Verlag<text:line-break/>ISBN: 382741489X</text:p>
      <text:p text:style-name="P2"/>
      <text:p text:style-name="P2">Gerhard Huhn<text:line-break/>“Kreativität und Schule. Risiken derzeitiger Lehrpläne für die freie<text:line-break/>Entfaltung der Kinder / Verfassungswidrigkeit staatlicher Regelungen von<text:line-break/>Bildungszielen aufgrund neuerer Erkenntnisse der Gehirnforschung”, 1990<text:line-break/>ISBN: 388911024X</text:p>
      <text:p text:style-name="P2"/>
      <text:p text:style-name="P2">Olivier Keller „Denn mein Leben ist Lernen- wie Kinder aus eigenem Antrieb die Welt erforschen“, Mit Kindern wachsen-Verlag, </text:p>
      <text:p text:style-name="P2">ISBN 3-933020-06-9</text:p>
      <text:p text:style-name="P2"/>
      <text:p text:style-name="P5"><text:span text:style-name="T1">JEGGE, Jürg</text:span> </text:p>
      <text:p text:style-name="P5"><text:span text:style-name="T3">Dummheit ist lernbar. Erfahrungen mit 'Schulversagern'</text:span> </text:p>
      <text:p text:style-name="P6"><text:span text:style-name="T4">Taschenbuch - 289 Seiten - Zytglogge-Vlg., Güml., Erscheinungsdatum: 1998, ISBN: 3729600583</text:span> </text:p>
      <text:p text:style-name="P2">Jesper Juul “Das kompetente Kind Rowohlt”, 2001 </text:p>
      <text:p text:style-name="P2">ISBN 3-499-61485-5</text:p>
      <text:p text:style-name="P2"/>
      <text:p text:style-name="P2">Peter Ludwig</text:p>
      <text:p text:style-name="P2">“Summerhill: Antiautoritäre Pädagogik heute. Ist die freie <text:line-break/>Erziehung tatsächlich gescheitert?” Beltz 1997</text:p>
      <text:p text:style-name="P2">ISBN 3-407-25173-4</text:p>
      <text:p text:style-name="P2"/>
      <text:p text:style-name="P2">Ulrich Klemm</text:p>
      <text:p text:style-name="P2">“Lernen ohne Schule - Argumente gegen Verschulung und Verstaatlichung von Bildung”</text:p>
      <text:p text:style-name="P2">2001, Verlag Neu Ulm, ISBN 3-930830-22-1</text:p>
      <text:p text:style-name="P2"/>
      <text:p text:style-name="P2">Ekkehard von Braunmühl</text:p>
      <text:p text:style-name="P2">“Was ist antipädagogische Aufklärung”, 1997, Bonn, Verlag Kid</text:p>
      <text:p text:style-name="P2">ISBN 3-929386-15-1</text:p>
      <text:p text:style-name="P2"/>
      <text:p text:style-name="P2">Manfred Liebel, Bernd Overwien, Albert Rbecknagel</text:p>
      <text:p text:style-name="P2">“Arbeitende Kinder stärken - Plädoyers für einen subjektorientierten Umgang mit Kinderarbeit”</text:p>
      <text:p text:style-name="P2">Iko-Verlag für Interkulturelle Kommunikation , Februar 2002, <text:span text:style-name="T3">ISBN:</text:span> 3889394558</text:p>
      <text:p text:style-name="P2"/>
      <text:p text:style-name="P2"><text:soft-page-break/>Ekkehardt von Braunmühl</text:p>
      <text:p text:style-name="P2">“Zeit für Kinder”, 2006, tologo-verlag, ISBN: 3-9810444-2-8 </text:p>
      <text:p text:style-name="P2"/>
      <text:p text:style-name="P2"><text:span text:style-name="T11">Schulen helfen nicht. Über das mythenbildende Ritual der Industriegesellschaft.</text:span> </text:p>
      <text:p text:style-name="P2">Ivan Illich</text:p>
      <text:p text:style-name="P2">Rowohlt, Reinbek.1972</text:p>
      <text:p text:style-name="P2"/>
      <text:p text:style-name="P2"><text:a xlink:type="simple" xlink:href="http://de.wikipedia.org/wiki/Entschulung"><text:span text:style-name="T11">Entschulung</text:span></text:a><text:span text:style-name="T11"> der Gesellschaft</text:span></text:p>
      <text:p text:style-name="P9">Ivan Illich</text:p>
      <text:p text:style-name="P9">1983: </text:p>
      <text:p text:style-name="P2"><text:a xlink:type="simple" xlink:href="http://de.wikipedia.org/wiki/Spezial:ISBN-Suche/346642030X">ISBN 3-466-42030-X</text:a>, (1987) <text:a xlink:type="simple" xlink:href="http://de.wikipedia.org/wiki/Spezial:ISBN-Suche/3499152460">ISBN 3-499-15246-0</text:a>.</text:p>
      <text:p text:style-name="Standard"/>
      <text:p text:style-name="P7">Links</text:p>
      <text:p text:style-name="P7"/>
      <text:p text:style-name="P14"><text:a xlink:type="simple" xlink:href="http://www.schule-fuer-weimar.blog.de/">www.schule-fuer-weimar.blog.de</text:a></text:p>
      <text:p text:style-name="P7"/>
      <text:p text:style-name="Standard"/>
      <text:p text:style-name="Standard">Schulkritik</text:p>
      <text:p text:style-name="Standard"><text:a xlink:type="simple" xlink:href="http://www.kraetzae.de/">www.kraetzae.de</text:a></text:p>
      <text:p text:style-name="Standard"><text:a xlink:type="simple" xlink:href="http://www.reclaim-your-brain.tk/">we.riseup.net/noschool</text:a></text:p>
      <text:p text:style-name="Standard"><text:a xlink:type="simple" xlink:href="http://www.reclaim-your-brain.tk/"/></text:p>
      <text:p text:style-name="Standard">Gemeinwesenökonomie (Commons)</text:p>
      <text:p text:style-name="Standard"><text:a xlink:type="simple" xlink:href="http://www.keimform.de/">www.keimform.de</text:a></text:p>
      <text:p text:style-name="P1"><text:a xlink:type="simple" xlink:href="http://cosmopool.net/"><text:span text:style-name="T5">http://cosmopool.net/</text:span></text:a></text:p>
      <text:p text:style-name="Standard"/>
      <text:p text:style-name="Standard">Lernnetzwerke</text:p>
      <text:p text:style-name="Standard"><text:a xlink:type="simple" xlink:href="http://www.beta.tsolife.org/">www.beta.tsolife.org</text:a></text:p>
      <text:p text:style-name="P1"><text:a xlink:type="simple" xlink:href="http://www.justfortheloveofit.com/"><text:span text:style-name="T5">www.justfortheloveofit.com</text:span></text:a></text:p>
      <text:p text:style-name="P4"/>
      <text:p text:style-name="Standard">Lernprojekte</text:p>
      <text:p text:style-name="Standard"><text:a xlink:type="simple" xlink:href="http://www.skillsurfers.eu/">www.skillsurfers.eu</text:a></text:p>
      <text:p text:style-name="Standard"><text:a xlink:type="simple" xlink:href="http://www.migrobirdo.org/">www.migrobirdo.org</text:a></text:p>
      <text:p text:style-name="Standard"/>
      <text:p text:style-name="Standard">Gastfreundschaft weltweit</text:p>
      <text:p text:style-name="Standard"><text:a xlink:type="simple" xlink:href="http://www.bewelcome.org/">www.bewelcome.org</text:a></text:p>
      <text:p text:style-name="Standard"><text:a xlink:type="simple" xlink:href="http://www.couchsurfing.com/">www.couchsurfing.com</text:a></text:p>
      <text:p text:style-name="Standard"><text:a xlink:type="simple" xlink:href="http://www.hospitalityclub.org/">www.hospitalityclub.org</text: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Nimbus Roman No9 L" svg:font-family="'Nimbus Roman No9 L'" style:font-family-generic="roman"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Heading_20__28_user_29_" style:display-name="List Heading (user)" style:family="paragraph" style:parent-style-name="Standard" style:next-style-name="List_20_Contents_20__28_user_29_"/>
    <style:style style:name="List_20_Contents_20__28_user_29_" style:display-name="List Contents (user)" style:family="paragraph" style:parent-style-name="Standard">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07-13T15:56:33</meta:creation-date>
    <dc:date>2010-12-26T20:01:59</dc:date>
    <meta:editing-cycles>5</meta:editing-cycles>
    <meta:editing-duration>PT01H07M10S</meta:editing-duration>
    <meta:document-statistic meta:table-count="0" meta:image-count="0" meta:object-count="0" meta:page-count="2" meta:paragraph-count="55" meta:word-count="372" meta:character-count="2938"/>
    <dc:creator>zingi </dc:creator>
    <meta:user-defined meta:name="Info 1"/>
    <meta:user-defined meta:name="Info 2"/>
    <meta:user-defined meta:name="Info 3"/>
    <meta:user-defined meta:name="Info 4"/>
  </office:meta>
</office:document-meta>
</file>