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ohit Hindi1" svg:font-family="'Lohit Hindi'"/>
    <style:font-face style:name="DejaVu Sans1" svg:font-family="'DejaVu Sans'" style:font-family-generic="modern"/>
    <style:font-face style:name="DejaVu Sans Mono" svg:font-family="'DejaVu Sans Mono'" style:font-family-generic="modern"/>
    <style:font-face style:name="times new roman" svg:font-family="'times new roman'" style:font-family-generic="roman"/>
    <style:font-face style:name="DejaVu Sans2" svg:font-family="'DejaVu Sans'" style:font-pitch="variable"/>
    <style:font-face style:name="Lohit Hindi" svg:font-family="'Lohit Hindi'"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Vorformatierter_20_Text">
      <style:text-properties style:font-name="times new roman"/>
    </style:style>
    <style:style style:name="P2" style:family="paragraph" style:parent-style-name="Vorformatierter_20_Text">
      <style:text-properties style:font-name="times new roman" fo:font-size="12pt" fo:font-weight="bold" style:font-size-asian="12pt" style:font-weight-asian="bold" style:font-size-complex="12pt" style:font-weight-complex="bold"/>
    </style:style>
    <style:style style:name="P3" style:family="paragraph" style:parent-style-name="Vorformatierter_20_Text" style:master-page-name="Standard">
      <style:paragraph-properties style:page-number="auto"/>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font-size-complex="12pt" style:font-weight-complex="bold"/>
    </style:style>
    <style:style style:name="T3" style:family="text">
      <style:text-properties style:font-name="times new roman" fo:font-size="12pt" fo:font-weight="bold" fo:background-color="transparent" style:font-size-asian="12pt" style:font-weight-asian="bold" style:font-size-complex="12pt" style:font-weight-complex="bold"/>
    </style:style>
    <style:style style:name="T4" style:family="text">
      <style:text-properties style:font-name="times new roman" fo:font-style="italic" style:font-style-asian="italic" style:font-style-complex="italic"/>
    </style:style>
    <style:style style:name="T5" style:family="text">
      <style:text-properties style:font-name="times new roman" fo:font-style="italic" fo:background-color="transparent" style:font-style-asian="italic" style:font-style-complex="italic"/>
    </style:style>
    <style:style style:name="T6" style:family="text">
      <style:text-properties style:font-name="times new roman" fo:background-color="transparen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Colectivo en lucha contra la invasión del imp</text:span><text:span text:style-name="T3">erio de las excavadoras....</text:span></text:p>
      <text:p text:style-name="P1"/>
      <text:p text:style-name="P1">Y, como el imperio crece, el colectivo debe crecer también, y buscar a otros que quieran unirse a su lucha....</text:p>
      <text:p text:style-name="P1"/>
      <text:p text:style-name="Vorformatierter_20_Text"><text:span text:style-name="T1">Durante más de 40 años, la zona rural de granjas, casas, tierras agrícolas y bosques situada a 25km al norte de la ciudad de Nantes, en Francia, está en peligro. Como parte de un proyecto de expansión masiva, mal llamado "eco metrópoli del gran oeste", las autoridades locales han ido adquiriendo unas 1000 hectáreas de tierra para permitir la construcción de un nuevo aeropuerto (la ciudad de Nantes ya cuenta con un aeropuerto) cínicamente etiquetado como "de alta calidad medioambiental", una autopista de acceso y una línea de tren de alta velocidad. Esta zona es conocida oficialmente con el nombre de "ZAD", "</text:span><text:span text:style-name="T4">Zone d'Amenegment Differè</text:span><text:span text:style-name="T1">" (Zona de Ordenación Diferida) y por quienes resistimos como "Zona A Defender".</text:span></text:p>
      <text:p text:style-name="P1"/>
      <text:p text:style-name="Vorformatierter_20_Text"><text:span text:style-name="T1">Desde que se anunciaron los planes de construcción, los residentes y agricultores de la zona han realizado distintas acciones de resistencia como recogidas de firmas, manifestaciones y una ocupación con tractores en el centro de Nantes. <text:s/>Como respuesta de las autoridades locales a los actos de sabotaje que tuvieron lugar tras el inicio de las obras, entre</text:span><text:span text:style-name="T6"> primavera y otoño de 2009 la zona estuvo excepcionalmente bajo vigilancia policial con 150 policías enviados para proteger las máquinas utilizadas durante los primeros trabajos de perforación y muestras de suelo.</text:span></text:p>
      <text:p text:style-name="P1"/>
      <text:p text:style-name="Vorformatierter_20_Text"><text:span text:style-name="T1">En septiembre de 2009, tras el campamento sobre el clima celebrado en la ZAD, se hizo un llamamiento para ocupar las casas abandonadas y las zonas amenazadas de la ZAD, con el apoyo de los habitantes del lugar que se resistían a la construcción del aeropuerto. La llamada tuvo su respuesta y ya hay unas 13 áreas ocupadas en la ZAD, entre granjas vacías, caravanas en terrenos aband</text:span><text:span text:style-name="T6">onados, bosques y jardines colectivos. El 15 de julio de 2010, las autoridades enviaron notificaciones a 5 áreas ocupadas, advirtiendo a sus ocupantes que debían abandonar el lugar antes del 30 de julio o se enfrentarían a un proceso judicial y serían desalojados. Ese</text:span><text:span text:style-name="T1"> mismo día 5 burócratas de pacotilla acababan de firmar un acuerdo para financiar la construcción del aeropuerto. El 29 de julio de 2010 unas 40 personas ocuparon las oficinas municipales de Nantes. Al día siguiente, se anunció públicamente la concesión del contrato para la construcción del aeropuerto a la multinacional de la construcción Vinci. Ya han comenzado los primeros trabajo</text:span><text:span text:style-name="T6">s en el </text:span><text:span text:style-name="T5">Barreau Routier</text:span><text:span text:style-name="T6">, la futura autopista de acceso al aeropuerto. En agosto de 2010 el ayuntamiento de Nante</text:span><text:span text:style-name="T1">s anunció</text:span><text:span text:style-name="T6"> la búsqueda de una empresa de seguridad para la vigilancia permanente de la zona de obras y lugares próximos a la Z</text:span><text:span text:style-name="T1">AD. </text:span></text:p>
      <text:p text:style-name="P1"/>
      <text:p text:style-name="Vorformatierter_20_Text"><text:span text:style-name="T1">Pero no nos moverán tan fácilmente. Ocupados cultivando nuestra propia comida que nos sustente durante los próximos años, buscando otras zonas que ocupar y construyen</text:span><text:span text:style-name="T6">do nuestras defensas dentro de la ZAD, estamos echando raíces cada vez más profundas y preparándonos para la luch</text:span><text:span text:style-name="T1">a.</text:span></text:p>
      <text:p text:style-name="P1"/>
      <text:p text:style-name="Vorformatierter_20_Text"><text:span text:style-name="T1">Estamos siempre abiertos a gente que quiera sumarse a la lucha, o simplemente venir a visitarnos. Hay muchas casas, terrenos, árboles y <text:s text:c="4061"/>caravanas libres para ser ocupadas y defendidas llegado el momento. Si tienes un proyecto propio con el que contribuir, ganas de crear un nuevo espacio, un jardín, ideas para la acción o cualquier otro recurso o talento útil, mucho mejor. Os animamos a intentar ser lo más autosuficientes y organizados posibles dentro d</text:span><text:span text:style-name="T6">e este espacio, así como abiertos a la inspiración para formar parte en esta lucha creciente contra la máquina del prog</text:span><text:span text:style-name="T1">reso. Y si no podéis venir a visitarnos, quizás sea posible visitar algunos lugares u oficinas de Vinci en vuestra zona.....</text:span></text:p>
      <text:p text:style-name="P1"/>
      <text:p text:style-name="Vorformatierter_20_Text"><text:span text:style-name="T1">Pequeño listado de ideas con cosas útiles que traer.... bicicletas y remo</text:span><text:span text:style-name="T6">lques (de bici), lonas, herramientas, materiales de construcción y para hacer barricadas, material de escalada, ordenadores y conocimientos técnicos, carretillas, estufas de leña, cuerdas de todo tipo, libros, camionetas/camiones, recursos multimedia, ideas, insp</text:span><text:span text:style-name="T1">iración, energía para luchar, burros, dragones y dentistas.....</text:span></text:p>
      <text:p text:style-name="P1"/>
      <text:p text:style-name="P2">Contacto :</text:p>
      <text:p text:style-name="Vorformatierter_20_Text"><text:span text:style-name="T1">E-mail - </text:span><text:a xlink:type="simple" xlink:href="mailto:zad@riseup.net"><text:span text:style-name="Internet_20_link"><text:span text:style-name="T1">zad@riseup.net</text:span></text:span></text:a></text:p>
      <text:p text:style-name="Vorformatierter_20_Text"><text:span text:style-name="T1">Para apuntarte a nuestra lista de correo, puedes escribir a </text:span><text:a xlink:type="simple" xlink:href="mailto:zad-occupation@lists.aktivix.org"><text:span text:style-name="Internet_20_link"><text:span text:style-name="T1">zad-occupation@lists.aktivix.org</text:span></text:span></text:a></text:p>
      <text:p text:style-name="P1"/>
      <text:p text:style-name="Vorformatierter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ohit Hindi1" svg:font-family="'Lohit Hindi'"/>
    <style:font-face style:name="DejaVu Sans1" svg:font-family="'DejaVu Sans'" style:font-family-generic="modern"/>
    <style:font-face style:name="DejaVu Sans Mono" svg:font-family="'DejaVu Sans Mono'" style:font-family-generic="modern"/>
    <style:font-face style:name="times new roman" svg:font-family="'times new roman'" style:font-family-generic="roman"/>
    <style:font-face style:name="DejaVu Sans2" svg:font-family="'DejaVu Sans'" style:font-pitch="variable"/>
    <style:font-face style:name="Lohit Hindi" svg:font-family="'Lohit Hindi'"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 fo:font-size="12pt" fo:language="fr" fo:country="FR"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2"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Encapçalament" style:family="paragraph" style:parent-style-name="Standard" style:next-style-name="Text_20_body">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Llegenda" style:family="paragraph" style:parent-style-name="Standard">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Índex" style:family="paragraph" style:parent-style-name="Standard">
      <style:paragraph-properties text:number-lines="false" text:line-number="0"/>
    </style:style>
    <style:style style:name="Überschrift" style:family="paragraph" style:parent-style-name="Standard" style:next-style-name="Text_20_body">
      <style:paragraph-properties fo:margin-top="0.1665in" fo:margin-bottom="0.0835in" fo:keep-with-next="always"/>
      <style:text-properties style:font-name="Liberation Sans" fo:font-size="14pt" style:font-name-asian="DejaVu Sans2" style:font-size-asian="14pt" style:font-name-complex="DejaVu Sans2" style:font-size-complex="14pt"/>
    </style:style>
    <style:style style:name="Beschriftung" style:family="paragraph" style:parent-style-name="Standard">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Verzeichnis" style:family="paragraph" style:parent-style-name="Standard">
      <style:paragraph-properties text:number-lines="false" text:line-number="0"/>
    </style:style>
    <style:style style:name="Vorformatierter_20_Text" style:display-name="Vorformatierter Text" style:family="paragraph" style:parent-style-name="Standard">
      <style:paragraph-properties fo:margin-top="0in" fo:margin-bottom="0in"/>
      <style:text-properties style:font-name="DejaVu Sans Mono" fo:font-size="10pt" style:font-name-asian="DejaVu Sans1" style:font-size-asian="10pt" style:font-name-complex="DejaVu Sans Mono"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clement </meta:initial-creator>
    <meta:creation-date>2010-12-27T04:00:38</meta:creation-date>
    <dc:creator>clement </dc:creator>
    <dc:date>2010-12-27T04:05:35</dc:date>
    <meta:editing-cycles>1</meta:editing-cycles>
    <meta:editing-duration>PT4M59S</meta:editing-duration>
    <meta:user-defined meta:name="Info 1"/>
    <meta:user-defined meta:name="Info 2"/>
    <meta:user-defined meta:name="Info 3"/>
    <meta:user-defined meta:name="Info 4"/>
    <meta:document-statistic meta:table-count="0" meta:image-count="0" meta:object-count="0" meta:page-count="1" meta:paragraph-count="11" meta:word-count="677" meta:character-count="8313"/>
  </office:meta>
</office:document-meta>
</file>