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NewRomanPSMT" svg:font-family="TimesNewRomanPSMT" style:font-family-generic="roman"/>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underline-style="solid" style:text-underline-width="auto" style:text-underline-color="font-color"/>
    </style:style>
    <style:style style:name="P2"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NewRomanPSMT" fo:font-size="16pt" style:font-name-asian="TimesNewRomanPSMT" style:font-size-asian="16pt" style:font-name-complex="TimesNewRomanPSMT" style:font-size-complex="16pt"/>
    </style:style>
    <style:style style:name="P4" style:family="paragraph" style:parent-style-name="Standard" style:master-page-name="Standard">
      <style:paragraph-properties style:page-number="auto">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underline-style="solid" style:text-underline-width="auto" style:text-underline-color="font-color"/>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D.A.L. 100 days to Palestine: a call-out to RTF</text:p>
      <text:p text:style-name="P1"/>
      <text:p text:style-name="P2"><text:span text:style-name="T1">P</text:span>opular resistance movements</text:p>
      <text:p text:style-name="P2"><text:span text:style-name="T1">E</text:span>nvironmental justice</text:p>
      <text:p text:style-name="P2"><text:span text:style-name="T1">D</text:span>irect action on B.D.S.</text:p>
      <text:p text:style-name="P2"><text:span text:style-name="T1">A</text:span>rt &amp; Culture</text:p>
      <text:p text:style-name="P2"><text:span text:style-name="T1">L</text:span>inking stories of struggle</text:p>
      <text:p text:style-name="P2"/>
      <text:p text:style-name="P2">P.E.D.A.L. is a living, breathing, cycling tool-kit mapping communities of resistance from the UK to Palestine on it's 100 day journey leaving Grow Heathrow on the 21st of March.</text:p>
      <text:p text:style-name="P2"/>
      <text:p text:style-name="P2">The bicycle caravan will be working in solidarity with Palestinian and Israeli popular resistance movements- responding to the call-out from Palestinian civil society to support the Boycott, Divestment, Sanctions campaign (http://bdsmovement.net/) <text:s/>The ride will trace a trail of corporations complicit in the Occupation, and support activists on trial for BDS actions.</text:p>
      <text:p text:style-name="P2"/>
      <text:p text:style-name="P2">The group will join the dots of counter-cultures fighting injustice through Europe to the Middle East sharing stories, skills and strategies of resistance to create a cultural document for those working to end the illegal Occupation and the wider Global Justice movement.</text:p>
      <text:p text:style-name="P2"/>
      <text:p text:style-name="P2">P.E.D.A.L. will focus on environmental justice issues such as access to land, water and seeds. <text:s/>Members of Grow Heathrow are going on the ride and will be working to build networks between farmers in Europe to Palestine and will be focusing on food autonomy work when arriving in the West Bank. <text:s/></text:p>
      <text:p text:style-name="P2"/>
      <text:p text:style-name="P2"><text:s/>A seed bank trailer will be carried on the journey collecting seeds along the route to share with farmers and spread peasant seed varieties between different communities.</text:p>
      <text:p text:style-name="P2"/>
      <text:p text:style-name="P2">We are excited that the RTF gathering is the week before our weekend of P.E.D.A.L. and departure from Grow Heathrow. </text:p>
      <text:p text:style-name="P2">We invite you to stay for the extra days to join in the participative workshops on storytelling, creative disobedience, popular education, and presentations about the Occupation. </text:p>
      <text:p text:style-name="P2">We invite you to join us on the ride and to create ways your collectives and RTF can join in sending messages of solidarity, stories of hope and ideas to build strong networks to support each other in our struggles.</text:p>
      <text:p text:style-name="P2"/>
      <text:p text:style-name="P2">Bring your bike and fill your panniers with your hopes, dreams and skills for change, and your plans for solidarity with those also fighting injustice. </text:p>
      <text:p text:style-name="P2"/>
      <text:p text:style-name="P2">www.100daystopalestine.org</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NewRomanPSMT" svg:font-family="TimesNewRomanPSMT" style:font-family-generic="roman"/>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Helvetica" fo:font-size="12pt" fo:language="en" fo:country="US" style:font-name-asian="Helvetica" style:font-size-asian="12pt" style:language-asian="zh" style:country-asian="CN" style:font-name-complex="Helvetic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8H0M0S</meta:editing-duration>
    <meta:user-defined meta:name="Info 1"/>
    <meta:user-defined meta:name="Info 2"/>
    <meta:user-defined meta:name="Info 3"/>
    <meta:user-defined meta:name="Info 4"/>
    <meta:document-statistic meta:table-count="0" meta:image-count="0" meta:object-count="0" meta:page-count="1" meta:paragraph-count="16" meta:word-count="342" meta:character-count="2137"/>
  </office:meta>
</office:document-meta>
</file>