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2091C6DB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9.299cm" fo:margin-top="0.15cm" fo:margin-bottom="0.15cm" table:align="margins"/>
    </style:style>
    <style:style style:name="Tabla1.A" style:family="table-column">
      <style:table-column-properties style:column-width="0.4cm" style:rel-column-width="1359*"/>
    </style:style>
    <style:style style:name="Tabla1.B" style:family="table-column">
      <style:table-column-properties style:column-width="6.301cm" style:rel-column-width="21395*"/>
    </style:style>
    <style:style style:name="Tabla1.D" style:family="table-column">
      <style:table-column-properties style:column-width="6.297cm" style:rel-column-width="21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la1.B2" style:family="table-cell">
      <style:table-cell-properties style:vertical-align="middle" fo:background-color="transparent" fo:padding-left="0.15cm" fo:padding-right="0.15cm" fo:padding-top="0.3cm" fo:padding-bottom="0.3cm" fo:border-left="0.002cm solid #000000" fo:border-right="none" fo:border-top="none" fo:border-bottom="0.002cm solid #000000">
        <style:background-image/>
      </style:table-cell-properties>
    </style:style>
    <style:style style:name="Tabla1.D2" style:family="table-cell">
      <style:table-cell-properties style:vertical-align="middle" fo:background-color="transparent" fo:padding-left="0.15cm" fo:padding-right="0.15cm" fo:padding-top="0.3cm" fo:padding-bottom="0.3cm" fo:border-left="0.002cm solid #000000" fo:border-right="0.002cm solid #000000" fo:border-top="none" fo:border-bottom="0.002cm solid #000000">
        <style:background-image/>
      </style:table-cell-properties>
    </style:style>
    <style:style style:name="Competencias_5f_Proyectos" style:display-name="Competencias_Proyectos" style:family="table">
      <style:table-properties style:width="19.299cm" table:align="margins" style:may-break-between-rows="true"/>
    </style:style>
    <style:style style:name="Competencias_5f_Proyectos.A" style:display-name="Competencias_Proyectos.A" style:family="table-column">
      <style:table-column-properties style:column-width="6.433cm" style:rel-column-width="21844*"/>
    </style:style>
    <style:style style:name="Competencias_5f_Proyectos.C" style:display-name="Competencias_Proyectos.C" style:family="table-column">
      <style:table-column-properties style:column-width="6.433cm" style:rel-column-width="21847*"/>
    </style:style>
    <style:style style:name="Competencias_5f_Proyectos.A1" style:display-name="Competencias_Proyectos.A1" style:family="table-cell">
      <style:table-cell-properties fo:padding="0.097cm" fo:border-left="0.002cm solid #000000" fo:border-right="none" fo:border-top="0.002cm solid #000000" fo:border-bottom="0.002cm solid #000000"/>
    </style:style>
    <style:style style:name="Competencias_5f_Proyectos.C1" style:display-name="Competencias_Proyectos.C1" style:family="table-cell">
      <style:table-cell-properties fo:padding="0.097cm" fo:border="0.002cm solid #000000"/>
    </style:style>
    <style:style style:name="Competencias_5f_Proyectos.A2" style:display-name="Competencias_Proyectos.A2" style:family="table-cell">
      <style:table-cell-properties fo:padding="0.097cm" fo:border-left="0.002cm solid #000000" fo:border-right="none" fo:border-top="none" fo:border-bottom="0.002cm solid #000000"/>
    </style:style>
    <style:style style:name="Competencias_5f_Proyectos.C2" style:display-name="Competencias_Proyectos.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style>
    <style:style style:name="P3" style:family="paragraph" style:parent-style-name="Table_20_Contents">
      <style:text-properties fo:font-size="10pt" fo:font-weight="bold" style:font-weight-asian="bold" style:font-weight-complex="bold"/>
    </style:style>
    <style:style style:name="P4" style:family="paragraph" style:parent-style-name="Table_20_Contents">
      <style:text-properties fo:font-size="14pt"/>
    </style:style>
    <style:style style:name="P5" style:family="paragraph" style:parent-style-name="Table_20_Contents">
      <style:text-properties fo:font-size="14pt" fo:font-weight="bold" style:font-weight-asian="bold" style:font-weight-complex="bold"/>
    </style:style>
    <style:style style:name="P6" style:family="paragraph" style:parent-style-name="Table_20_Contents">
      <style:text-properties fo:font-style="italic" fo:font-weight="normal" style:font-style-asian="italic" style:font-weight-asian="normal" style:font-style-complex="italic" style:font-weight-complex="normal"/>
    </style:style>
    <style:style style:name="P7" style:family="paragraph" style:parent-style-name="Table_20_Contents">
      <style:text-properties fo:font-size="16pt" fo:font-weight="bold" style:font-weight-asian="bold" style:font-weight-complex="bold"/>
    </style:style>
    <style:style style:name="P8" style:family="paragraph" style:parent-style-name="Table_20_Contents">
      <style:paragraph-properties fo:text-align="start" style:justify-single-word="false"/>
      <style:text-properties fo:font-size="16pt" fo:font-style="italic" fo:font-weight="bold" style:font-style-asian="italic" style:font-weight-asian="bold" style:font-style-complex="italic" style:font-weight-complex="bold"/>
    </style:style>
    <style:style style:name="P9" style:family="paragraph" style:parent-style-name="Table_20_Contents">
      <style:paragraph-properties fo:text-align="end" style:justify-single-word="false"/>
      <style:text-properties fo:font-size="16pt" fo:font-style="italic" style:font-style-asian="italic" style:font-style-complex="italic"/>
    </style:style>
    <style:style style:name="P10" style:family="paragraph" style:parent-style-name="Table_20_Contents">
      <style:paragraph-properties fo:margin-left="1.251cm" fo:margin-right="0cm" fo:text-indent="0cm" style:auto-text-indent="false"/>
    </style:style>
    <style:style style:name="P11" style:family="paragraph" style:parent-style-name="Table_20_Contents">
      <style:paragraph-properties fo:margin-left="1.251cm" fo:margin-right="0cm" fo:text-indent="0cm" style:auto-text-indent="false"/>
      <style:text-properties fo:font-size="10pt"/>
    </style:style>
    <style:style style:name="P12" style:family="paragraph" style:parent-style-name="Table_20_Contents">
      <style:paragraph-properties fo:margin-left="1.251cm" fo:margin-right="0cm" fo:text-indent="0cm" style:auto-text-indent="false"/>
      <style:text-properties fo:font-size="10pt" fo:font-weight="bold" style:font-weight-asian="bold" style:font-weight-complex="bold"/>
    </style:style>
    <style:style style:name="P13" style:family="paragraph" style:parent-style-name="Table_20_Contents">
      <style:paragraph-properties fo:margin-left="1.251cm" fo:margin-right="0cm" fo:text-indent="0cm" style:auto-text-indent="false"/>
      <style:text-properties fo:font-size="10pt" fo:font-weight="normal" style:font-weight-asian="normal" style:font-weight-complex="normal"/>
    </style:style>
    <style:style style:name="P14" style:family="paragraph" style:parent-style-name="Table_20_Contents">
      <style:paragraph-properties fo:margin-left="1.251cm" fo:margin-right="0cm" fo:text-indent="0cm" style:auto-text-indent="false"/>
      <style:text-properties fo:font-size="12pt" fo:font-weight="bold" style:font-weight-asian="bold" style:font-weight-complex="bold"/>
    </style:style>
    <style:style style:name="P15" style:family="paragraph" style:parent-style-name="Table_20_Contents">
      <style:paragraph-properties fo:margin-left="1.251cm" fo:margin-right="0cm" fo:margin-top="0.101cm" fo:margin-bottom="0.101cm" fo:line-height="110%" fo:text-indent="0cm" style:auto-text-indent="false"/>
      <style:text-properties fo:font-size="10pt"/>
    </style:style>
    <style:style style:name="P16" style:family="paragraph" style:parent-style-name="Table_20_Contents">
      <style:paragraph-properties fo:margin-left="0cm" fo:margin-right="0cm" fo:text-indent="0cm" style:auto-text-indent="false"/>
    </style:style>
    <style:style style:name="P17" style:family="paragraph" style:parent-style-name="Table_20_Contents">
      <style:paragraph-properties fo:margin-left="0cm" fo:margin-right="0cm" fo:text-indent="0cm" style:auto-text-indent="false"/>
      <style:text-properties fo:font-size="14pt"/>
    </style:style>
    <style:style style:name="P18" style:family="paragraph" style:parent-style-name="Table_20_Contents">
      <style:paragraph-properties fo:margin-left="0cm" fo:margin-right="0cm" fo:text-align="end" style:justify-single-word="false" fo:text-indent="0cm" style:auto-text-indent="false"/>
      <style:text-properties fo:font-size="16pt" fo:font-style="italic" style:font-style-asian="italic" style:font-style-complex="italic"/>
    </style:style>
    <style:style style:name="P19" style:family="paragraph" style:parent-style-name="Table_20_Contents">
      <style:paragraph-properties fo:margin-left="0cm" fo:margin-right="0cm" fo:margin-top="0.101cm" fo:margin-bottom="0.101cm" fo:line-height="110%" fo:text-align="end" style:justify-single-word="false" fo:text-indent="0cm" style:auto-text-indent="false"/>
      <style:text-properties fo:font-style="italic" style:font-style-asian="italic" style:font-style-complex="italic"/>
    </style:style>
    <style:style style:name="P20" style:family="paragraph" style:parent-style-name="Standard">
      <style:text-properties fo:font-size="16pt" fo:font-weight="bold"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margin-top="0.199cm" fo:margin-bottom="0.199cm" fo:line-height="110%" fo:text-indent="0.499cm" style:auto-text-indent="false"/>
    </style:style>
    <style:style style:name="P23" style:family="paragraph" style:parent-style-name="Standard">
      <style:paragraph-properties fo:margin-left="0cm" fo:margin-right="0cm" fo:margin-top="0.15cm" fo:margin-bottom="0.25cm" fo:line-height="112%" fo:text-indent="0.499cm" style:auto-text-indent="false"/>
    </style:style>
    <style:style style:name="P24" style:family="paragraph" style:parent-style-name="Standard">
      <style:paragraph-properties fo:margin-left="0cm" fo:margin-right="0cm" fo:margin-top="0cm" fo:margin-bottom="0.3cm" fo:line-height="110%" fo:text-align="start" style:justify-single-word="false" fo:text-indent="0.499cm" style:auto-text-indent="false"/>
    </style:style>
    <style:style style:name="P25" style:family="paragraph" style:parent-style-name="Standard">
      <style:paragraph-properties fo:margin-left="0cm" fo:margin-right="0cm" fo:margin-top="0cm" fo:margin-bottom="0.3cm" fo:line-height="110%" fo:text-align="end" style:justify-single-word="false" fo:text-indent="0.499cm" style:auto-text-indent="false"/>
    </style:style>
    <style:style style:name="P26" style:family="paragraph" style:parent-style-name="Standard">
      <style:paragraph-properties fo:margin-left="0cm" fo:margin-right="0cm" fo:margin-top="0cm" fo:margin-bottom="0.3cm" fo:line-height="110%" fo:text-align="end" style:justify-single-word="false" fo:text-indent="0.499cm" style:auto-text-indent="false"/>
      <style:text-properties fo:font-style="italic" style:font-style-asian="italic" style:font-style-complex="italic"/>
    </style:style>
    <style:style style:name="P27" style:family="paragraph" style:parent-style-name="Standard">
      <style:paragraph-properties fo:margin-top="0.199cm" fo:margin-bottom="0.3cm" fo:line-height="110%"/>
    </style:style>
    <style:style style:name="P28" style:family="paragraph" style:parent-style-name="Standard">
      <style:paragraph-properties fo:margin-top="0.199cm" fo:margin-bottom="0.3cm" fo:line-height="110%" fo:text-align="end" style:justify-single-word="false"/>
      <style:text-properties fo:font-style="italic" style:font-style-asian="italic" style:font-style-complex="italic"/>
    </style:style>
    <style:style style:name="P29" style:family="paragraph" style:parent-style-name="Standard">
      <style:paragraph-properties fo:margin-left="1.007cm" fo:margin-right="0cm" fo:margin-top="0cm" fo:margin-bottom="0.3cm" fo:line-height="110%" fo:text-align="start" style:justify-single-word="false" fo:text-indent="0cm" style:auto-text-indent="false"/>
    </style:style>
    <style:style style:name="P30" style:family="paragraph" style:parent-style-name="Table_20_Contents">
      <style:paragraph-properties fo:margin-top="0.101cm" fo:margin-bottom="0.101cm" fo:line-height="110%" fo:text-align="end" style:justify-single-word="false"/>
      <style:text-properties fo:font-style="italic" style:font-style-asian="italic" style:font-style-complex="italic"/>
    </style:style>
    <style:style style:name="P31" style:family="paragraph" style:parent-style-name="Table_20_Contents">
      <style:paragraph-properties fo:margin-top="0.101cm" fo:margin-bottom="0.101cm" fo:line-height="110%" fo:text-align="start" style:justify-single-word="false"/>
      <style:text-properties fo:font-style="italic" style:font-style-asian="italic" style:font-style-complex="italic"/>
    </style:style>
    <style:style style:name="P32" style:family="paragraph" style:parent-style-name="Table_20_Contents">
      <style:paragraph-properties fo:margin-top="0.101cm" fo:margin-bottom="0.101cm" fo:line-height="110%" fo:text-align="end" style:justify-single-word="false"/>
      <style:text-properties fo:font-style="italic" fo:font-weight="bold" style:font-style-asian="italic" style:font-weight-asian="bold" style:font-style-complex="italic" style:font-weight-complex="bold"/>
    </style:style>
    <style:style style:name="P33" style:family="paragraph" style:parent-style-name="Table_20_Contents">
      <style:paragraph-properties fo:margin-top="0.101cm" fo:margin-bottom="0.101cm" fo:line-height="110%" fo:text-align="end" style:justify-single-word="false"/>
      <style:text-properties fo:font-style="italic" fo:font-weight="normal" style:font-style-asian="italic" style:font-weight-asian="normal" style:font-style-complex="italic" style:font-weight-complex="normal"/>
    </style:style>
    <style:style style:name="P34" style:family="paragraph" style:parent-style-name="Table_20_Contents">
      <style:paragraph-properties fo:margin-top="0.101cm" fo:margin-bottom="0.101cm" fo:line-height="110%" fo:text-align="start" style:justify-single-word="false"/>
      <style:text-properties fo:font-style="italic" fo:font-weight="normal" style:font-style-asian="italic" style:font-weight-asian="normal" style:font-style-complex="italic" style:font-weight-complex="normal"/>
    </style:style>
    <style:style style:name="P35" style:family="paragraph" style:parent-style-name="Table_20_Contents">
      <style:paragraph-properties fo:margin-top="0.101cm" fo:margin-bottom="0.101cm" fo:line-height="110%"/>
    </style:style>
    <style:style style:name="P36" style:family="paragraph" style:parent-style-name="Table_20_Contents">
      <style:paragraph-properties fo:margin-top="0.101cm" fo:margin-bottom="0.101cm" fo:line-height="110%" fo:text-align="end" style:justify-single-word="false"/>
    </style:style>
    <style:style style:name="P37" style:family="paragraph" style:parent-style-name="Table_20_Contents">
      <style:paragraph-properties fo:margin-top="0.101cm" fo:margin-bottom="0.101cm" fo:line-height="110%" fo:text-align="start" style:justify-single-word="false"/>
    </style:style>
    <style:style style:name="P38" style:family="paragraph" style:parent-style-name="Table_20_Contents">
      <style:paragraph-properties fo:margin-top="0.101cm" fo:margin-bottom="0.101cm" fo:line-height="110%"/>
      <style:text-properties fo:font-weight="bold" style:font-weight-asian="bold" style:font-weight-complex="bold"/>
    </style:style>
    <style:style style:name="P39" style:family="paragraph" style:parent-style-name="Table_20_Contents">
      <style:paragraph-properties fo:margin-top="0.101cm" fo:margin-bottom="0.101cm" fo:line-height="110%" fo:text-align="end" style:justify-single-word="false"/>
      <style:text-properties fo:font-size="10pt" fo:font-style="italic" style:font-style-asian="italic" style:font-style-complex="italic"/>
    </style:style>
    <style:style style:name="P40" style:family="paragraph" style:parent-style-name="Table_20_Contents">
      <style:paragraph-properties fo:margin-top="0.101cm" fo:margin-bottom="0.101cm" fo:line-height="110%"/>
      <style:text-properties fo:font-size="10pt"/>
    </style:style>
    <style:style style:name="P41" style:family="paragraph" style:parent-style-name="Table_20_Contents">
      <style:paragraph-properties fo:margin-top="0.101cm" fo:margin-bottom="0.101cm" fo:line-height="110%" fo:text-align="end" style:justify-single-word="false"/>
      <style:text-properties fo:font-size="10pt"/>
    </style:style>
    <style:style style:name="P42" style:family="paragraph" style:parent-style-name="Table_20_Contents">
      <style:paragraph-properties fo:margin-top="0.101cm" fo:margin-bottom="0.101cm" fo:line-height="110%"/>
      <style:text-properties fo:font-size="10pt" fo:font-weight="bold" style:font-weight-asian="bold" style:font-weight-complex="bold"/>
    </style:style>
    <style:style style:name="P43" style:family="paragraph" style:parent-style-name="Table_20_Contents">
      <style:paragraph-properties fo:margin-top="0.101cm" fo:margin-bottom="0.101cm" fo:line-height="110%" fo:text-align="end" style:justify-single-word="false"/>
      <style:text-properties fo:font-size="10pt" fo:font-weight="bold" style:font-weight-asian="bold" style:font-weight-complex="bold"/>
    </style:style>
    <style:style style:name="P44" style:family="paragraph" style:parent-style-name="Table_20_Contents">
      <style:paragraph-properties fo:margin-top="0.101cm" fo:margin-bottom="0.101cm" fo:line-height="110%" fo:text-align="start" style:justify-single-word="false"/>
      <style:text-properties fo:font-size="10pt" fo:font-weight="bold" style:font-size-asian="10.5pt" style:font-weight-asian="bold" style:font-weight-complex="bold"/>
    </style:style>
    <style:style style:name="P45" style:family="paragraph" style:parent-style-name="Table_20_Contents">
      <style:paragraph-properties fo:margin-top="0.101cm" fo:margin-bottom="0.101cm" fo:line-height="110%"/>
      <style:text-properties fo:font-size="10pt" style:font-size-asian="10.5pt"/>
    </style:style>
    <style:style style:name="P46" style:family="paragraph" style:parent-style-name="Table_20_Contents">
      <style:paragraph-properties fo:margin-top="0.101cm" fo:margin-bottom="0.101cm" fo:line-height="110%" fo:text-align="start" style:justify-single-word="false"/>
      <style:text-properties fo:font-size="12pt" fo:font-weight="bold" style:font-weight-asian="bold" style:font-weight-complex="bold"/>
    </style:style>
    <style:style style:name="P47" style:family="paragraph" style:parent-style-name="Table_20_Contents">
      <style:paragraph-properties fo:margin-top="0.101cm" fo:margin-bottom="0.101cm" fo:line-height="110%"/>
      <style:text-properties fo:font-size="12pt" style:font-size-asian="10.5pt"/>
    </style:style>
    <style:style style:name="P48" style:family="paragraph" style:parent-style-name="Table_20_Contents">
      <style:paragraph-properties fo:margin-top="0.101cm" fo:margin-bottom="0.101cm" fo:line-height="110%" fo:text-align="end" style:justify-single-word="false"/>
      <style:text-properties fo:font-size="12pt"/>
    </style:style>
    <style:style style:name="P49" style:family="paragraph" style:parent-style-name="Table_20_Contents">
      <style:paragraph-properties fo:margin-top="0.101cm" fo:margin-bottom="0.101cm" fo:line-height="110%" fo:text-align="start" style:justify-single-word="false"/>
      <style:text-properties fo:font-size="12pt"/>
    </style:style>
    <style:style style:name="P50" style:family="paragraph" style:parent-style-name="Table_20_Contents">
      <style:paragraph-properties fo:margin-top="0.101cm" fo:margin-bottom="0.101cm" fo:line-height="110%" fo:text-align="start" style:justify-single-word="false"/>
      <style:text-properties fo:font-size="12pt" fo:font-weight="normal" style:font-weight-asian="normal" style:font-weight-complex="normal"/>
    </style:style>
    <style:style style:name="P51" style:family="paragraph" style:parent-style-name="Table_20_Contents">
      <style:paragraph-properties fo:margin-top="0.101cm" fo:margin-bottom="0.101cm" fo:line-height="110%" fo:text-align="end" style:justify-single-word="false"/>
      <style:text-properties fo:font-size="12pt" fo:font-style="italic" style:font-style-asian="italic" style:font-style-complex="italic"/>
    </style:style>
    <style:style style:name="P52" style:family="paragraph" style:parent-style-name="Table_20_Contents">
      <style:paragraph-properties fo:margin-top="0.101cm" fo:margin-bottom="0.101cm" fo:line-height="110%" fo:text-align="start" style:justify-single-word="false"/>
      <style:text-properties fo:font-size="12pt" fo:font-style="normal" style:font-style-asian="normal" style:font-style-complex="normal"/>
    </style:style>
    <style:style style:name="P53" style:family="paragraph" style:parent-style-name="Table_20_Contents">
      <style:paragraph-properties fo:margin-top="0.101cm" fo:margin-bottom="0.101cm" fo:line-height="110%" fo:text-align="start" style:justify-single-word="false"/>
      <style:text-properties fo:font-size="14pt" fo:font-style="italic" fo:font-weight="bold" style:font-style-asian="italic" style:font-weight-asian="bold" style:font-style-complex="italic" style:font-weight-complex="bold"/>
    </style:style>
    <style:style style:name="P54" style:family="paragraph" style:parent-style-name="Table_20_Contents">
      <style:paragraph-properties fo:margin-top="0.101cm" fo:margin-bottom="0.101cm" fo:line-height="110%"/>
      <style:text-properties fo:font-size="14pt" fo:font-weight="bold" style:font-weight-asian="bold" style:font-weight-complex="bold"/>
    </style:style>
    <style:style style:name="P55" style:family="paragraph" style:parent-style-name="Table_20_Contents">
      <style:paragraph-properties fo:margin-top="0.101cm" fo:margin-bottom="0.101cm" fo:line-height="110%" fo:text-align="end" style:justify-single-word="false"/>
      <style:text-properties fo:font-size="16pt" fo:font-style="italic" fo:font-weight="bold" style:font-style-asian="italic" style:font-weight-asian="bold" style:font-style-complex="italic" style:font-weight-complex="bold"/>
    </style:style>
    <style:style style:name="P56" style:family="paragraph" style:parent-style-name="Table_20_Contents">
      <style:paragraph-properties fo:margin-top="0.101cm" fo:margin-bottom="0.101cm" fo:line-height="110%" fo:text-align="start" style:justify-single-word="false"/>
      <style:text-properties fo:font-size="18pt" fo:font-weight="bold" style:font-size-asian="10.5pt" style:font-weight-asian="bold" style:font-weight-complex="bold"/>
    </style:style>
    <style:style style:name="P57" style:family="paragraph" style:parent-style-name="Standard" style:list-style-name="L1"/>
    <style:style style:name="P58" style:family="paragraph" style:parent-style-name="Standard" style:list-style-name="L3"/>
    <style:style style:name="P59" style:family="paragraph" style:parent-style-name="Standard" style:list-style-name="L4">
      <style:paragraph-properties fo:margin-left="0cm" fo:margin-right="0cm" fo:margin-top="0.15cm" fo:margin-bottom="0.25cm" fo:line-height="112%" fo:text-indent="0.499cm" style:auto-text-indent="false"/>
    </style:style>
    <style:style style:name="P60" style:family="paragraph" style:parent-style-name="Standard" style:list-style-name="L4">
      <style:paragraph-properties fo:margin-left="1.311cm" fo:margin-right="0cm" fo:margin-top="0.15cm" fo:margin-bottom="0.25cm" fo:line-height="112%" fo:text-indent="-0.882cm" style:auto-text-indent="false">
        <style:tab-stops/>
      </style:paragraph-properties>
    </style:style>
    <style:style style:name="P61" style:family="paragraph" style:parent-style-name="Standard" style:list-style-name="L5">
      <style:paragraph-properties fo:margin-top="0cm" fo:margin-bottom="0.3cm" fo:line-height="110%"/>
      <style:text-properties fo:font-weight="bold" style:font-weight-asian="bold" style:font-weight-complex="bold"/>
    </style:style>
    <style:style style:name="P62" style:family="paragraph" style:parent-style-name="Standard" style:list-style-name="L5">
      <style:paragraph-properties fo:margin-top="0cm" fo:margin-bottom="0.3cm" fo:line-height="110%" fo:text-align="start" style:justify-single-word="false"/>
      <style:text-properties fo:font-weight="bold" style:font-weight-asian="bold" style:font-weight-complex="bold"/>
    </style:style>
    <style:style style:name="P63" style:family="paragraph" style:parent-style-name="Standard" style:list-style-name="L8">
      <style:paragraph-properties fo:margin-top="0cm" fo:margin-bottom="0.3cm" fo:line-height="110%" fo:text-align="start" style:justify-single-word="false"/>
      <style:text-properties fo:font-weight="bold" style:font-weight-asian="bold" style:font-weight-complex="bold"/>
    </style:style>
    <style:style style:name="P64" style:family="paragraph" style:parent-style-name="Standard" style:list-style-name="L6">
      <style:paragraph-properties fo:margin-top="0cm" fo:margin-bottom="0.3cm" fo:line-height="110%"/>
    </style:style>
    <style:style style:name="P65" style:family="paragraph" style:parent-style-name="Standard" style:list-style-name="L7">
      <style:paragraph-properties fo:margin-top="0cm" fo:margin-bottom="0.3cm" fo:line-height="110%" fo:text-align="start" style:justify-single-word="false"/>
    </style:style>
    <style:style style:name="P66" style:family="paragraph" style:parent-style-name="Standard" style:list-style-name="L5">
      <style:paragraph-properties fo:margin-top="0cm" fo:margin-bottom="0.3cm" fo:line-height="110%" fo:text-align="start" style:justify-single-word="false"/>
    </style:style>
    <style:style style:name="P67" style:family="paragraph" style:parent-style-name="Standard" style:list-style-name="L9">
      <style:paragraph-properties fo:margin-top="0cm" fo:margin-bottom="0.3cm" fo:line-height="110%" fo:text-align="start" style:justify-single-word="false"/>
    </style:style>
    <style:style style:name="P68" style:family="paragraph" style:parent-style-name="Text_20_body" style:list-style-name="L2"/>
    <style:style style:name="P69" style:family="paragraph" style:parent-style-name="Heading_20_3">
      <style:paragraph-properties fo:margin-left="1.286cm" fo:margin-right="0cm" fo:text-indent="-1.27cm" style:auto-text-indent="false">
        <style:tab-stops/>
      </style:paragraph-properties>
      <style:text-properties fo:font-size="12pt"/>
    </style:style>
    <style:style style:name="P70" style:family="paragraph" style:parent-style-name="Heading_20_3">
      <style:paragraph-properties fo:margin-left="1.235cm" fo:margin-right="0cm" fo:margin-top="0cm" fo:margin-bottom="0.3cm" fo:line-height="110%" fo:text-indent="-1.27cm" style:auto-text-indent="false"/>
    </style:style>
    <style:style style:name="P71" style:family="paragraph" style:parent-style-name="Heading_20_3">
      <style:paragraph-properties fo:margin-top="0cm" fo:margin-bottom="0.3cm" fo:line-height="110%"/>
    </style:style>
    <style:style style:name="P72" style:family="paragraph" style:parent-style-name="Table_20_Contents">
      <style:paragraph-properties fo:text-align="end" style:justify-single-word="false"/>
      <style:text-properties fo:font-size="16pt" fo:font-weight="bold" style:font-weight-asian="bold" style:font-weight-complex="bold"/>
    </style:style>
    <style:style style:name="P73" style:family="paragraph" style:parent-style-name="Table_20_Contents">
      <style:paragraph-properties fo:margin-top="0.101cm" fo:margin-bottom="0.101cm" fo:line-height="110%" fo:text-align="end" style:justify-single-word="false"/>
      <style:text-properties fo:font-size="14pt" fo:font-weight="bold" style:font-weight-asian="bold" style:font-weight-complex="bold"/>
    </style:style>
    <style:style style:name="P74" style:family="paragraph" style:parent-style-name="Table_20_Contents">
      <style:paragraph-properties fo:margin-top="0.101cm" fo:margin-bottom="0.101cm" fo:line-height="110%" fo:text-align="end" style:justify-single-word="false"/>
      <style:text-properties fo:font-weight="bold" style:font-weight-asian="bold" style:font-weight-complex="bold"/>
    </style:style>
    <style:style style:name="P75" style:family="paragraph" style:parent-style-name="Table_20_Contents">
      <style:paragraph-properties fo:margin-top="0.101cm" fo:margin-bottom="0.101cm" fo:line-height="110%" fo:text-align="start" style:justify-single-word="false"/>
      <style:text-properties fo:font-size="12pt" fo:font-weight="bold" style:font-weight-asian="bold" style:font-weight-complex="bold"/>
    </style:style>
    <style:style style:name="T1" style:family="text">
      <style:text-properties fo:font-size="10pt"/>
    </style:style>
    <style:style style:name="T2" style:family="text">
      <style:text-properties fo:font-size="10pt" fo:font-weight="bold" style:font-weight-asian="bold" style:font-weight-complex="bold"/>
    </style:style>
    <style:style style:name="T3" style:family="text">
      <style:text-properties fo:font-size="10pt"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4pt"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2.5pt" fo:font-weight="bold" style:font-size-asian="10.5pt" style:font-weight-asian="bold" style:font-weight-complex="bold"/>
    </style:style>
    <style:style style:name="T13" style:family="text">
      <style:text-properties fo:font-size="12.5pt" style:font-size-asian="10.5pt"/>
    </style:style>
    <style:style style:name="T14" style:family="text">
      <style:text-properties fo:font-size="12.5pt" fo:font-style="italic" fo:font-weight="bold" style:font-size-asian="10.5pt"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aller de Tecnologías de la Información y la Comunicación (TIC) en la Primaria Pública.</text:p>
      <text:p text:style-name="P21">Chimalhuacán, Estado de México. 5 de Octubre de 2009.</text:p>
      <text:p text:style-name="Heading">Proyecto para la Escuela Primaria Melchor Ocampo.</text:p>
      <text:h text:style-name="Heading_20_2" text:outline-level="2">Propósitos / supuestos generales.</text:h>
      <text:section text:style-name="Sect1" text:name="Generales1">
        <text:h text:style-name="P69" text:outline-level="3">Enfoque de Competencias.</text:h>
        <text:p text:style-name="P22">La adquisición de habilidades de aprendizaje (que aprendan a aprender) supone abandonar el enfoque de mero acceso a los nuevos medios (consumidores-pasivos) y se les proponga ser creadores-productores de medios.</text:p>
        <text:h text:style-name="Heading_20_3" text:outline-level="3">Alfabetismo en Medios.</text:h>
        <text:p text:style-name="P22">Analizar los mensajes que reciben en su entorno de diversas fuentes: familia, escuela, tradiciones religiosas y políticas, corporativos de medios, etc.</text:p>
        <text:h text:style-name="Heading_20_3" text:outline-level="3">Campos formativos.</text:h>
        <text:p text:style-name="P22">Perseguir un esfuerzo concurrente con el conjunto de temas y estrategias que desarrollan en otras asignaturas. La idea no es ser un “Enciclomedia local”, mucho menos reproducir el modelo de escuela comercial de cómputo.</text:p>
        <text:p text:style-name="P22">Provocar interacciones entre sus amigos, con su familia, personajes comunitarios, su herencia cultural; proponiéndoles encontrar un lenguaje y un “glosario” propio de símbolos, y habilidades comunicativas y reflexivas.</text:p>
      </text:section>
      <text:p text:style-name="P20">Bloque Inicial (Temario / Desarrollo).</text:p>
      <text:h text:style-name="Heading_20_2" text:outline-level="2">Introducción a las Tecnologías de la Información y la Comunicación.</text:h>
      <text:h text:style-name="Heading_20_4" text:outline-level="4">Propósitos – Procesos – Dispositivos.</text:h>
      <text:list xml:id="list1121442619" text:style-name="L1">
        <text:list-item>
          <text:list>
            <text:list-item>
              <text:p text:style-name="P57">Para que el trabajo dé frutos se necesita un objetivo y una idea de cómo hacerlo, además de materia prima para trabajar.</text:p>
            </text:list-item>
            <text:list-item>
              <text:p text:style-name="P57">Hay herramientas para cierta clase de trabajos.</text:p>
            </text:list-item>
            <text:list-item>
              <text:p text:style-name="P57">Cuando hay un proyecto en común, hay que compartir información.</text:p>
            </text:list-item>
            <text:list-item>
              <text:p text:style-name="P57">¿Para qué aprender “computación”?</text:p>
            </text:list-item>
          </text:list>
        </text:list-item>
      </text:list>
      <text:h text:style-name="Heading_20_4" text:outline-level="4">Multimedia para el Aprendizaje y más allá de los medios electrónicos.</text:h>
      <text:list xml:id="list1114542663" text:continue-numbering="true" text:style-name="L1">
        <text:list-item>
          <text:list>
            <text:list-item>
              <text:p text:style-name="P57">Las ideas se transmiten representándoles en múltiples formas.</text:p>
            </text:list-item>
            <text:list-item>
              <text:p text:style-name="P57">Todas las Sociedades informan a sus miembros de sus valores, su cultura.</text:p>
            </text:list-item>
            <text:list-item>
              <text:p text:style-name="P57">Internet y la computadora son nuevos medios, que como la escritura nos permiten no sólo consumir mensajes producidos por otros, sino también crear nuestros propios mensajes.</text:p>
            </text:list-item>
            <text:list-item>
              <text:p text:style-name="P57">El objetivo del Taller es guiarlos en adquirir un lenguaje informático con el que sean capaces de:</text:p>
              <text:list>
                <text:list-item>
                  <text:p text:style-name="P57"><text:soft-page-break/>Acceder a redes de recursos educativos y culturales; </text:p>
                </text:list-item>
                <text:list-item>
                  <text:p text:style-name="P57">y comunicar y compartir sus ideas, sus valores y su cultura con otros con fluidez.</text:p>
                </text:list-item>
              </text:list>
            </text:list-item>
          </text:list>
        </text:list-item>
      </text:list>
      <text:h text:style-name="Heading_20_4" text:outline-level="4">Introducción a la Colaboración Abierta.</text:h>
      <text:list xml:id="list810776240" text:style-name="L2">
        <text:list-item>
          <text:list>
            <text:list-item>
              <text:p text:style-name="P68">Repaso de Procesos. Software / Código como propiedad. Derechos de copia y piratería.</text:p>
            </text:list-item>
            <text:list-item>
              <text:p text:style-name="P68">Importancia del Software Libre y la Colaboración para la Educación Pública.</text:p>
              <text:list>
                <text:list-item>
                  <text:p text:style-name="P68">Para el avance científico-tecnológico y social es necesario compartir el conocimiento.</text:p>
                </text:list-item>
                <text:list-item>
                  <text:p text:style-name="P68">Comunidades de Aprendizaje ¿redescubrir el hilo negro? ¿por qué se perdió?</text:p>
                </text:list-item>
              </text:list>
            </text:list-item>
          </text:list>
        </text:list-item>
      </text:list>
      <text:h text:style-name="Heading_20_3" text:outline-level="3">Desarrollo de las Lecciones del Bloque Introductorio.</text:h>
      <table:table table:name="Tabla1" table:style-name="Tabla1">
        <table:table-column table:style-name="Tabla1.A"/>
        <table:table-column table:style-name="Tabla1.B" table:number-columns-repeated="2"/>
        <table:table-column table:style-name="Tabla1.D"/>
        <table:table-header-rows>
          <table:table-row>
            <table:table-cell table:style-name="Tabla1.A1" office:value-type="string">
              <text:p text:style-name="P7">#</text:p>
            </table:table-cell>
            <table:table-cell table:style-name="Tabla1.A1" office:value-type="string">
              <text:p text:style-name="P7">Exposición en clase.</text:p>
              <text:p text:style-name="P18">Conceptos informáticos.</text:p>
            </table:table-cell>
            <table:table-cell table:style-name="Tabla1.A1" office:value-type="string">
              <text:p text:style-name="P7">Práctica.</text:p>
              <text:p text:style-name="P9">Objetivo.</text:p>
            </table:table-cell>
            <table:table-cell table:style-name="Tabla1.D1" office:value-type="string">
              <text:p text:style-name="P8">Extensión</text:p>
              <text:p text:style-name="P72">Trabajo post-clase.</text:p>
            </table:table-cell>
          </table:table-row>
        </table:table-header-rows>
        <table:table-row>
          <table:table-cell table:style-name="Tabla1.A2" office:value-type="float" office:value="1">
            <text:p text:style-name="P56">1</text:p>
          </table:table-cell>
          <table:table-cell table:style-name="Tabla1.B2" office:value-type="string">
            <text:p text:style-name="P54">Procesos / Dispositivos.</text:p>
            <text:p text:style-name="P35">Objetos, secuencias de acciones. Resultados.</text:p>
            <text:p text:style-name="P19">Hardware / Software</text:p>
            <text:p text:style-name="P19">Equipamiento físico / lógico.</text:p>
          </table:table-cell>
          <table:table-cell table:style-name="Tabla1.B2" office:value-type="string">
            <text:p text:style-name="P35">Realizar un dibujo con 2 herramientas distintas: Paint y Procesador de Textos.</text:p>
            <text:p text:style-name="P39"/>
            <text:p text:style-name="P39">Comparar que hay mejores herramientas para hacer ciertas cosas.</text:p>
          </table:table-cell>
          <table:table-cell table:style-name="Tabla1.D2" office:value-type="string">
            <text:p text:style-name="P31">¿Cómo logra la gente crear cambios en su entorno?</text:p>
            <text:p text:style-name="P36">Investigar con familiares 2 procesos: uno doméstico (cocinar), otro distinto (p.ej.:reparaciones, construcción, artesanía).</text:p>
          </table:table-cell>
        </table:table-row>
        <table:table-row>
          <table:table-cell table:style-name="Tabla1.A2" office:value-type="float" office:value="2">
            <text:p text:style-name="P56">2</text:p>
          </table:table-cell>
          <table:table-cell table:style-name="Tabla1.B2" office:value-type="string">
            <text:p text:style-name="P37"><text:span text:style-name="T10">Procesos/Dispositivos</text:span>, continúa.</text:p>
            <text:p text:style-name="P30">5° y 6° Diagramas de flujo.</text:p>
            <text:p text:style-name="P30"/>
            <text:p text:style-name="P30">3° y 4° Guiones tipo Storyboard/ Screencast</text:p>
          </table:table-cell>
          <table:table-cell table:style-name="Tabla1.B2" office:value-type="string">
            <text:p text:style-name="P35">5° y 6° Representar un proceso investigado en diagrama de flujo.</text:p>
            <text:p text:style-name="P51"><text:span text:style-name="T9">Introducción al diseño de proyectos</text:span>.</text:p>
            <text:p text:style-name="P52">3° y 4° Ilustrar en escenas un proceso con Paint.</text:p>
          </table:table-cell>
          <table:table-cell table:style-name="Tabla1.D2" office:value-type="string">
            <text:p text:style-name="P53">¿Es mi vida un proyecto?</text:p>
            <text:p text:style-name="P36">Entrevistar a su padre, madre o tutor: ¿Para qué quieren que estudie su hijo?</text:p>
            <text:p text:style-name="P41">Ilustrar sus palabras en 2 o 3 dibujos: <text:span text:style-name="T9">tiempos pasado, presente y/o futuro.</text:span></text:p>
          </table:table-cell>
        </table:table-row>
        <table:table-row>
          <table:table-cell table:style-name="Tabla1.A2" office:value-type="float" office:value="3">
            <text:p text:style-name="P56">3</text:p>
          </table:table-cell>
          <table:table-cell table:style-name="Tabla1.B2" office:value-type="string">
            <text:p text:style-name="P37"><text:span text:style-name="T10">Procesos/Dispositivos</text:span>, conclusión.</text:p>
            <text:p text:style-name="P36">Consolidar Glosario de términos.</text:p>
          </table:table-cell>
          <table:table-cell table:style-name="Tabla1.B2" office:value-type="string">
            <text:p text:style-name="P35">Concluir sus trabajos de representación gráfica.</text:p>
            <text:p text:style-name="P50">Tablero de Extensión: Glosario.</text:p>
          </table:table-cell>
          <table:table-cell table:style-name="Tabla1.D2" office:value-type="string">
            <text:p text:style-name="P35">Escribir su propio <text:span text:style-name="T12">Propósito /</text:span><text:span text:style-name="T13"> </text:span><text:span text:style-name="T14">Dispositivos / Procesos</text:span><text:span text:style-name="T13"> </text:span>al participar en el Taller de TIC.</text:p>
            <text:p text:style-name="P73">¿Para qué, con qué, cómo lo vamos a hacer?</text:p>
            <text:p text:style-name="P43">Respuestas propias.</text:p>
          </table:table-cell>
        </table:table-row>
        <table:table-row>
          <table:table-cell table:style-name="Tabla1.A2" office:value-type="float" office:value="4">
            <text:p text:style-name="P56">4</text:p>
          </table:table-cell>
          <table:table-cell table:style-name="Tabla1.B2" office:value-type="string">
            <text:p text:style-name="P38">Aprendizaje Multimedia.</text:p>
            <text:p text:style-name="P35"><text:soft-page-break/>Líneas de Tiempo. Representación.</text:p>
            <text:p text:style-name="P30">Tratamiento de la Información y <text:s/>Comunicación.</text:p>
          </table:table-cell>
          <table:table-cell table:style-name="Tabla1.B2" office:value-type="string">
            <text:p text:style-name="P35">Representar en una tabla en el <text:soft-page-break/>procesador de textos, un proceso histórico: Independencia.</text:p>
          </table:table-cell>
          <table:table-cell table:style-name="Tabla1.D2" office:value-type="string">
            <text:p text:style-name="P49">Copiar de los Tableros de <text:soft-page-break/>Extensión: Procedimientos de clases pasadas para <text:span text:style-name="T5">consolidar sus diarios de clase.</text:span></text:p>
          </table:table-cell>
        </table:table-row>
        <table:table-row>
          <table:table-cell table:style-name="Tabla1.A2" office:value-type="float" office:value="5">
            <text:p text:style-name="P56">5</text:p>
          </table:table-cell>
          <table:table-cell table:style-name="Tabla1.B2" office:value-type="string">
            <text:p text:style-name="P38">Aprendizaje Multimedia <text:span text:style-name="T3">(continúa). <text:s text:c="11"/>Computación moderna.</text:span></text:p>
            <text:p text:style-name="P35">“Telarañas de Ideas”</text:p>
            <text:p text:style-name="P39">Computadoras Personales / ¿Para qué?</text:p>
          </table:table-cell>
          <table:table-cell table:style-name="Tabla1.B2" office:value-type="string">
            <text:p text:style-name="P42">5° y 6° FreeMind / 3° y 4° Paint.</text:p>
            <text:p text:style-name="P40">Comenzar a hacer un <text:span text:style-name="T6">Mapa Mental sobre la Independencia. </text:span></text:p>
            <text:p text:style-name="P43"><text:span text:style-name="T6">Métodos para organizar sus ideas</text:span>.</text:p>
            <text:p text:style-name="P44">Tableros de Extensión: cómo hacer buenos Mapa Mentales.</text:p>
          </table:table-cell>
          <table:table-cell table:style-name="Tabla1.D2" office:value-type="string">
            <text:p text:style-name="P47"><text:span text:style-name="T11">Comenzar a Elaborar un Mapa Mental de </text:span><text:span text:style-name="T9">La Independencia y sus consecuencias.</text:span></text:p>
            <text:p text:style-name="P45">Preguntar a un familiares y una persona de la comunidad, <text:span text:style-name="T6">que ideas tienen sobre </text:span><text:span text:style-name="T8">la Independencia y sus consecuencias.</text:span></text:p>
          </table:table-cell>
        </table:table-row>
        <table:table-row>
          <table:table-cell table:style-name="Tabla1.A2" office:value-type="float" office:value="6">
            <text:p text:style-name="P56">6</text:p>
          </table:table-cell>
          <table:table-cell table:style-name="Tabla1.B2" office:value-type="string">
            <text:p text:style-name="P46">Multimedia, más allá de los medios electrónicos<text:span text:style-name="T11"> (conclusión).</text:span></text:p>
            <text:p text:style-name="P50">Tradiciones, cultura, <text:span text:style-name="T9">SociedadES de la Información.</text:span></text:p>
            <text:p text:style-name="P74"/>
          </table:table-cell>
          <table:table-cell table:style-name="Tabla1.B2" office:value-type="string">
            <text:p text:style-name="P35">Concluir su Mapa Mental con las ideas que recogieron en las entrevistas.</text:p>
          </table:table-cell>
          <table:table-cell table:style-name="Tabla1.D2" office:value-type="string">
            <text:p text:style-name="P38">¿Cómo se transmiten mensajes para qué?</text:p>
            <text:p text:style-name="P48">Hacer un Mapa Mental de alguna Tradición Política cómo: 15 de septiembre / 20 de noviembre.</text:p>
            <text:p text:style-name="P41">Mediante entrevistas a familiares, que respondan: <text:span text:style-name="T7">¿Cómo se celebra? ¿Qué sienten las personas? ¿Por qué es importante?</text:span></text:p>
          </table:table-cell>
        </table:table-row>
        <table:table-row>
          <table:table-cell table:style-name="Tabla1.A2" office:value-type="float" office:value="7">
            <text:p text:style-name="P56">7</text:p>
          </table:table-cell>
          <table:table-cell table:style-name="Tabla1.B2" office:value-type="string">
            <text:p text:style-name="P46">Conocimiento VS. Mensajes 1.</text:p>
            <text:p text:style-name="P34">Compartir conocimiento</text:p>
            <text:p text:style-name="P32">Código Abierto y Cerrado</text:p>
            <text:p text:style-name="P33">(Introducción).</text:p>
          </table:table-cell>
          <table:table-cell table:style-name="Tabla1.B2" office:value-type="string">
            <text:p text:style-name="P35">Elaborar el Mapa Mental de la transmisión de cultura mediante las tradiciones.</text:p>
          </table:table-cell>
          <table:table-cell table:style-name="Tabla1.D2" office:value-type="string">
            <text:p text:style-name="P35">Reflexión:</text:p>
            <text:p text:style-name="P15">¿Qué es y Cuáles son las consecuencias de la piratería de software?</text:p>
            <text:p text:style-name="P15">¿A quiénes y para qué les es útil cerrar el código (ocultar como se hacen las cosas)?</text:p>
            <text:p text:style-name="P15">¿A quiénes y por qué les sirve abrir el conocimiento?</text:p>
            <text:p text:style-name="P15">¿Lo qué es gratis no cuesta?</text:p>
            <text:p text:style-name="P15">¿De verdad vale más por lo que se paga más dinero?</text:p>
          </table:table-cell>
        </table:table-row>
        <text:soft-page-break/>
        <table:table-row>
          <table:table-cell table:style-name="Tabla1.A2" office:value-type="float" office:value="8">
            <text:p text:style-name="P56">8</text:p>
          </table:table-cell>
          <table:table-cell table:style-name="Tabla1.B2" office:value-type="string">
            <text:p text:style-name="P38">Conocimiento VS. Mensajes 2.</text:p>
            <text:p text:style-name="P35">Licencias de Software y comunidades de Aprendizaje.</text:p>
          </table:table-cell>
          <table:table-cell table:style-name="Tabla1.B2" office:value-type="string">
            <text:p text:style-name="P35">Edición de los documentos de otros mediante un wikiweb.</text:p>
            <text:p text:style-name="P30">Introducción a la colaboración abierta e Internet.</text:p>
          </table:table-cell>
          <table:table-cell table:style-name="Tabla1.D2" office:value-type="string">
            <text:p text:style-name="P35">Visitar el sitio wikiweb en línea del Taller y dejar comentarios.</text:p>
            <text:p text:style-name="P39">Ir con padre / madre o tutor para que vean sus trabajos y puedan imprimirlos.</text:p>
            <text:p text:style-name="P39">Si les faltan apuntes, podrán descargarlos e imprimirlos.</text:p>
          </table:table-cell>
        </table:table-row>
        <table:table-row>
          <table:table-cell table:style-name="Tabla1.A2" office:value-type="float" office:value="9">
            <text:p text:style-name="P56">9</text:p>
          </table:table-cell>
          <table:table-cell table:style-name="Tabla1.B2" office:value-type="string">
            <text:p text:style-name="P38">Evaluación del Bloque.</text:p>
          </table:table-cell>
          <table:table-cell table:style-name="Tabla1.B2" office:value-type="string">
            <text:p text:style-name="P55">Examen teórico-práctico.</text:p>
            <text:p text:style-name="P35">Corregir un cuestionario mal resuelto a propósito en la interfaz wiki de las máquinas de la escuela.</text:p>
          </table:table-cell>
          <table:table-cell table:style-name="Tabla1.D2" office:value-type="string">
            <text:p text:style-name="P35">Entrar al sitio para ver sus resultados / posibilidad de subir su calificación.</text:p>
            <text:p text:style-name="P35">Para subir calificación: Elaborar 3 trabajos:</text:p>
            <text:p text:style-name="P35">1. Un mapa mental de algún tema que están estudiando en otra materia.</text:p>
            <text:p text:style-name="P35">2. Dos Líneas de Tiempo de hechos históricos, se vale en grupo, pero debe ser detallado e ilustrado.</text:p>
            <text:p text:style-name="P35">3. Un Diagrama (5° y 6°) o Guión ilustrado (storyboard – 3° y 4°) de un proceso (no doméstico).</text:p>
          </table:table-cell>
        </table:table-row>
      </table:table>
      <text:p text:style-name="Standard"><text:s/>Con miras a la continuidad del proyecto y su desglose detallado por grados, así como la inversión en infraestructura como Red Local e Internet.</text:p>
      <text:h text:style-name="Heading_20_4" text:outline-level="4">Rubros a Evaluación de las Estrategias aplicadas:</text:h>
      <text:list xml:id="list1018761835" text:style-name="L3">
        <text:list-item>
          <text:p text:style-name="P58">¿Realizan los alumnos las asignaciones entre clases?</text:p>
        </text:list-item>
        <text:list-item>
          <text:p text:style-name="P58">¿Qué obstáculos tuvieron?</text:p>
        </text:list-item>
        <text:list-item>
          <text:p text:style-name="P58">¿Tienen el apoyo de su padre / madre? ¿Hay algún otro adulto responsable que pueda supervisarlos?</text:p>
        </text:list-item>
        <text:list-item>
          <text:p text:style-name="P58">Se pretende trasladar más práctica e investigaciones del cuaderno a tareas en computadora e internet:</text:p>
        </text:list-item>
        <text:list-item>
          <text:p text:style-name="P58">¿Si no la mayoría, los más responsables con sus trabajos en el cuaderno, pudieron hacer la práctica que se dejó al final del bloque?</text:p>
        </text:list-item>
        <text:list-item>
          <text:p text:style-name="P58">¿Qué obstáculos tuvieron?</text:p>
        </text:list-item>
        <text:list-item>
          <text:p text:style-name="P58">¿Hubo alumnos que comenzaron a aplicar las técnicas de aprendizaje visual a otras materias?</text:p>
        </text:list-item>
        <text:list-item>
          <text:p text:style-name="P58">¿A qué grado funcionaron los Tableros de Extensión? ¿Qué críticas hubo de los padres / alumnos?</text:p>
        </text:list-item>
      </text:list>
      <text:h text:style-name="Heading_20_2" text:outline-level="2"><text:soft-page-break/>En busca de un modelo:</text:h>
      <text:p text:style-name="P23">Ante la carencia de un programa público real de impulso a la enseñanza con las TIC en la Educación Pública, este proyecto es pionero en la búsqueda de un modelo propio para la realidad nacional. Se retoman lineamientos generales que propone la Reforma Integral de la Educación Básica respecto a los campos formativos, pero ha sido necesario recurrir a investigar experiencias concretas y metodologías aplicadas en otras latitudes.</text:p>
      <text:p text:style-name="P23">Sería pretencioso negar que en nuestro país existen otros esfuerzos de aplicación del software libre a la construcción de habilidades de aprendizaje del siglo XXI, sin embargo estos no están públicamente documentados, y no hay manera de recurrir a ellos para retomar sus experiencias. Es por ello que se recurrió a la bibliografía y modelos documentados, de otras regiones de Latinoamérica para proponer un modelo inicial de desarrollo.</text:p>
      <text:p text:style-name="P23">En particular reconocer nuestra inspiración en proyectos emanados de o influenciados por la cultura latinoamericana.</text:p>
      <text:list xml:id="list2075322246" text:style-name="L4">
        <text:list-item>
          <text:p text:style-name="P59">Eduteka, colombiano, de la Fundación Gabriel Piedrahita Uribe.</text:p>
        </text:list-item>
        <text:list-item>
          <text:p text:style-name="P59">Educ.ar, del ministerio Argentino de Educación Pública.</text:p>
        </text:list-item>
        <text:list-item>
          <text:p text:style-name="P60">Scratch, del Media Lab en el Instituto Tecnológico de Massachussets, pero que en su desarrollo es muy significativo el trabajo con comunidades marginadas con una presencia importante de latinoamericanos.</text:p>
        </text:list-item>
      </text:list>
      <text:p text:style-name="P23">La siguiente es una aproximación a relacionar los campos formativos que describe la RIEB, Competencias de aprendizaje como se plantean en un ámbito internacional, y estrategias generales (no cronológica) que se están proponiendo para estimular el desarrollo integral en el marco del taller de TIC.</text:p>
      <table:table table:name="Competencias_Proyectos" table:style-name="Competencias_5f_Proyectos">
        <table:table-column table:style-name="Competencias_5f_Proyectos.A" table:number-columns-repeated="2"/>
        <table:table-column table:style-name="Competencias_5f_Proyectos.C"/>
        <table:table-header-rows>
          <table:table-row>
            <table:table-cell table:style-name="Competencias_5f_Proyectos.A1" office:value-type="string">
              <text:p text:style-name="Table_20_Heading">Campos Formativos</text:p>
            </table:table-cell>
            <table:table-cell table:style-name="Competencias_5f_Proyectos.A1" office:value-type="string">
              <text:p text:style-name="Table_20_Heading">Habilidades de aprendizaje</text:p>
              <text:p text:style-name="Table_20_Heading">(“competencias”)</text:p>
            </table:table-cell>
            <table:table-cell table:style-name="Competencias_5f_Proyectos.C1" office:value-type="string">
              <text:p text:style-name="Table_20_Heading">Proyectos concurrentes</text:p>
              <text:p text:style-name="Table_20_Heading">(estrategias)</text:p>
            </table:table-cell>
          </table:table-row>
        </table:table-header-rows>
        <table:table-row>
          <table:table-cell table:style-name="Competencias_5f_Proyectos.A2" office:value-type="string">
            <text:p text:style-name="P4">Lenguaje y Comunicación</text:p>
          </table:table-cell>
          <table:table-cell table:style-name="Competencias_5f_Proyectos.A2" office:value-type="string">
            <text:p text:style-name="P5">Alfabetismo en Medios.</text:p>
          </table:table-cell>
          <table:table-cell table:style-name="Competencias_5f_Proyectos.C2" office:value-type="string">
            <text:p text:style-name="P1">Diario de Clase.</text:p>
          </table:table-cell>
        </table:table-row>
        <table:table-row>
          <table:table-cell table:style-name="Competencias_5f_Proyectos.A2" office:value-type="string">
            <text:p text:style-name="P10">Estudio</text:p>
          </table:table-cell>
          <table:table-cell table:style-name="Competencias_5f_Proyectos.A2" table:number-rows-spanned="2" office:value-type="string">
            <text:p text:style-name="P2">Seleccionar, crear y manejar múltiples formas de medios; al menos texto, imágenes y animaciones. Deseable también grabaciones sonoras.</text:p>
          </table:table-cell>
          <table:table-cell table:style-name="Competencias_5f_Proyectos.C2" office:value-type="string">
            <text:p text:style-name="P1">Apendizaje visual.</text:p>
          </table:table-cell>
        </table:table-row>
        <table:table-row>
          <table:table-cell table:style-name="Competencias_5f_Proyectos.A2" office:value-type="string">
            <text:p text:style-name="P10">Literatura</text:p>
          </table:table-cell>
          <table:covered-table-cell/>
          <table:table-cell table:style-name="Competencias_5f_Proyectos.C2" office:value-type="string">
            <text:p text:style-name="Table_20_Contents">Crear imágenes y animaciones para “reinterpretar” literatura.</text:p>
          </table:table-cell>
        </table:table-row>
        <table:table-row>
          <table:table-cell table:style-name="Competencias_5f_Proyectos.A2" office:value-type="string">
            <text:p text:style-name="P10">Participación comunitaria y familiar.</text:p>
          </table:table-cell>
          <table:table-cell table:style-name="Competencias_5f_Proyectos.A2" office:value-type="string">
            <text:p text:style-name="P11">Apreciar el medio en que están envueltos y sus mensajes.</text:p>
          </table:table-cell>
          <table:table-cell table:style-name="Competencias_5f_Proyectos.C2" office:value-type="string">
            <text:p text:style-name="Table_20_Contents"><text:span text:style-name="T9">Entrevistas</text:span> a miembros de la familia y la comunidad.</text:p>
          </table:table-cell>
        </table:table-row>
        <table:table-row>
          <table:table-cell table:style-name="Competencias_5f_Proyectos.A2" office:value-type="string">
            <text:p text:style-name="P4">Pensamiento matemático.</text:p>
          </table:table-cell>
          <table:table-cell table:style-name="Competencias_5f_Proyectos.A2" office:value-type="string">
            <text:p text:style-name="P5">Solución de Problemas.</text:p>
          </table:table-cell>
          <table:table-cell table:style-name="Competencias_5f_Proyectos.C2" office:value-type="string">
            <text:p text:style-name="Table_20_Contents">Procesos lógicos: Diagramas de flujo.</text:p>
          </table:table-cell>
        </table:table-row>
        <table:table-row>
          <table:table-cell table:style-name="Competencias_5f_Proyectos.A2" office:value-type="string">
            <text:p text:style-name="P10">Identificación de problemas.</text:p>
          </table:table-cell>
          <table:table-cell table:style-name="Competencias_5f_Proyectos.A2" office:value-type="string">
            <text:p text:style-name="P2">Hallazgo de problemas.</text:p>
            <text:p text:style-name="P11">¿Por qué esto no funciona?</text:p>
            <text:p text:style-name="P11">¿Dónde está el error?</text:p>
          </table:table-cell>
          <table:table-cell table:style-name="Competencias_5f_Proyectos.C2" table:number-rows-spanned="3" office:value-type="string">
            <text:p text:style-name="P16"><text:span text:style-name="T7">Diseño de proyectos de “animación”: </text:span><text:span text:style-name="T1">Arte por computadora </text:span></text:p>
            <text:p text:style-name="P14">Juegos.</text:p>
            <text:p text:style-name="P10"><text:span text:style-name="T1">El propósito es plantear un entorno significativo en el que </text:span><text:span text:style-name="T2">se pueden equivocar y aprender de sus </text:span><text:soft-page-break/><text:span text:style-name="T2">errores.</text:span></text:p>
          </table:table-cell>
        </table:table-row>
        <table:table-row>
          <table:table-cell table:style-name="Competencias_5f_Proyectos.A2" office:value-type="string">
            <text:p text:style-name="P10">Modelado de la realidad.</text:p>
          </table:table-cell>
          <table:table-cell table:style-name="Competencias_5f_Proyectos.A2" office:value-type="string">
            <text:p text:style-name="P2">Formular problemas e hipótesis.</text:p>
          </table:table-cell>
          <table:covered-table-cell/>
        </table:table-row>
        <table:table-row>
          <table:table-cell table:style-name="Competencias_5f_Proyectos.A2" office:value-type="string">
            <text:p text:style-name="P10">¿Cuáles son las reglas del <text:soft-page-break/>juego? ¿Cómo actuar?</text:p>
          </table:table-cell>
          <table:table-cell table:style-name="Competencias_5f_Proyectos.A2" office:value-type="string">
            <text:p text:style-name="P6">Experimentación.</text:p>
          </table:table-cell>
          <table:covered-table-cell/>
        </table:table-row>
        <table:table-row>
          <table:table-cell table:style-name="Competencias_5f_Proyectos.A2" office:value-type="string">
            <text:p text:style-name="P4">Mundo natural y social.</text:p>
          </table:table-cell>
          <table:table-cell table:style-name="Competencias_5f_Proyectos.A2" office:value-type="string">
            <text:p text:style-name="P5">Pensamiento crítico y sistémico.</text:p>
          </table:table-cell>
          <table:table-cell table:style-name="Competencias_5f_Proyectos.C2" office:value-type="string">
            <text:p text:style-name="P11">Representar hechos históricos o fenómenos naturales en animaciones.</text:p>
          </table:table-cell>
        </table:table-row>
        <table:table-row>
          <table:table-cell table:style-name="Competencias_5f_Proyectos.A2" office:value-type="string">
            <text:p text:style-name="P10">Formación científica básica.</text:p>
          </table:table-cell>
          <table:table-cell table:style-name="Competencias_5f_Proyectos.A2" office:value-type="string">
            <text:p text:style-name="P10"><text:span text:style-name="T1">Enfoque causas-efectos</text:span>.</text:p>
            <text:p text:style-name="P11">Sistemas básicos.</text:p>
          </table:table-cell>
          <table:table-cell table:style-name="Competencias_5f_Proyectos.C2" office:value-type="string">
            <text:p text:style-name="P11">Simular sistemas “reales” con interacciones entre objetos virtuales.</text:p>
          </table:table-cell>
        </table:table-row>
        <table:table-row>
          <table:table-cell table:style-name="Competencias_5f_Proyectos.A2" office:value-type="string">
            <text:p text:style-name="P10">Comprender sucesos y procesos históricos y naturales.</text:p>
          </table:table-cell>
          <table:table-cell table:style-name="Competencias_5f_Proyectos.A2" office:value-type="string">
            <text:p text:style-name="P12">Pensamiento creativo.</text:p>
            <text:p text:style-name="P11">El ser humano plantea soluciones.</text:p>
            <text:p text:style-name="P11">Estas se comunican por medios diversos.</text:p>
          </table:table-cell>
          <table:table-cell table:style-name="Competencias_5f_Proyectos.C2" office:value-type="string">
            <text:p text:style-name="P3">Apreciar el valor que da la comunidad a tradiciones y conmemoraciones.</text:p>
          </table:table-cell>
        </table:table-row>
        <table:table-row>
          <table:table-cell table:style-name="Competencias_5f_Proyectos.A2" office:value-type="string">
            <text:p text:style-name="P10">Ámbito geográfico como “escenario”.</text:p>
          </table:table-cell>
          <table:table-cell table:style-name="Competencias_5f_Proyectos.A2" office:value-type="string">
            <text:p text:style-name="P11">Las soluciones se implementan.</text:p>
            <text:p text:style-name="P11">Consecuencias / implicaciones.</text:p>
          </table:table-cell>
          <table:table-cell table:style-name="Competencias_5f_Proyectos.C2" office:value-type="string">
            <text:p text:style-name="P3">Metáfora del teatro:</text:p>
            <text:p text:style-name="P3">Escenario-Actores-Guión</text:p>
          </table:table-cell>
        </table:table-row>
        <table:table-row>
          <table:table-cell table:style-name="Competencias_5f_Proyectos.A2" office:value-type="string">
            <text:p text:style-name="P17">Desarrollo personal y social.</text:p>
          </table:table-cell>
          <table:table-cell table:style-name="Competencias_5f_Proyectos.A2" office:value-type="string">
            <text:p text:style-name="P1">Auto-responsabilidad.</text:p>
            <text:p text:style-name="P13">Empoderamiento.</text:p>
          </table:table-cell>
          <table:table-cell table:style-name="Competencias_5f_Proyectos.C2" office:value-type="string">
            <text:p text:style-name="P13">No “darles” computación, guiarlos para que adquieran habilidad.</text:p>
          </table:table-cell>
        </table:table-row>
        <table:table-row>
          <table:table-cell table:style-name="Competencias_5f_Proyectos.A2" office:value-type="string">
            <text:p text:style-name="P10">Actitudes y capacidades para construir identidad.</text:p>
          </table:table-cell>
          <table:table-cell table:style-name="Competencias_5f_Proyectos.A2" office:value-type="string">
            <text:p text:style-name="P12">Percibirse parte de un entorno. Analizar su identificación a los mensajes que reciben.</text:p>
          </table:table-cell>
          <table:table-cell table:style-name="Competencias_5f_Proyectos.C2" office:value-type="string">
            <text:p text:style-name="P12">Fomentar el interés por los saberes de generaciones previas.</text:p>
          </table:table-cell>
        </table:table-row>
        <table:table-row>
          <table:table-cell table:style-name="Competencias_5f_Proyectos.A2" office:value-type="string">
            <text:p text:style-name="P10">Formación de valores.</text:p>
          </table:table-cell>
          <table:table-cell table:style-name="Competencias_5f_Proyectos.A2" office:value-type="string">
            <text:p text:style-name="P1">Habilidades colaborativas e interpersonales.</text:p>
          </table:table-cell>
          <table:table-cell table:style-name="Competencias_5f_Proyectos.C2" office:value-type="string">
            <text:p text:style-name="Table_20_Contents">Reconocer que sus habilidades e inclinaciones son distintas.</text:p>
          </table:table-cell>
        </table:table-row>
        <table:table-row>
          <table:table-cell table:style-name="Competencias_5f_Proyectos.A2" office:value-type="string">
            <text:p text:style-name="P10">Expresiones artísticas.</text:p>
          </table:table-cell>
          <table:table-cell table:style-name="Competencias_5f_Proyectos.A2" office:value-type="string">
            <text:p text:style-name="P11">Su creatividad como intercambio de ideas, emociones, símbolos.</text:p>
          </table:table-cell>
          <table:table-cell table:style-name="Competencias_5f_Proyectos.C2" office:value-type="string">
            <text:p text:style-name="Table_20_Contents">“Intercambiar” sus obras para crear proyectos compartidos.</text:p>
          </table:table-cell>
        </table:table-row>
        <table:table-row>
          <table:table-cell table:style-name="Competencias_5f_Proyectos.A2" office:value-type="string">
            <text:p text:style-name="P10">Responsabilidad social.</text:p>
          </table:table-cell>
          <table:table-cell table:style-name="Competencias_5f_Proyectos.A2" office:value-type="string">
            <text:p text:style-name="P3">Habilidad para plantear sus opiniones, generar discusiones, etc.</text:p>
          </table:table-cell>
          <table:table-cell table:style-name="Competencias_5f_Proyectos.C2" office:value-type="string">
            <text:p text:style-name="P3">Subir sus proyectos al WWW. Permitiéndoles recibir retroalimentación.</text:p>
          </table:table-cell>
        </table:table-row>
      </table:table>
      <text:p text:style-name="Standard"/>
      <text:h text:style-name="Heading_20_2" text:outline-level="2">La Escuela Pública no necesita intentar parecerse a la Comercial.</text:h>
      <text:p text:style-name="P28">No es “lo mismo pero más barato”.</text:p>
      <text:p text:style-name="P27"><text:tab/>Se ha dicho que un viaje de diez mil pasos, empieza con el primero, pero nunca se dará si uno no asume que se tiene que quitar de donde está y avanzar. </text:p>
      <text:list xml:id="list1655786742" text:style-name="L5">
        <text:list-header>
          <text:p text:style-name="P61">Es necesario romper con un esquema obsoleto copia de la capacitación comercial.</text:p>
        </text:list-header>
      </text:list>
      <text:list xml:id="list1403263563" text:style-name="L6">
        <text:list-item>
          <text:list>
            <text:list-item>
              <text:p text:style-name="P64">No aporta nada a las competencias educativas de las y los estudiantes.</text:p>
            </text:list-item>
            <text:list-item>
              <text:p text:style-name="P64">El esquema comercial ni siquiera asegura empleos mejor pagados.</text:p>
              <text:list>
                <text:list-item>
                  <text:p text:style-name="P64">Se siguen vendiendo ideas de hace 20 años de promesas de mejor nivel de vida, irreales.</text:p>
                </text:list-item>
              </text:list>
            </text:list-item>
            <text:list-item>
              <text:p text:style-name="P64">La enseñanza mecánica (<text:span text:style-name="T4">presiona aquí y luego acá</text:span>) y atada a paquetería específica garantiza que de lo aprendido hoy, sea obsoleto en unos años la mayor parte.</text:p>
            </text:list-item>
          </text:list>
        </text:list-item>
      </text:list>
      <text:list xml:id="list878795845" text:continue-list="list1655786742" text:style-name="L5">
        <text:list-header>
          <text:p text:style-name="P61"><text:soft-page-break/>A continuación se esboza en esquema con el que progresivamente, se busca que el uso de las Tecnologías de la Información y Comunicación, contribuya al desarrollo en los cuatro campos formativos. <text:span text:style-name="T11">Insistimos, no queremos “darles” computación sino ayudarles a construir un lenguaje.</text:span></text:p>
        </text:list-header>
      </text:list>
      <text:h text:style-name="P70" text:outline-level="3">Lenguaje y Comunicación</text:h>
      <text:list xml:id="list1303711922" text:style-name="L7">
        <text:list-item>
          <text:p text:style-name="P65">Fomentar los procesos comunicativos estructurando el desarrollo de las lecciones y bloques mediante el uso de un Diario de Clase.</text:p>
        </text:list-item>
      </text:list>
      <text:list xml:id="list222380123" text:continue-list="list878795845" text:style-name="L5">
        <text:list-item>
          <text:list>
            <text:list-item>
              <text:list>
                <text:list-item>
                  <text:p text:style-name="P66">Se propone que cada estudiante plasme en un cuaderno que pueda supervisar el padre de familia o tutor, para cada clase, que se aprendió, que sigue y que requisitos supone.</text:p>
                </text:list-item>
                <text:list-item>
                  <text:p text:style-name="P66">De este modo fomentar la expresión escrita, así como análisis y síntesis básicos de procedimientos (que a fin de cuentas es siempre lo que se va a impartir: procesos).</text:p>
                </text:list-item>
                <text:list-item>
                  <text:p text:style-name="P66">Igualmente permite dotarles -progresivamente- de herramientas de autoevaluación, autorregulación y rendición de cuentas.</text:p>
                </text:list-item>
              </text:list>
            </text:list-item>
          </text:list>
          <text:list>
            <text:list-item>
              <text:p text:style-name="P66">Desde las primeras lecciones se propone entrevistar a miembros de la familia y la comunidad, invitando al estudiante a la reflexión de su participación en su ámbito social.</text:p>
            </text:list-item>
            <text:list-item>
              <text:p text:style-name="P66">Abandonando copiar mediante la mera transcripción de poemas -por ejemplo-, y abordando otros lenguajes, como el gráfico y simbólico, fomentar el aprecio de la literatura narrativa.</text:p>
            </text:list-item>
            <text:list-item>
              <text:p text:style-name="P66">Un propósito a mediano plazo, que plantea el mayor alcance en el desarrollo de habilidades con las TIC será la autogestión de espacios de publicación y/o colaborativos: weblogs, wikis, foros, etc.</text:p>
            </text:list-item>
          </text:list>
        </text:list-item>
      </text:list>
      <text:h text:style-name="P71" text:outline-level="3">Pensamiento matemático (Resolución de problemas)</text:h>
      <text:list xml:id="list1666911929" text:continue-list="list222380123" text:style-name="L5">
        <text:list-item>
          <text:list>
            <text:list-item text:start-value="1">
              <text:p text:style-name="P66">El Diario de Clase en sí plantea un esquema lógico para la apropiación de saberes en procedimientos.</text:p>
            </text:list-item>
            <text:list-item>
              <text:p text:style-name="P66">Específicamente, se plantea un desarrollo continuo del pensamiento crítico, abordando los procesos como <text:span text:style-name="T5">soluciones a problemas</text:span>: ¿qué voy a aprender? ¿qué utilidad tiene? ¿qué requisitos previos se suponen? ¿qué más se puede hacer con esto? ¿qué más necesito saber?</text:p>
            </text:list-item>
            <text:list-item>
              <text:p text:style-name="P66">Además del procedimiento lógico en sí, se proponen herramientas que permiten entender las matemáticas como instrumento básico para modelar la realidad y trabajar con ella: cartografía, bases de datos, guiones de historias y juegos.</text:p>
            </text:list-item>
            <text:list-item>
              <text:p text:style-name="P66">Un proyecto que plantea la reafirmación de diversas habilidades lógico-matemáticas ya abordadas es la construcción por los estudiantes mismos, de historias multimedia tipo cómic o bien juegos. Ello plantea un entorno significativo al estudiante y le permite apropiarse de diversas habilidades, y permite y fomenta la colaboración entre alumnos para la construcción de proyectos conjuntos.</text:p>
            </text:list-item>
          </text:list>
        </text:list-item>
      </text:list>
      <text:h text:style-name="P71" text:outline-level="3">Exploración y comprensión del mundo natural y social.</text:h>
      <text:list xml:id="list378240549" text:continue-list="list1666911929" text:style-name="L5">
        <text:list-item>
          <text:list>
            <text:list-item text:start-value="1">
              <text:p text:style-name="P66">El propósito no es “repasar” los contenidos de otras asignaturas mediante mecánicas como la transcripción en un procesador de textos o en tablas de textos prefabricados.</text:p>
            </text:list-item>
            <text:list-item>
              <text:p text:style-name="P66"><text:soft-page-break/>Una primer aproximación es el plasmar el fenómeno natural o hecho histórico mediante herramientas gráficas: dibujos / líneas de tiempo estáticas, más adelante mapas conceptuales y finalmente líneas de tiempo interactivas.</text:p>
              <text:list>
                <text:list-item>
                  <text:list>
                    <text:list-item>
                      <text:list>
                        <text:list-item>
                          <text:list>
                            <text:list-item>
                              <text:list>
                                <text:list-header>
                                  <text:p text:style-name="P66">De nuevo, el planteamiento es que el estudiante deje de ser meramente consumidor o espectador de medios, y que comience a elaborarlos, aumentando su comprensión de otros temas y la fluidez tecnológica.</text:p>
                                </text:list-header>
                              </text:list>
                            </text:list-item>
                          </text:list>
                        </text:list-item>
                      </text:list>
                    </text:list-item>
                  </text:list>
                </text:list-item>
              </text:list>
            </text:list-item>
            <text:list-item>
              <text:p text:style-name="P66">Finalmente se propone la “reinterpretación” o simulación de descripciones de procesos naturales o sociales, mediante la elaboración de proyectos multimedia.</text:p>
            </text:list-item>
          </text:list>
        </text:list-item>
      </text:list>
      <text:h text:style-name="P71" text:outline-level="3">Desarrollo personal y para la convivencia.</text:h>
      <text:list xml:id="list48440087" text:continue-numbering="true" text:style-name="L5">
        <text:list-item>
          <text:list>
            <text:list-header>
              <text:p text:style-name="P66"><text:span text:style-name="T9">Voltear a ver alrededor</text:span> y <text:span text:style-name="T9">Abrir bien los ojos, las manos y los oídos.</text:span></text:p>
            </text:list-header>
          </text:list>
          <text:list>
            <text:list-item>
              <text:p text:style-name="P66">Se proponen dinámicas intra y extra clase que ubiquen al estudiante como miembro de comunidades como el grupo de amigos, de clase, de familia, y progresivas identidades geográfico-políticas.</text:p>
              <text:list>
                <text:list-item>
                  <text:p text:style-name="P66">Entrevistas a familiares y miembros de la comunidad en torno a temas como hechos históricos (Independencia, Batalla de Puebla, Día del Trabajo) y tradiciones locales -por ejemplo el Carnaval- y nacionales como Día de Muertos, de la Candelaria, etc.</text:p>
                  <text:p text:style-name="P62">Reafirmar la herencia cultural y los saberes desarrollados por generaciones previas.</text:p>
                </text:list-item>
                <text:list-item>
                  <text:p text:style-name="P66">Proyectos colaborativos entre grupos de compañeros, para la presentación de productos de trabajo: unos son buenos dibujantes, otros pueden escribir entrevistas o resúmenes de libros, otros pueden grabar audios sencillos o armar el conjunto de contenidos; todos deben colaborar y presentar un conjunto coherente.</text:p>
                </text:list-item>
              </text:list>
            </text:list-item>
            <text:list-item>
              <text:p text:style-name="P66"><text:span text:style-name="T9">Retratos de un personaje notable de mi comunidad.</text:span> Como maestros, policías, doctores, bibliotecarios, líder social, etc.</text:p>
            </text:list-item>
          </text:list>
        </text:list-item>
      </text:list>
      <text:list xml:id="list81134496" text:style-name="L8">
        <text:list-item>
          <text:list>
            <text:list-item>
              <text:list>
                <text:list-item>
                  <text:p text:style-name="P63">Fomentando así la reflexión sobre los valores que representan.</text:p>
                </text:list-item>
              </text:list>
            </text:list-item>
          </text:list>
        </text:list-item>
      </text:list>
      <text:list xml:id="list1045218044" text:continue-list="list48440087" text:style-name="L5">
        <text:list-item>
          <text:list>
            <text:list-item>
              <text:p text:style-name="P66">Se pueden abordar otros proyectos de medios como:</text:p>
            </text:list-item>
          </text:list>
        </text:list-item>
      </text:list>
      <text:list xml:id="list625840688" text:style-name="L9">
        <text:list-item>
          <text:list>
            <text:list-item>
              <text:list>
                <text:list-item>
                  <text:p text:style-name="P67">Reportajes fotográficos de tradiciones de mi comunidad.</text:p>
                </text:list-item>
                <text:list-item>
                  <text:p text:style-name="P67">Retoque de las fotos con herramientas digitales y publicación en internet.</text:p>
                </text:list-item>
              </text:list>
            </text:list-item>
          </text:list>
        </text:list-item>
      </text:list>
      <text:list xml:id="list279232782" text:continue-list="list1045218044" text:style-name="L5">
        <text:list-item>
          <text:list>
            <text:list-item>
              <text:list>
                <text:list-item>
                  <text:p text:style-name="P66">Retrato Sonoro de mi colonia. Mediante grabaciones simples con una grabadora, celular, etc. Hacer un collage sonoro de voces, sonidos que hay en mi entorno.</text:p>
                </text:list-item>
                <text:list-item>
                  <text:p text:style-name="P66">Compartirlo en internet y mapearlo a herramientas como Google Earth, insertando los clips de audio en los espacios que “retratamos” con sonido.</text:p>
                  <text:p text:style-name="P66"/>
                </text:list-item>
              </text:list>
            </text:list-item>
          </text:list>
        </text:list-item>
      </text:list>
      <text:p text:style-name="P24">Finalmente, expresar mi agradecimiento a las niñas y los niños de la Escuela Primaria Melchor Ocampo de <text:soft-page-break/>Chimalhuacán, México, por enseñarme que no es falta de entusiasmo lo que mantiene a la educación pública tan lejos de sus objetivos a pesar de los mejores esfuerzos de sus maestros, sino la falta de claridad y compromiso por el desarrollo de políticas públicas que representen una respuesta real a las necesidades a los jóvenes y niños de nuestro país.</text:p>
      <text:p text:style-name="P24">Y por ponerme a estudiar para intentar aportar una visión a los actores que realmente se interesan por la solución del problema educativo.</text:p>
      <text:p text:style-name="P24">Así como a la Dirección de la Melchor Ocampo, por abrirme las puertas y permitirme la oportunidad de compartir una experiencia de aprendizaje con los niños y las niñas. Y constatar por un lado la dura realidad que se les impone socialmente como obstáculo a su progreso, por otro los esfuerzos de sus maestros con los que estaré encantado de colaborar si se me da la oportunidad.</text:p>
      <text:p text:style-name="P26">Chimalhuacán, México, a 5 de Octubre de 2009</text:p>
      <text:p text:style-name="P25"><text:span text:style-name="T4">Jesús Enrique Franco Martínez</text:span>.</text:p>
      <text:p text:style-name="P29"><draw:frame draw:style-name="fr1" draw:name="gráficos1" text:anchor-type="paragraph" svg:x="0.069cm" svg:y="0.026cm" svg:width="0.564cm" svg:height="1.127cm" draw:z-index="0"><draw:image xlink:href="Pictures/10000000000000100000002091C6DB3B.png" xlink:type="simple" xlink:show="embed" xlink:actuate="onLoad"/></draw:frame>Algunos Derechos Reservados, 2009 Jesús Franco. Creative Commons Atribución, Compartir Igual. Se garantiza la libertad de reproducir y modificar este trabajo, citando al autor. Se prohíbe la imposición de nuevas restricciones en las obras deriv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Liberation Sans" fo:font-size="18pt" fo:font-weight="bold" style:font-name-asian="DejaVu Sans" style:font-size-asian="14pt" style:font-weight-asian="bold" style:font-name-complex="DejaVu Sans"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235cm" fo:margin-right="0cm" fo:margin-top="0.12cm" fo:margin-bottom="0.21cm" fo:text-indent="-1.27cm" style:auto-text-indent="false">
        <style:tab-stops>
          <style:tab-stop style:position="-1.259cm"/>
        </style:tab-stops>
      </style:paragraph-properties>
      <style:text-properties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9.648cm" style:type="center"/>
          <style:tab-stop style:position="19.2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style>
    <style:page-layout style:name="Mpm1">
      <style:page-layout-properties fo:page-width="21.59cm" fo:page-height="27.94cm" style:num-format="1" style:print-orientation="portrait" fo:margin-top="1cm" fo:margin-bottom="2cm" fo:margin-left="0.965cm" fo:margin-right="1.326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aller de Tecnologías de la Información y la Comunicación en la Primaria Pública. <text:tab/><text:span text:style-name="MT1">Jesús Franco <text:s text:c="9"/></text:span><text:page-number text:select-page="current">9</text:page-number>/<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ús Franco</meta:initial-creator>
    <meta:creation-date>2011-02-04T02:51:58</meta:creation-date>
    <meta:editing-duration>PT00H00M00S</meta:editing-duration>
    <meta:editing-cycles>1</meta:editing-cycles>
    <meta:generator>OpenOffice.org/3.2$Linux OpenOffice.org_project/320m19$Build-9505</meta:generator>
    <meta:keyword>comunicación</meta:keyword>
    <meta:keyword>competencias</meta:keyword>
    <meta:keyword>nacional</meta:keyword>
    <meta:keyword>habilidades</meta:keyword>
    <meta:keyword>alfabetismo</meta:keyword>
    <dc:subject>En busca de un modelo nacional para la enseñanza con las TIC.</dc:subject>
    <dc:title>TIC en la Primaria Pública</dc:title>
    <meta:document-statistic meta:table-count="2" meta:image-count="1" meta:object-count="0" meta:page-count="9" meta:paragraph-count="245" meta:word-count="2818" meta:character-count="18198"/>
  </office:meta>
</office:document-meta>
</file>