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OpenSymbol" svg:font-family="OpenSymbol, 'Arial Unicode MS'"/>
    <style:font-face style:name="Times-Roman" svg:font-family="Times-Roman, 'Times New Roman'" style:font-family-generic="roman"/>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text-underline-style="solid" style:text-underline-width="auto" style:text-underline-color="font-color"/>
    </style:style>
    <style:style style:name="P2"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bold" style:font-weight-asian="bold" style:font-weight-complex="bold"/>
    </style:style>
    <style:style style:name="P5" style:family="paragraph" style:parent-style-name="Standard">
      <style:text-properties style:font-name="Times-Roman" style:font-name-asian="Times-Roman" style:font-name-complex="Times-Roman"/>
    </style:style>
    <style:style style:name="P6"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Roman" style:font-name-asian="Times-Roman" style:font-name-complex="Times-Roman"/>
    </style:style>
    <style:style style:name="P7" style:family="paragraph" style:parent-style-name="Standard" style:master-page-name="Standard">
      <style:paragraph-properties fo:text-align="center" style:justify-single-word="false" style:page-number="auto">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Roman" fo:font-weight="bold" style:font-name-asian="Times-Roman" style:font-weight-asian="bold" style:font-name-complex="Times-Roman" style:font-weight-complex="bold"/>
    </style:style>
    <style:style style:name="T4" style:family="text">
      <style:text-properties style:font-name="Times-Roman" style:font-name-asian="Times-Roman" style:font-name-complex="Times-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claim the Fields Treffen 13. - 18. März </text:p>
      <text:p text:style-name="P1">Grow Heathrow, UK</text:p>
      <text:p text:style-name="P1"/>
      <text:p text:style-name="P4">Wann?</text:p>
      <text:p text:style-name="P2">Ankunft am Abend des 13. März</text:p>
      <text:p text:style-name="P2">Abfahrt am Morgen des18. März</text:p>
      <text:p text:style-name="P2"/>
      <text:p text:style-name="P2">Kommt früher um das Treffen vorzubereiten oder bleibt länger um aufzuräumen und macht mit bei den P.E.D.A.L. workshops zu Geschiochten erzählen, kreativem Ungehorsam und der Besetzung von Palästina am 19. und 20. März. P.E.D.A.L. starten ihre 100 Tage Tour nach Palästina am 21. März von Grow Heathrow. Mehr Info siehe Artikel.</text:p>
      <text:p text:style-name="P2"/>
      <text:p text:style-name="P4">Gemeinsame Diskussionen</text:p>
      <text:p text:style-name="P4"/>
      <text:p text:style-name="P2">***Planung des Sommercamps 2011**</text:p>
      <text:p text:style-name="P2">* Vorstellungsrunde, unsere Kollektive, unsere Prijekte, unsere Hoffnungen </text:p>
      <text:p text:style-name="P2">* Planung des RTF Tages der internationalen Action für 17. und 18. April</text:p>
      <text:p text:style-name="P4"/>
      <text:p text:style-name="P4">Arbeitsgruppen</text:p>
      <text:p text:style-name="P4"/>
      <text:p text:style-name="P2">*<text:span text:style-name="T1"> </text:span><text:span text:style-name="T2">Zugang zu Land</text:span></text:p>
      <text:p text:style-name="P2">* Ernährungsautonomie</text:p>
      <text:p text:style-name="P2">* Carrots</text:p>
      <text:p text:style-name="P2">* Saatgut</text:p>
      <text:p text:style-name="P2">* Website und Kommunikation</text:p>
      <text:p text:style-name="P2">* Beet the System</text:p>
      <text:p text:style-name="P2">* Netzwerk der Projekte</text:p>
      <text:p text:style-name="P2"/>
      <text:p text:style-name="P4">Workshops (Ideen bis jetzt, Beiträge willkommen)</text:p>
      <text:p text:style-name="P4"/>
      <text:p text:style-name="P2">* Präsentation der Geschichte und der Agenden von RTF von xxx</text:p>
      <text:p text:style-name="P2">* Konsensworkshop von UK collective Seeds for Change http://www.seedsforchange.org.uk/</text:p>
      <text:p text:style-name="P2">* Widerstand bei Räumung-Training (tunneling, Baumhäuser, scaffolding towers, emotionale Unterstützung) von Grow Heathrow</text:p>
      <text:p text:style-name="P2">* Saatguttausch</text:p>
      <text:p text:style-name="P2"/>
      <text:p text:style-name="P4">Practicals</text:p>
      <text:p text:style-name="P4"/>
      <text:p text:style-name="P2">* Practicals im Kollektiv (Aussaat, Hügelbeetbau, Struktur- und Zaunbau)</text:p>
      <text:p text:style-name="P2">* öffentlicher Filmabend und Präsentation von RTF</text:p>
      <text:p text:style-name="P2">* Collective direct action </text:p>
      <text:p text:style-name="P2"/>
      <text:p text:style-name="P4">Wwas kannst du tun? Was mitbringen?</text:p>
      <text:p text:style-name="P4"/>
      <text:p text:style-name="P2">* Verteilt diese Info an <text:s/>Anbauer_innen ausserhalb der RTF Konstellation – baut ein Netzwerk</text:p>
      <text:p text:style-name="P2">* Bereitet einen Workshop/Input vor</text:p>
      <text:p text:style-name="P2">BringtFilme mit <text:s/>RTF-Bezug movies und lustige auch (wie Kung Fu Panda)</text:p>
      <text:p text:style-name="P2"><text:soft-page-break/>* Bringt euer eigenes Saatgut und leckeres Essen aus euren Projekten/Regionen </text:p>
      <text:p text:style-name="P2">* Bringt warmes Gewand, wasserdichtes Zeug, kuschlige Schlafsäcke, Unterlagsmatten und ein Zelt mit. </text:p>
      <text:p text:style-name="P2">(es gibt Schlafpltz drinnen aber nur wenig, also werden die meisten in Zelten schlafen unter alten Glashäusern)</text:p>
      <text:p text:style-name="P2">Wir haben Plenumsräume innen.</text:p>
      <text:p text:style-name="P2">* Bringt Schwimmzeug wenn ihr mutig seid! - wir haben einen See in der Nähe – der wird aber wohl noch kalt sein im März!</text:p>
      <text:p text:style-name="P2">* Zeug für den Infotisch!</text:p>
      <text:p text:style-name="P2"/>
      <text:p text:style-name="P4">Was ist Grow Heathrow?</text:p>
      <text:p text:style-name="P4"/>
      <text:p text:style-name="P2">Grow Heathrow ist eine besetzte Gemeinschaft im Herz Sipsons – eine von 5 Gemeinden rund um den Flughafen Heathrow – der eine der größten CO2 Ausstoßenden Infrastrukturen im UK ist. </text:p>
      <text:p text:style-name="P2"/>
      <text:p text:style-name="P2">Die letzten 50 Jahre ist Grow Heathrow mehr und mehr gewachsen und hat den lokalen Leuten immer und immer mehr Raum damit genommen. Abgesehen von Lärm und Versachmutzung würde der nun geplante Bau einer 3. Landebahn die Zerstörung von 700 Häusern, einer Schule, eines Friedhofes und einer alten Zementfabrik bedeuten.</text:p>
      <text:p text:style-name="P2"/>
      <text:p text:style-name="P2">Vor einem Jahr hat eine Gruppe von Freunden die in der Nachbar_innenschaft lebten und mit der lokalen Bevölkerung für den Stop der 3. Landebahn kämpften einen alten Gemeinschaftsgarten besetzt, der von den Besitzer_innen in eine Müllkippe verwandelt worden war.</text:p>
      <text:p text:style-name="P2"/>
      <text:p text:style-name="P2">Unsere Intention war, diesen Garten in einen Permakulturgarten und Gemeinschaftsplatz zu verwandeln als Teil einer nachhaltigen Zukunft für die Heathrow – Gemeinden und einen Teil des Landes zu besetzen , das für die 3. Landebahn gebraucht wird.</text:p>
      <text:p text:style-name="P2"/>
      <text:p text:style-name="P2">Bald nachdem wir angefangen hatten, den Platz zu bearbeiten hat die Regierung ihre Pläne mit der 3. Landebahn verworfen. Dank des harten Kampfes der lokalen Bevölkerung – also hatten wir ein großes Fest in den Glashäusern.</text:p>
      <text:p text:style-name="P2"/>
      <text:p text:style-name="P2">Über das Jahr hatten wir dann 30 t Müll vom Platz geschafft, die verbliebenen Glashäuser repariert, Permakulturkurse abgehalten, Bankette, Filmabende.... Während des Sommers hatten wir eine großartige Ernte von leckeren Früchten</text:p>
      <text:p text:style-name="P2">und Gemüse, das wir in Gemeinschaftsessen verwandelten und an unsere Freunde in der Gemeinde verscheinkten. </text:p>
      <text:p text:style-name="P2"/>
      <text:p text:style-name="P2">Unser Kollektiv basiert auf Konsens um Autorität in unserer eigenen Organisationsform zu hinterfragen und um die Welt zu bauen die wir uns vorstellen. Wir tun das in der Form wie wir auf dem Land leben und wir wollen einen Platz ökologischen Lebens inGrow Heathrow aufbauen.</text:p>
      <text:p text:style-name="P2"/>
      <text:p text:style-name="P2">Wir haben Spaß miteinander – wenn wir Lieder am Feuer singen, in den Nächten dumpstern, während des Sommers im See schwimmen gehen und die Wildnis unserer Umgebung erkunden, die Bunker, die alten Glashäuser und wenn wir den <text:soft-page-break/>Wildpferden folgen. </text:p>
      <text:p text:style-name="P2"/>
      <text:p text:style-name="P2">Uns inspirieren die Ideen der Besetzung, der Kreativität, des Widerstands. Um Land, das für den Profit von wenigen mißbraucht wird zurückzugewinnen, um Welten zu bauen die wir sehen wollen und um Widerstand zu leisten wenn Gerichte, der Staat oder Landbesitzer_innen es uns nehmen wollen. </text:p>
      <text:p text:style-name="P2"/>
      <text:p text:style-name="P2">Wir haben gerade herausgefunden das wir unsern nächstenGerichtstermin im November haben, also sind wir sehr froh euch in unserer zweiten Anbauperiode in den Glashäusern einladen zu können – und freuen uns darauf wieder mit dem Netzwerk zu teilen und ein heller Stern in der Konstellation sein zu können. </text:p>
      <text:p text:style-name="P2"/>
      <text:p text:style-name="P4">Wie kommt ihr zu uns:</text:p>
      <text:p text:style-name="P4"/>
      <text:p text:style-name="P2">tLandkarte auf der website www.transitionheathrow.com</text:p>
      <text:p text:style-name="P4"/>
      <text:p text:style-name="P4">mit den Öffis von London:</text:p>
      <text:p text:style-name="P4"/>
      <text:p text:style-name="P6">from Central London: Go to Paddington Railway station (on the Circle tube line) and take a 20 minute train jounrey to West Drayton. </text:p>
      <text:p text:style-name="P6">From West Drayton either take the 222 bus towards Hounslow and get off in Sipson Village or follow the cycle path towards Sipson. Our site is a 1 minute walk from the King William Pub which is in the middle of town.</text:p>
      <text:p text:style-name="P5"/>
      <text:p text:style-name="P2"><text:span text:style-name="T3">Mit Auto</text:span><text:span text:style-name="T4">:</text:span></text:p>
      <text:p text:style-name="P6">Our address is Grow Heathrow, Vineries Close, Sipson, West Drayton, UB7 0JG</text:p>
      <text:p text:style-name="P6">Contact</text:p>
      <text:p text:style-name="P6"/>
      <text:p text:style-name="P6">Schickt uns ein mail mit der Richtung aus der ihr kommt – dann können wir euch detailliertere Infos geben.</text:p>
      <text:p text:style-name="P6"/>
      <text:p text:style-name="P2"><text:span text:style-name="T3">Kontakt </text:span><text:span text:style-name="T4">Rob</text:span></text:p>
      <text:p text:style-name="P6">0044 7890751568 (Site phone)</text:p>
      <text:p text:style-name="P6">0044 7870559652 </text:p>
      <text:p text:style-name="P6">info@transitionheathrow.com</text:p>
      <text:p text:style-name="P6">www.transitionheathrow.com</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OpenSymbol" svg:font-family="OpenSymbol, 'Arial Unicode MS'"/>
    <style:font-face style:name="Times-Roman" svg:font-family="Times-Roman, 'Times New Roman'" style:font-family-generic="roman"/>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Helvetica" fo:font-size="12pt" fo:language="en" fo:country="US" style:font-name-asian="Helvetica" style:font-size-asian="12pt" style:language-asian="zh" style:country-asian="CN" style:font-name-complex="Helvetic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22H11M8S</meta:editing-duration>
    <meta:user-defined meta:name="Info 1"/>
    <meta:user-defined meta:name="Info 2"/>
    <meta:user-defined meta:name="Info 3"/>
    <meta:user-defined meta:name="Info 4"/>
    <meta:document-statistic meta:table-count="0" meta:image-count="0" meta:object-count="0" meta:page-count="3" meta:paragraph-count="63" meta:word-count="815" meta:character-count="5420"/>
  </office:meta>
</office:document-meta>
</file>