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B10000000F897488586.png" manifest:media-type="image/png"/>
  <manifest:file-entry manifest:full-path="Pictures/1000000000000290000000D4779D23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Lucida Console" fo:font-size="16pt" officeooo:rsid="000ee06f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Lucida Console" fo:font-size="16pt" officeooo:rsid="000ee06f" officeooo:paragraph-rsid="000ee06f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Lucida Console"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Lucida Console" fo:font-size="18pt" fo:font-style="italic" officeooo:rsid="000ee06f" officeooo:paragraph-rsid="000ee06f" style:font-size-asian="18pt" style:font-style-asian="italic" style:font-size-complex="18pt" style:font-style-complex="italic"/>
    </style:style>
    <style:style style:name="T1" style:family="text">
      <style:text-properties officeooo:rsid="000f3ab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3abf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/>
      <text:p text:style-name="P2"/>
      <text:p text:style-name="P2"/>
      <text:p text:style-name="P2"/>
      <text:p text:style-name="P2"/>
      <text:p text:style-name="P4">Certificamos que ……………………………………………………………………………………………………………………………</text:p>
      <text:p text:style-name="P4">participou das 30 horas da <text:span text:style-name="T2">CryptoRave 201</text:span><text:span text:style-name="T3">8</text:span>, em São Paulo-SP, ocorrida nos dias <text:span text:style-name="T1">4</text:span> e <text:span text:style-name="T1">5</text:span> de maio de 201<text:span text:style-name="T1">8</text:span>.</text:p>
      <text:p text:style-name="P2"/>
      <text:p text:style-name="P2"/>
      <text:p text:style-name="P2"/>
      <text:p text:style-name="P2">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2.261cm" svg:height="3.963cm" draw:z-index="1"><draw:image xlink:href="Pictures/1000000000000290000000D4779D2362.png" xlink:type="simple" xlink:show="embed" xlink:actuate="onLoad"/></draw:frame></text:p>
      </style:header>
      <style:footer>
        <text:p text:style-name="Footer"><draw:frame draw:style-name="Mfr1" draw:name="Figura2" text:anchor-type="paragraph" svg:width="23.977cm" svg:height="2.099cm" draw:z-index="0"><draw:image xlink:href="Pictures/1000020100000B10000000F8974885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9:37:11.173000000</meta:creation-date>
    <dc:date>2018-05-18T20:37:29.196000000</dc:date>
    <meta:editing-duration>PT1H16M1S</meta:editing-duration>
    <meta:editing-cycles>2</meta:editing-cycles>
    <meta:generator>LibreOffice/4.4.5.2$Windows_x86 LibreOffice_project/a22f674fd25a3b6f45bdebf25400ed2adff0ff99</meta:generator>
    <meta:document-statistic meta:table-count="0" meta:image-count="2" meta:object-count="0" meta:page-count="1" meta:paragraph-count="3" meta:word-count="24" meta:character-count="199" meta:non-whitespace-character-count="178"/>
  </office:meta>
</office:document-meta>
</file>