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charset="x-symbol"/>
    <style:font-face style:name="Arial2" svg:font-family="Aria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2" style:family="paragraph" style:parent-style-name="Standard" style:list-style-name="WW8Num1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3" style:family="paragraph" style:parent-style-name="Standard" style:list-style-name="WW8Num2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4" style:family="paragraph" style:parent-style-name="Standard" style:list-style-name="WW8Num3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5" style:family="paragraph" style:parent-style-name="Standard" style:list-style-name="WW8Num4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6" style:family="paragraph" style:parent-style-name="Standard" style:list-style-name="WW8Num5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7" style:family="paragraph" style:parent-style-name="Standard" style:list-style-name="WW8Num6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8" style:family="paragraph" style:parent-style-name="Standard">
      <style:text-properties style:use-window-font-color="true" style:font-name="Arial" fo:font-size="12pt" fo:language="de" fo:country="DE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P9" style:family="paragraph" style:parent-style-name="Standard">
      <style:text-properties style:use-window-font-color="true" style:font-name="Arial" fo:font-size="12pt" fo:language="de" fo:country="DE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0" style:family="paragraph" style:parent-style-name="Standard" style:list-style-name="WW8Num7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text-underline-style="solid" style:text-underline-width="auto" style:text-underline-color="font-colo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1" style:family="paragraph" style:parent-style-name="Standard">
      <style:text-properties style:use-window-font-color="true" style:font-name="Arial" fo:font-size="12pt" fo:language="de" fo:country="DE" fo:font-weight="normal" style:letter-kerning="true" fo:background-color="transparent" style:font-name-asian="Lucida Sans Unicode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2" style:family="paragraph" style:parent-style-name="Standard">
      <style:text-properties style:use-window-font-color="true" style:font-name="Arial" fo:font-size="12pt" fo:language="de" fo:country="DE" style:text-underline-style="non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3" style:family="paragraph" style:parent-style-name="Standard" style:list-style-name="WW8Num8">
      <style:paragraph-properties>
        <style:tab-stops>
          <style:tab-stop style:position="0in"/>
        </style:tab-stops>
      </style:paragraph-properties>
      <style:text-properties style:use-window-font-color="true" style:font-name="Arial" fo:font-size="12pt" fo:language="de" fo:country="DE" style:text-underline-style="none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de" fo:country="DE" style:text-underline-style="solid" style:text-underline-width="auto" style:text-underline-color="font-color" fo:font-weight="bold" style:letter-kerning="true" style:font-name-asian="Lucida Sans Unicode" style:font-size-asian="14pt" style:language-asian="zh" style:country-asian="CN" style:font-weight-asian="bold" style:font-name-complex="Tahoma" style:font-size-complex="14pt" style:language-complex="hi" style:country-complex="I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. Treffen zur Organisation eines libertären Bildungskongresses</text:p>
      <text:p text:style-name="P1"/>
      <text:p text:style-name="P1">Generelle Zielsetzung für das Wochenende: </text:p>
      <text:p text:style-name="P1">Keine inhaltliche Übereinstimmung, sondern Grundlage für einen Kongress planen und miteinander vernetzen.</text:p>
      <text:p text:style-name="P1"/>
      <text:p text:style-name="P8">Unstrukturiete Sammlung:</text:p>
      <text:p text:style-name="P9"/>
      <text:list text:style-name="WW8Num1">
        <text:list-item>
          <text:p text:style-name="P2">Das Thema Bildung durch verschiedene Angebote breit fächern (von älteren Menschen bis zum Kleinkind) (Angebote aus verschiedenen Richtungen)</text:p>
        </text:list-item>
      </text:list>
      <text:p text:style-name="P1">&gt; verschiedene Teilnehmer/innen</text:p>
      <text:p text:style-name="P1">&gt;&gt; unter anderen Eltern und Schüler/innen</text:p>
      <text:p text:style-name="P1">&gt; Möglichkeiten bieten sich zu informieren und zu vernetzen</text:p>
      <text:p text:style-name="P1">&gt;&gt; Einer breiteren Öffentlichkeit dieses Thema zugänglich machen</text:p>
      <text:list text:style-name="WW8Num1">
        <text:list-item>
          <text:p text:style-name="P2">Rahmen bieten und Zeit und Raum ermöglichen, damit spontan etwas entstehen kann (Open Space o.ä.)</text:p>
        </text:list-item>
      </text:list>
      <text:p text:style-name="P1">&gt; Inhalte bilden sich je nach Teilnehmer/innen</text:p>
      <text:list text:style-name="WW8Num1">
        <text:list-item>
          <text:p text:style-name="P2">Workshops zum Beispiel in Bezug auf</text:p>
        </text:list-item>
      </text:list>
      <text:p text:style-name="P1">&gt; Kommunikation</text:p>
      <text:p text:style-name="P1">&gt; Zusammenleben</text:p>
      <text:p text:style-name="P1">&gt; Lernen</text:p>
      <text:list text:style-name="WW8Num1">
        <text:list-item>
          <text:p text:style-name="P2">Formen: Workshops, Diskussionen, Filme, Ausfragerunden, Vorträge....</text:p>
        </text:list-item>
        <text:list-item>
          <text:p text:style-name="P2">Während des Kongresses soll durchgehend ein Kinder Space angeboten werden. </text:p>
        </text:list-item>
        <text:list-item>
          <text:p text:style-name="P2">Gesellschaft und Schule: Was ist das Schulsystem für die Gesellschaft?</text:p>
        </text:list-item>
      </text:list>
      <text:p text:style-name="P1">&gt; Ausschlussverfahren / von außen bestimmte Einteilung der Gesellschaft</text:p>
      <text:p text:style-name="P1">&gt; Welche Funktion hat es für die Gesellschaft?</text:p>
      <text:list text:style-name="WW8Num1">
        <text:list-item>
          <text:p text:style-name="P2">Struktur des Kongresses</text:p>
        </text:list-item>
      </text:list>
      <text:p text:style-name="P1">&gt; Herrschaftsfreies Reden</text:p>
      <text:p text:style-name="P1">&gt; Kinder mit einbeziehen</text:p>
      <text:p text:style-name="P1"/>
      <text:p text:style-name="P1">Das nächste Treffen sollte zwischen April und Mai in Hannover stattfnden</text:p>
      <text:p text:style-name="P1">Aufgaben bis dahin: </text:p>
      <text:list text:style-name="WW8Num2">
        <text:list-item>
          <text:p text:style-name="P3">weitere Gruppen und Netzwerke einbeziehen</text:p>
        </text:list-item>
        <text:list-item>
          <text:p text:style-name="P3">Werbung </text:p>
        </text:list-item>
        <text:list-item>
          <text:p text:style-name="P3">Internetplattform einrichten und zur weiteren Diskussion und Organisation nutzen</text:p>
        </text:list-item>
        <text:list-item>
          <text:p text:style-name="P3">Über Menschen oder Gruppen nachdenken, die sich beteiligen könnten </text:p>
        </text:list-item>
      </text:list>
      <text:p text:style-name="P1">&gt; Der Kongress soll nicht instrumentalisiert werden! Deshalb lieber selbstorganisierte Gruppen.</text:p>
      <text:list text:style-name="WW8Num2">
        <text:list-item>
          <text:p text:style-name="P3">Frage: Kann der Kongress an einer Uni stattfinden? </text:p>
        </text:list-item>
      </text:list>
      <text:p text:style-name="P1">&gt; Angewiesen sein auf ASTA, Fachschaften und nicht zuletzt auf eine sogenannte Bildungseinrichtung, die auf dem Kongress selber in Frage gestellt wird.</text:p>
      <text:p text:style-name="P1"/>
      <text:p text:style-name="P1">Ziel des Kongresses?</text:p>
      <text:p text:style-name="P1">&gt; Ergebniss nicht vorhersagbar</text:p>
      <text:p text:style-name="P1">&gt;&gt; Open Space</text:p>
      <text:p text:style-name="P1">&gt; Vernetzung</text:p>
      <text:p text:style-name="P1">&gt; Information und Austausch</text:p>
      <text:p text:style-name="P1">&gt; Dokumentation</text:p>
      <text:p text:style-name="P1"/>
      <text:p text:style-name="P1"/>
      <text:p text:style-name="P1"/>
      <text:p text:style-name="P8"><text:soft-page-break/>Gesammelte Werke aus den Arbeitsgruppen:</text:p>
      <text:p text:style-name="P9"/>
      <text:p text:style-name="P9">1. Organisation:</text:p>
      <text:p text:style-name="P1"/>
      <text:list text:style-name="WW8Num3">
        <text:list-item>
          <text:p text:style-name="P4">Ort:</text:p>
        </text:list-item>
      </text:list>
      <text:p text:style-name="P1">&gt; Barrierefrei</text:p>
      <text:p text:style-name="P1">&gt; Natur / Park in der Nähe</text:p>
      <text:p text:style-name="P1">&gt; Infrastruktur</text:p>
      <text:p text:style-name="P1">&gt;&gt; Schlafmöglichkeiten</text:p>
      <text:p text:style-name="P1">&gt;&gt; Material</text:p>
      <text:p text:style-name="P1">&gt;&gt; Ansprechpartner vor Ort</text:p>
      <text:p text:style-name="P1">&gt; Gut erreichbar</text:p>
      <text:p text:style-name="P1">&gt; Ohne Frontalordnung</text:p>
      <text:p text:style-name="P1">&gt; Küche</text:p>
      <text:p text:style-name="P1">&gt; Camping</text:p>
      <text:p text:style-name="P1">&gt; Mehere Räume (große und kleine)</text:p>
      <text:p text:style-name="P1"/>
      <text:p text:style-name="P1"/>
      <text:list text:style-name="WW8Num4">
        <text:list-item>
          <text:p text:style-name="P5">Zeitraum:</text:p>
        </text:list-item>
      </text:list>
      <text:p text:style-name="P1">&gt; 4 Tage (Donnerstag bis Sonntag?)</text:p>
      <text:p text:style-name="P1">&gt; Während Freiertage?</text:p>
      <text:p text:style-name="P1">&gt; Sommer (draußen Angebote möglich)</text:p>
      <text:p text:style-name="P1">&gt; Vorher Interaktionswoche</text:p>
      <text:p text:style-name="P1">&gt; Andere Veranstaltungen beachten (G8 o.ä.)</text:p>
      <text:p text:style-name="P1">&gt; Der Kongress sollte thematisch strukturiert sein (z.B. Angebote, die sich eher an Eltern richten, <text:s/>nicht am Vormittag an einem Arbeitstag)</text:p>
      <text:p text:style-name="P1"/>
      <text:list text:style-name="WW8Num4">
        <text:list-item>
          <text:p text:style-name="P5">Finanzierung:</text:p>
        </text:list-item>
      </text:list>
      <text:p text:style-name="P1">&gt; Soli-Konzerte</text:p>
      <text:p text:style-name="P1">&gt; „Eintritt“?</text:p>
      <text:p text:style-name="P1"/>
      <text:list text:style-name="WW8Num5">
        <text:list-item>
          <text:p text:style-name="P6">Angebote</text:p>
        </text:list-item>
      </text:list>
      <text:p text:style-name="P1">&gt; Deutschsprachig</text:p>
      <text:p text:style-name="P1">&gt;&gt; Übersetzer/innen sollten vor Ort sein (auch für Gebärdensprache)</text:p>
      <text:p text:style-name="P1">&gt; Vorträge (mit der Möglichkeit für jede/n sich einzubringen)</text:p>
      <text:p text:style-name="P1">&gt;&gt; Herrschaftsfrei</text:p>
      <text:p text:style-name="P1">&gt;&gt; Möglichkeiten der Kritikäußerung sollten gegeben sein</text:p>
      <text:p text:style-name="P1">&gt;&gt; Entstehung von Expertin/Experten - Hörigkeit vermeiden &gt;&gt;&gt; Wie?</text:p>
      <text:p text:style-name="P1">&gt;&gt;&gt; Sollen bekannte Menschen, die auf dem Kongress etwas anbieten vorher bekannt gegeben werden? Kann/darf mit ihnen für den Kongress geworben werden?</text:p>
      <text:p text:style-name="P1">&gt; Workshops</text:p>
      <text:p text:style-name="P1">&gt; Diskussionsrunden</text:p>
      <text:p text:style-name="P1">&gt; Arbeitsgruppen</text:p>
      <text:p text:style-name="P1">&gt; Open Space</text:p>
      <text:p text:style-name="P1">&gt; Möglichst viele verschiedene Formen der Auseinandersetzung</text:p>
      <text:p text:style-name="P1"/>
      <text:p text:style-name="P1"/>
      <text:p text:style-name="P1"/>
      <text:p text:style-name="P1"/>
      <text:p text:style-name="P1"/>
      <text:p text:style-name="P1"/>
      <text:list text:style-name="WW8Num6">
        <text:list-item>
          <text:p text:style-name="P7">Arbeitsformen</text:p>
        </text:list-item>
      </text:list>
      <text:p text:style-name="P1"><text:soft-page-break/>&gt; aktiver Austausch</text:p>
      <text:p text:style-name="P1">&gt;&gt; Jede/r kann teil nehmen</text:p>
      <text:p text:style-name="P1">&gt; nonverbale und verbale Aktionsformen</text:p>
      <text:p text:style-name="P1">&gt; auch passives Verhalten ist willkommen</text:p>
      <text:p text:style-name="P1">&gt; Möglichkeit sich in einer Kleingruppe auszutauschen</text:p>
      <text:p text:style-name="P1">&gt; Publikumspostkasten o.ä.</text:p>
      <text:p text:style-name="P1">&gt; „einfache“ Sprache</text:p>
      <text:p text:style-name="P1">&gt; künstlerische Form des Austausches</text:p>
      <text:p text:style-name="P1">&gt; verschiedene Formen der Diskussion</text:p>
      <text:p text:style-name="P1">&gt;&gt; „Fishbowl“</text:p>
      <text:p text:style-name="P1">&gt;&gt; „Wortcafé“ (schreibende Auseinandersetzung)</text:p>
      <text:p text:style-name="P1">&gt; Zukunftswerkstatt (moderiert)</text:p>
      <text:p text:style-name="P1">&gt; Netzwerkmethode (Skillsharing)</text:p>
      <text:p text:style-name="P1">&gt;&gt; Menschen erzählen sich gegenseitig wie und was sie lernen und wie die Bedingungen dafür sind</text:p>
      <text:p text:style-name="P1"/>
      <text:list text:style-name="WW8Num5">
        <text:list-item>
          <text:p text:style-name="P6">Werbung</text:p>
        </text:list-item>
      </text:list>
      <text:p text:style-name="P1">&gt; Dokumentation vor und während des Kongresses</text:p>
      <text:p text:style-name="P1">&gt; Presse</text:p>
      <text:p text:style-name="P1"/>
      <text:list text:style-name="WW8Num5">
        <text:list-item>
          <text:p text:style-name="P6">Aufgaben / Bereiche</text:p>
        </text:list-item>
      </text:list>
      <text:p text:style-name="P1">&gt; Essen: Anfrage bei VoKü's</text:p>
      <text:p text:style-name="P1">&gt; Kinderbetreuung / Angebote für Kinder</text:p>
      <text:p text:style-name="P1">&gt; Übersetzer/innen für Gebärdensprache</text:p>
      <text:p text:style-name="P1">&gt; Übersetzer/innen für Englisch, Spanisch, Französisch....</text:p>
      <text:p text:style-name="P1">&gt;&gt; Menschen vorher fragen und auch während des Kongresses nach Bedarf organisieren</text:p>
      <text:p text:style-name="P1">&gt; Aufbau</text:p>
      <text:p text:style-name="P1">&gt; Aufräumen</text:p>
      <text:p text:style-name="P1">&gt; Geschirr organisieren, wenn nicht vor Ort vorhanden</text:p>
      <text:p text:style-name="P1">&gt; Abwasch </text:p>
      <text:p text:style-name="P1">&gt;&gt; Vorabeinteilung und zusätzlich während des Kongresses die Teilnehmer/innen fragen</text:p>
      <text:p text:style-name="P1">&gt; Technik</text:p>
      <text:p text:style-name="P1">&gt; Büro/Infopoint</text:p>
      <text:p text:style-name="P1">&gt;&gt; Marktplatz für Open Space</text:p>
      <text:p text:style-name="P1">&gt;&gt; Infowand des Kongresses (Angebote, Hilfegesuche,...)</text:p>
      <text:p text:style-name="P1">&gt;&gt; Bettenbörse</text:p>
      <text:p text:style-name="P1">&gt;&gt; Pinnwand für Schulen, Kinderläden o.ä., die sich vorstellen möchten</text:p>
      <text:p text:style-name="P1">&gt;&gt; Ausstellung von auf dem Kongress entstandenden Werken</text:p>
      <text:p text:style-name="P1"/>
      <text:list text:style-name="WW8Num5">
        <text:list-item>
          <text:p text:style-name="P6">Inhalt/Besucher/innen/Größenordnung</text:p>
        </text:list-item>
      </text:list>
      <text:p text:style-name="P1">&gt; Breite Fächerung</text:p>
      <text:p text:style-name="P1">&gt; Dynamisch aber einen Rahmen vorgeben</text:p>
      <text:p text:style-name="P1">&gt; Je größer der Kongress werden soll, desto eher muss ein Raum organisiert werden</text:p>
      <text:p text:style-name="P1"/>
      <text:p text:style-name="P1"/>
      <text:p text:style-name="P1"/>
      <text:p text:style-name="P1"/>
      <text:p text:style-name="P1"/>
      <text:p text:style-name="P1"/>
      <text:list text:style-name="WW8Num5">
        <text:list-item>
          <text:p text:style-name="P6">Themen / Gruppen</text:p>
        </text:list-item>
      </text:list>
      <text:p text:style-name="P1"/>
      <text:p text:style-name="P1">&gt; Schulen</text:p>
      <text:p text:style-name="P1"><text:soft-page-break/>&gt;&gt; Homeschooling /Unschooling</text:p>
      <text:p text:style-name="P1">&gt;&gt;&gt; Dagmar Neubronner (Änderung des Rechtes auf Homeschooling auf EU-Ebene)</text:p>
      <text:p text:style-name="P1">&gt;&gt;&gt; Andre Stern</text:p>
      <text:p text:style-name="P1">&gt;&gt;&gt; Ausgewanderte Familien</text:p>
      <text:p text:style-name="P1">&gt;&gt; INSEL</text:p>
      <text:p text:style-name="P1">&gt;&gt; Schüler/innen Aktivisten</text:p>
      <text:p text:style-name="P1">&gt;&gt;&gt; Schüler/innenstreik</text:p>
      <text:p text:style-name="P1">&gt;&gt; Demokratische / freie Schulen</text:p>
      <text:p text:style-name="P1">&gt;&gt;&gt; Neue Schule Hamburg</text:p>
      <text:p text:style-name="P1">&gt;&gt;&gt; Ting Schule Berlin</text:p>
      <text:p text:style-name="P1">&gt;&gt;&gt; Kapriole Berlin</text:p>
      <text:p text:style-name="P1">&gt;&gt;&gt; Freie Schule Leibzig</text:p>
      <text:p text:style-name="P1">&gt;&gt;&gt; Schule für Erwachsenenbildung</text:p>
      <text:p text:style-name="P1">&gt;&gt;&gt; Summerhill</text:p>
      <text:p text:style-name="P1">&gt;&gt;&gt; Freie Schule Frankfurt</text:p>
      <text:p text:style-name="P1"/>
      <text:p text:style-name="P1">&gt; Jugendgefängnis</text:p>
      <text:p text:style-name="P1">&gt;&gt; Gibt es ein selbstverwaltetes Jugendgefändnis? Oder andere Alternativen?</text:p>
      <text:p text:style-name="P1">&gt;&gt; Informationen zu</text:p>
      <text:p text:style-name="P1">&gt;&gt;&gt; <text:bookmark text:name="firstHeading"/>Homer Lane?</text:p>
      <text:p text:style-name="P1">&gt;&gt;&gt; Anton Semjonowitsch Makarenko?</text:p>
      <text:p text:style-name="P1">&gt;&gt; Passt das Thema auf einen Bildungskongress?</text:p>
      <text:p text:style-name="P1"/>
      <text:p text:style-name="P1">&gt; Heime</text:p>
      <text:p text:style-name="P1">&gt;&gt; Flüchtlingsheime</text:p>
      <text:p text:style-name="P1">&gt;&gt;&gt; No Lager (Flüchtlingsinitiative)</text:p>
      <text:p text:style-name="P1">&gt;&gt;&gt; ARI</text:p>
      <text:p text:style-name="P1">&gt;&gt;&gt; URI</text:p>
      <text:p text:style-name="P1">&gt;&gt; Seniorenheime</text:p>
      <text:p text:style-name="P1">&gt;&gt;&gt; Mehrgenerationen Häuser</text:p>
      <text:p text:style-name="P1">&gt;&gt;&gt; andere Alternativen?</text:p>
      <text:p text:style-name="P1">&gt;&gt; Jugendheime</text:p>
      <text:p text:style-name="P1">&gt;&gt;&gt; Ex-Heim-Orga</text:p>
      <text:p text:style-name="P1">&gt;&gt;&gt; Krätze ?</text:p>
      <text:p text:style-name="P1"/>
      <text:p text:style-name="P1">&gt; Senioren</text:p>
      <text:p text:style-name="P1">&gt;&gt; Seniorenwerkstatt</text:p>
      <text:p text:style-name="P1">&gt;&gt; Theater der Erfahrungen</text:p>
      <text:p text:style-name="P1"/>
      <text:p text:style-name="P1">&gt; Allgemein</text:p>
      <text:p text:style-name="P1">&gt;&gt; Humanistische Psychologie und Pädagogik</text:p>
      <text:p text:style-name="P1">&gt;&gt; Beschäftigungsindustrie (FAU Berlin?)</text:p>
      <text:p text:style-name="P1">&gt;&gt; Libertäre Pädagogik (FAU, ASJ, LSV?)</text:p>
      <text:p text:style-name="P1">&gt;&gt; Phatologisierung</text:p>
      <text:p text:style-name="P1">&gt;&gt;&gt; Betroffenengruppen?</text:p>
      <text:p text:style-name="P1">&gt;&gt; Selbsthilfewerkstätten</text:p>
      <text:p text:style-name="P1">&gt;&gt; Politische Gruppen (wie arbeiten diese?)</text:p>
      <text:p text:style-name="P1"/>
      <text:p text:style-name="P1">&gt; Migration und Bildung</text:p>
      <text:p text:style-name="P1">&gt;&gt; Refugee</text:p>
      <text:p text:style-name="P1">&gt;&gt; FIBB</text:p>
      <text:p text:style-name="P1">&gt;&gt; The Voice (Grenzübertritte)</text:p>
      <text:p text:style-name="P1"><text:soft-page-break/>&gt;&gt; Kiga</text:p>
      <text:p text:style-name="P11">&gt;&gt; FIB</text:p>
      <text:p text:style-name="P11">&gt;&gt; Refugee</text:p>
      <text:p text:style-name="P11">&gt;&gt; Schwarzbach-Apithy </text:p>
      <text:p text:style-name="P1"/>
      <text:p text:style-name="P1">&gt; Offene Jugendarbeit</text:p>
      <text:p text:style-name="P1">&gt;&gt; AJZ, Spielmobil, Kinderzirkus, Arché, Fikus ?</text:p>
      <text:p text:style-name="P1"/>
      <text:p text:style-name="P1"/>
      <text:p text:style-name="P1">&gt; Kleinkinder</text:p>
      <text:p text:style-name="P1">&gt;&gt; Kinderläden</text:p>
      <text:p text:style-name="P1">&gt;&gt; Antipädagogischer Club</text:p>
      <text:p text:style-name="P1">&gt;&gt; Demokratische Partizipation an Kindertagesstätten in Hamburg (Kinderwelt e.v. Hamburg)</text:p>
      <text:p text:style-name="P1">&gt;&gt; Waldkindergarten ?</text:p>
      <text:p text:style-name="P1"/>
      <text:p text:style-name="P1"/>
      <text:list text:style-name="WW8Num7">
        <text:list-item>
          <text:p text:style-name="P10">Aufruf:</text:p>
        </text:list-item>
      </text:list>
      <text:p text:style-name="P9"/>
      <text:list text:style-name="WW8Num8">
        <text:list-item>
          <text:p text:style-name="P13">Sollte es mehrere Aufrufe geben?</text:p>
        </text:list-item>
      </text:list>
      <text:p text:style-name="P12">&gt; Unterschiedlich lang</text:p>
      <text:p text:style-name="P12">&gt; Einfache Sprache</text:p>
      <text:p text:style-name="P12">&gt; An unterschiedliche Menschen aus verschiedenen Bereichen gerichtet</text:p>
      <text:p text:style-name="P12">&gt; Postkarten: „Was wünscht du dir für deine Bildung?“ „Was ist Bildung für dich?“</text:p>
      <text:p text:style-name="P12"/>
      <text:p text:style-name="P12">Ein vorläufiger Aufruf wartet auf seine weitere Bearbeitung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2" svg:font-family="Arial"/>
    <style:font-face style:name="OpenSymbol" svg:font-family="OpenSymbol, 'Arial Unicode MS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Überschrift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Überschrift" style:next-style-name="Text_20_body" style:class="text" style:default-outline-level="1">
      <style:paragraph-properties fo:margin-left="0in" fo:margin-right="0in" fo:text-indent="0in" style:auto-text-indent="false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eschriftung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Verzeichnis" style:family="paragraph" style:parent-style-name="Standard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Absatz-Standardschriftart" style:family="text"/>
    <style:style style:name="WW8Num7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-Absatz-Standardschriftart" style:family="text"/>
    <style:style style:name="Aufzählungszeichen" style:family="text">
      <style:text-properties style:font-name="OpenSymbol" style:font-name-asian="OpenSymbol" style:font-name-complex="OpenSymbol"/>
    </style:style>
    <style:style style:name="Nummerierungszeichen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">
        <style:text-properties style:font-name="Symbol"/>
      </text:list-level-style-bullet>
      <text:list-level-style-bullet text:level="2" text:style-name="WW8Num1z0" style:num-suffix="." text:bullet-char="">
        <style:text-properties style:font-name="Symbol"/>
      </text:list-level-style-bullet>
      <text:list-level-style-bullet text:level="3" text:style-name="WW8Num1z0" style:num-suffix="." text:bullet-char="">
        <style:text-properties style:font-name="Symbol"/>
      </text:list-level-style-bullet>
      <text:list-level-style-bullet text:level="4" text:style-name="WW8Num1z0" style:num-suffix="." text:bullet-char="">
        <style:text-properties style:font-name="Symbol"/>
      </text:list-level-style-bullet>
      <text:list-level-style-bullet text:level="5" text:style-name="WW8Num1z0" style:num-suffix="." text:bullet-char="">
        <style:text-properties style:font-name="Symbol"/>
      </text:list-level-style-bullet>
      <text:list-level-style-bullet text:level="6" text:style-name="WW8Num1z0" style:num-suffix="." text:bullet-char="">
        <style:text-properties style:font-name="Symbol"/>
      </text:list-level-style-bullet>
      <text:list-level-style-bullet text:level="7" text:style-name="WW8Num1z0" style:num-suffix="." text:bullet-char="">
        <style:text-properties style:font-name="Symbol"/>
      </text:list-level-style-bullet>
      <text:list-level-style-bullet text:level="8" text:style-name="WW8Num1z0" style:num-suffix="." text:bullet-char="">
        <style:text-properties style:font-name="Symbol"/>
      </text:list-level-style-bullet>
      <text:list-level-style-bullet text:level="9" text:style-name="WW8Num1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">
        <style:text-properties style:font-name="Symbol"/>
      </text:list-level-style-bullet>
      <text:list-level-style-bullet text:level="2" text:style-name="WW8Num2z0" style:num-suffix="." text:bullet-char="">
        <style:text-properties style:font-name="Symbol"/>
      </text:list-level-style-bullet>
      <text:list-level-style-bullet text:level="3" text:style-name="WW8Num2z0" style:num-suffix="." text:bullet-char="">
        <style:text-properties style:font-name="Symbol"/>
      </text:list-level-style-bullet>
      <text:list-level-style-bullet text:level="4" text:style-name="WW8Num2z0" style:num-suffix="." text:bullet-char="">
        <style:text-properties style:font-name="Symbol"/>
      </text:list-level-style-bullet>
      <text:list-level-style-bullet text:level="5" text:style-name="WW8Num2z0" style:num-suffix="." text:bullet-char="">
        <style:text-properties style:font-name="Symbol"/>
      </text:list-level-style-bullet>
      <text:list-level-style-bullet text:level="6" text:style-name="WW8Num2z0" style:num-suffix="." text:bullet-char="">
        <style:text-properties style:font-name="Symbol"/>
      </text:list-level-style-bullet>
      <text:list-level-style-bullet text:level="7" text:style-name="WW8Num2z0" style:num-suffix="." text:bullet-char="">
        <style:text-properties style:font-name="Symbol"/>
      </text:list-level-style-bullet>
      <text:list-level-style-bullet text:level="8" text:style-name="WW8Num2z0" style:num-suffix="." text:bullet-char="">
        <style:text-properties style:font-name="Symbol"/>
      </text:list-level-style-bullet>
      <text:list-level-style-bullet text:level="9" text:style-name="WW8Num2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">
        <style:text-properties style:font-name="Symbol"/>
      </text:list-level-style-bullet>
      <text:list-level-style-bullet text:level="2" text:style-name="WW8Num3z0" style:num-suffix="." text:bullet-char="">
        <style:text-properties style:font-name="Symbol"/>
      </text:list-level-style-bullet>
      <text:list-level-style-bullet text:level="3" text:style-name="WW8Num3z0" style:num-suffix="." text:bullet-char="">
        <style:text-properties style:font-name="Symbol"/>
      </text:list-level-style-bullet>
      <text:list-level-style-bullet text:level="4" text:style-name="WW8Num3z0" style:num-suffix="." text:bullet-char="">
        <style:text-properties style:font-name="Symbol"/>
      </text:list-level-style-bullet>
      <text:list-level-style-bullet text:level="5" text:style-name="WW8Num3z0" style:num-suffix="." text:bullet-char="">
        <style:text-properties style:font-name="Symbol"/>
      </text:list-level-style-bullet>
      <text:list-level-style-bullet text:level="6" text:style-name="WW8Num3z0" style:num-suffix="." text:bullet-char="">
        <style:text-properties style:font-name="Symbol"/>
      </text:list-level-style-bullet>
      <text:list-level-style-bullet text:level="7" text:style-name="WW8Num3z0" style:num-suffix="." text:bullet-char="">
        <style:text-properties style:font-name="Symbol"/>
      </text:list-level-style-bullet>
      <text:list-level-style-bullet text:level="8" text:style-name="WW8Num3z0" style:num-suffix="." text:bullet-char="">
        <style:text-properties style:font-name="Symbol"/>
      </text:list-level-style-bullet>
      <text:list-level-style-bullet text:level="9" text:style-name="WW8Num3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bullet text:level="1" text:style-name="WW8Num4z0" style:num-suffix="." text:bullet-char="">
        <style:text-properties style:font-name="Symbol"/>
      </text:list-level-style-bullet>
      <text:list-level-style-bullet text:level="2" text:style-name="WW8Num4z0" style:num-suffix="." text:bullet-char="">
        <style:text-properties style:font-name="Symbol"/>
      </text:list-level-style-bullet>
      <text:list-level-style-bullet text:level="3" text:style-name="WW8Num4z0" style:num-suffix="." text:bullet-char="">
        <style:text-properties style:font-name="Symbol"/>
      </text:list-level-style-bullet>
      <text:list-level-style-bullet text:level="4" text:style-name="WW8Num4z0" style:num-suffix="." text:bullet-char="">
        <style:text-properties style:font-name="Symbol"/>
      </text:list-level-style-bullet>
      <text:list-level-style-bullet text:level="5" text:style-name="WW8Num4z0" style:num-suffix="." text:bullet-char="">
        <style:text-properties style:font-name="Symbol"/>
      </text:list-level-style-bullet>
      <text:list-level-style-bullet text:level="6" text:style-name="WW8Num4z0" style:num-suffix="." text:bullet-char="">
        <style:text-properties style:font-name="Symbol"/>
      </text:list-level-style-bullet>
      <text:list-level-style-bullet text:level="7" text:style-name="WW8Num4z0" style:num-suffix="." text:bullet-char="">
        <style:text-properties style:font-name="Symbol"/>
      </text:list-level-style-bullet>
      <text:list-level-style-bullet text:level="8" text:style-name="WW8Num4z0" style:num-suffix="." text:bullet-char="">
        <style:text-properties style:font-name="Symbol"/>
      </text:list-level-style-bullet>
      <text:list-level-style-bullet text:level="9" text:style-name="WW8Num4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bullet text:level="1" text:style-name="WW8Num5z0" style:num-suffix="." text:bullet-char="">
        <style:text-properties style:font-name="Symbol"/>
      </text:list-level-style-bullet>
      <text:list-level-style-bullet text:level="2" text:style-name="WW8Num5z0" style:num-suffix="." text:bullet-char="">
        <style:text-properties style:font-name="Symbol"/>
      </text:list-level-style-bullet>
      <text:list-level-style-bullet text:level="3" text:style-name="WW8Num5z0" style:num-suffix="." text:bullet-char="">
        <style:text-properties style:font-name="Symbol"/>
      </text:list-level-style-bullet>
      <text:list-level-style-bullet text:level="4" text:style-name="WW8Num5z0" style:num-suffix="." text:bullet-char="">
        <style:text-properties style:font-name="Symbol"/>
      </text:list-level-style-bullet>
      <text:list-level-style-bullet text:level="5" text:style-name="WW8Num5z0" style:num-suffix="." text:bullet-char="">
        <style:text-properties style:font-name="Symbol"/>
      </text:list-level-style-bullet>
      <text:list-level-style-bullet text:level="6" text:style-name="WW8Num5z0" style:num-suffix="." text:bullet-char="">
        <style:text-properties style:font-name="Symbol"/>
      </text:list-level-style-bullet>
      <text:list-level-style-bullet text:level="7" text:style-name="WW8Num5z0" style:num-suffix="." text:bullet-char="">
        <style:text-properties style:font-name="Symbol"/>
      </text:list-level-style-bullet>
      <text:list-level-style-bullet text:level="8" text:style-name="WW8Num5z0" style:num-suffix="." text:bullet-char="">
        <style:text-properties style:font-name="Symbol"/>
      </text:list-level-style-bullet>
      <text:list-level-style-bullet text:level="9" text:style-name="WW8Num5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bullet text:level="1" text:style-name="WW8Num6z0" style:num-suffix="." text:bullet-char="">
        <style:text-properties style:font-name="Symbol"/>
      </text:list-level-style-bullet>
      <text:list-level-style-bullet text:level="2" text:style-name="WW8Num6z0" style:num-suffix="." text:bullet-char="">
        <style:text-properties style:font-name="Symbol"/>
      </text:list-level-style-bullet>
      <text:list-level-style-bullet text:level="3" text:style-name="WW8Num6z0" style:num-suffix="." text:bullet-char="">
        <style:text-properties style:font-name="Symbol"/>
      </text:list-level-style-bullet>
      <text:list-level-style-bullet text:level="4" text:style-name="WW8Num6z0" style:num-suffix="." text:bullet-char="">
        <style:text-properties style:font-name="Symbol"/>
      </text:list-level-style-bullet>
      <text:list-level-style-bullet text:level="5" text:style-name="WW8Num6z0" style:num-suffix="." text:bullet-char="">
        <style:text-properties style:font-name="Symbol"/>
      </text:list-level-style-bullet>
      <text:list-level-style-bullet text:level="6" text:style-name="WW8Num6z0" style:num-suffix="." text:bullet-char="">
        <style:text-properties style:font-name="Symbol"/>
      </text:list-level-style-bullet>
      <text:list-level-style-bullet text:level="7" text:style-name="WW8Num6z0" style:num-suffix="." text:bullet-char="">
        <style:text-properties style:font-name="Symbol"/>
      </text:list-level-style-bullet>
      <text:list-level-style-bullet text:level="8" text:style-name="WW8Num6z0" style:num-suffix="." text:bullet-char="">
        <style:text-properties style:font-name="Symbol"/>
      </text:list-level-style-bullet>
      <text:list-level-style-bullet text:level="9" text:style-name="WW8Num6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>
      <text:list-level-style-bullet text:level="1" text:style-name="WW8Num8z0" style:num-suffix="." text:bullet-char="">
        <style:text-properties style:font-name="Symbol"/>
      </text:list-level-style-bullet>
      <text:list-level-style-bullet text:level="2" text:style-name="WW8Num8z0" style:num-suffix="." text:bullet-char="">
        <style:text-properties style:font-name="Symbol"/>
      </text:list-level-style-bullet>
      <text:list-level-style-bullet text:level="3" text:style-name="WW8Num8z0" style:num-suffix="." text:bullet-char="">
        <style:text-properties style:font-name="Symbol"/>
      </text:list-level-style-bullet>
      <text:list-level-style-bullet text:level="4" text:style-name="WW8Num8z0" style:num-suffix="." text:bullet-char="">
        <style:text-properties style:font-name="Symbol"/>
      </text:list-level-style-bullet>
      <text:list-level-style-bullet text:level="5" text:style-name="WW8Num8z0" style:num-suffix="." text:bullet-char="">
        <style:text-properties style:font-name="Symbol"/>
      </text:list-level-style-bullet>
      <text:list-level-style-bullet text:level="6" text:style-name="WW8Num8z0" style:num-suffix="." text:bullet-char="">
        <style:text-properties style:font-name="Symbol"/>
      </text:list-level-style-bullet>
      <text:list-level-style-bullet text:level="7" text:style-name="WW8Num8z0" style:num-suffix="." text:bullet-char="">
        <style:text-properties style:font-name="Symbol"/>
      </text:list-level-style-bullet>
      <text:list-level-style-bullet text:level="8" text:style-name="WW8Num8z0" style:num-suffix="." text:bullet-char="">
        <style:text-properties style:font-name="Symbol"/>
      </text:list-level-style-bullet>
      <text:list-level-style-bullet text:level="9" text:style-name="WW8Num8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irca Rumohr</meta:initial-creator>
    <meta:creation-date>2011-01-24T09:32:38</meta:creation-date>
    <dc:creator>Mirca Rumohr</dc:creator>
    <dc:date>2011-01-30T12:18:10</dc:date>
    <meta:print-date>1601-01-01T15:00:00</meta:print-date>
    <meta:editing-cycles>8</meta:editing-cycles>
    <meta:editing-duration>PT4H23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82" meta:word-count="731" meta:character-count="6236"/>
  </office:meta>
</office:document-meta>
</file>