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 style:data-style-name="N122">
      <style:table-cell-properties fo:background-color="#ffffcc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1" table:visibility="collapse" table:number-columns-repeated="17" table:default-cell-style-name="ce1"/>
        <table:table-column table:style-name="co2" table:visibility="collapse" table:default-cell-style-name="Default"/>
        <table:table-column table:style-name="co2" table:number-columns-repeated="2" table:default-cell-style-name="Default"/>
        <table:table-column table:style-name="co1" table:number-columns-repeated="17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Default" table:number-columns-repeated="2"/>
          <table:table-cell table:number-columns-repeated="17"/>
          <table:table-cell table:style-name="ce10" office:value-type="string" calcext:value-type="string">
            <text:p>páginas por livreto</text:p>
          </table:table-cell>
          <table:table-cell table:number-columns-repeated="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4"/>
          <table:table-cell table:style-name="ce11" office:value-type="float" office:value="20" calcext:value-type="float">
            <text:p>20</text:p>
          </table:table-cell>
          <table:table-cell table:number-columns-repeated="21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ado</text:p>
          </table:table-cell>
          <table:table-cell table:style-name="Default"/>
          <table:table-cell table:style-name="ce8" office:value-type="string" calcext:value-type="string">
            <text:p>f=frente / v=verso</text:p>
          </table:table-cell>
          <table:table-cell table:number-columns-repeated="35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 office:value-type="string" calcext:value-type="string">
            <text:p>f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16" table:number-rows-spanned="1">
            <text:p>tabela para impressão frente e verso manual</text:p>
          </table:table-cell>
          <table:covered-table-cell table:number-columns-repeated="15"/>
          <table:table-cell table:number-columns-repeated="4"/>
          <table:table-cell table:style-name="ce3" office:value-type="string" calcext:value-type="string" table:number-columns-spanned="16" table:number-rows-spanned="1">
            <text:p>tabela para impressão frente e verso automática</text:p>
          </table:table-cell>
          <table:covered-table-cell table:number-columns-repeated="15"/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9"/>
          <table:table-cell table:number-columns-repeated="2"/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table:formula="of:=IF([.$E$5]=&quot;f&quot;;[.W8];&quot;&quot;)" office:value-type="float" office:value="20" calcext:value-type="float">
            <text:p>20,</text:p>
          </table:table-cell>
          <table:table-cell table:style-name="ce5" table:formula="of:=IF([.$E$5]=&quot;f&quot;;[.X8];&quot;&quot;)" office:value-type="float" office:value="1" calcext:value-type="float">
            <text:p>1,</text:p>
          </table:table-cell>
          <table:table-cell table:style-name="ce5" table:formula="of:=IF([.$E$5]&lt;&gt;&quot;f&quot;;[.Y8];&quot;&quot;)">
            <text:p/>
          </table:table-cell>
          <table:table-cell table:style-name="ce5" table:formula="of:=IF([.$E$5]&lt;&gt;&quot;f&quot;;[.Z8];&quot;&quot;)">
            <text:p/>
          </table:table-cell>
          <table:table-cell table:style-name="ce5" table:formula="of:=IF([.$E$5]=&quot;f&quot;;[.AA8];&quot;&quot;)" office:value-type="float" office:value="18" calcext:value-type="float">
            <text:p>18,</text:p>
          </table:table-cell>
          <table:table-cell table:style-name="ce5" table:formula="of:=IF([.$E$5]=&quot;f&quot;;[.AB8];&quot;&quot;)" office:value-type="float" office:value="3" calcext:value-type="float">
            <text:p>3,</text:p>
          </table:table-cell>
          <table:table-cell table:style-name="ce5" table:formula="of:=IF([.$E$5]&lt;&gt;&quot;f&quot;;[.AC8];&quot;&quot;)">
            <text:p/>
          </table:table-cell>
          <table:table-cell table:style-name="ce5" table:formula="of:=IF([.$E$5]&lt;&gt;&quot;f&quot;;[.AD8];&quot;&quot;)">
            <text:p/>
          </table:table-cell>
          <table:table-cell table:style-name="ce5" table:formula="of:=IF([.$E$5]=&quot;f&quot;;[.AE8];&quot;&quot;)" office:value-type="float" office:value="16" calcext:value-type="float">
            <text:p>16,</text:p>
          </table:table-cell>
          <table:table-cell table:style-name="ce5" table:formula="of:=IF([.$E$5]=&quot;f&quot;;[.AF8];&quot;&quot;)" office:value-type="float" office:value="5" calcext:value-type="float">
            <text:p>5,</text:p>
          </table:table-cell>
          <table:table-cell table:style-name="ce5" table:formula="of:=IF([.$E$5]&lt;&gt;&quot;f&quot;;[.AG8];&quot;&quot;)">
            <text:p/>
          </table:table-cell>
          <table:table-cell table:style-name="ce5" table:formula="of:=IF([.$E$5]&lt;&gt;&quot;f&quot;;[.AH8];&quot;&quot;)">
            <text:p/>
          </table:table-cell>
          <table:table-cell table:style-name="ce5" table:formula="of:=IF([.$E$5]=&quot;f&quot;;[.AI8];&quot;&quot;)" office:value-type="float" office:value="14" calcext:value-type="float">
            <text:p>14,</text:p>
          </table:table-cell>
          <table:table-cell table:style-name="ce5" table:formula="of:=IF([.$E$5]=&quot;f&quot;;[.AJ8];&quot;&quot;)" office:value-type="float" office:value="7" calcext:value-type="float">
            <text:p>7,</text:p>
          </table:table-cell>
          <table:table-cell table:style-name="ce5" table:formula="of:=IF([.$E$5]&lt;&gt;&quot;f&quot;;[.AK8];&quot;&quot;)">
            <text:p/>
          </table:table-cell>
          <table:table-cell table:style-name="ce5" table:formula="of:=IF([.$E$5]&lt;&gt;&quot;f&quot;;[.AL8];&quot;&quot;)">
            <text:p/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6" table:formula="of:=[.U2]+[.X8]-1" office:value-type="float" office:value="20" calcext:value-type="float">
            <text:p>20,</text:p>
          </table:table-cell>
          <table:table-cell table:style-name="ce6" table:formula="of:=[.V8]" office:value-type="float" office:value="1" calcext:value-type="float">
            <text:p>1,</text:p>
          </table:table-cell>
          <table:table-cell table:style-name="ce6" table:formula="of:=[.X8]+1" office:value-type="float" office:value="2" calcext:value-type="float">
            <text:p>2,</text:p>
          </table:table-cell>
          <table:table-cell table:style-name="ce6" table:formula="of:=[.W8]-1" office:value-type="float" office:value="19" calcext:value-type="float">
            <text:p>19,</text:p>
          </table:table-cell>
          <table:table-cell table:style-name="ce6" table:formula="of:=[.Z8]-1" office:value-type="float" office:value="18" calcext:value-type="float">
            <text:p>18,</text:p>
          </table:table-cell>
          <table:table-cell table:style-name="ce6" table:formula="of:=[.Y8]+1" office:value-type="float" office:value="3" calcext:value-type="float">
            <text:p>3,</text:p>
          </table:table-cell>
          <table:table-cell table:style-name="ce6" table:formula="of:=[.AB8]+1" office:value-type="float" office:value="4" calcext:value-type="float">
            <text:p>4,</text:p>
          </table:table-cell>
          <table:table-cell table:style-name="ce6" table:formula="of:=[.AA8]-1" office:value-type="float" office:value="17" calcext:value-type="float">
            <text:p>17,</text:p>
          </table:table-cell>
          <table:table-cell table:style-name="ce6" table:formula="of:=[.AD8]-1" office:value-type="float" office:value="16" calcext:value-type="float">
            <text:p>16,</text:p>
          </table:table-cell>
          <table:table-cell table:style-name="ce6" table:formula="of:=[.AC8]+1" office:value-type="float" office:value="5" calcext:value-type="float">
            <text:p>5,</text:p>
          </table:table-cell>
          <table:table-cell table:style-name="ce6" table:formula="of:=[.AF8]+1" office:value-type="float" office:value="6" calcext:value-type="float">
            <text:p>6,</text:p>
          </table:table-cell>
          <table:table-cell table:style-name="ce6" table:formula="of:=[.AE8]-1" office:value-type="float" office:value="15" calcext:value-type="float">
            <text:p>15,</text:p>
          </table:table-cell>
          <table:table-cell table:style-name="ce6" table:formula="of:=[.AH8]-1" office:value-type="float" office:value="14" calcext:value-type="float">
            <text:p>14,</text:p>
          </table:table-cell>
          <table:table-cell table:style-name="ce6" table:formula="of:=[.AG8]+1" office:value-type="float" office:value="7" calcext:value-type="float">
            <text:p>7,</text:p>
          </table:table-cell>
          <table:table-cell table:style-name="ce6" table:formula="of:=[.AJ8]+1" office:value-type="float" office:value="8" calcext:value-type="float">
            <text:p>8,</text:p>
          </table:table-cell>
          <table:table-cell table:style-name="ce6" table:formula="of:=[.AI8]-1" office:value-type="float" office:value="13" calcext:value-type="float">
            <text:p>13,</text:p>
          </table:table-cell>
          <table:table-cell table:style-name="ce6" table:formula="of:=[.AL8]-1" office:value-type="float" office:value="12" calcext:value-type="float">
            <text:p>12,</text:p>
          </table:table-cell>
          <table:table-cell table:style-name="ce6" table:formula="of:=[.AK8]+1" office:value-type="float" office:value="9" calcext:value-type="float">
            <text:p>9,</text:p>
          </table:table-cell>
          <table:table-cell table:style-name="ce6" table:formula="of:=[.AN8]+1" office:value-type="float" office:value="10" calcext:value-type="float">
            <text:p>10,</text:p>
          </table:table-cell>
          <table:table-cell table:style-name="ce6" table:formula="of:=[.AM8]-1" office:value-type="float" office:value="11" calcext:value-type="float">
            <text:p>11,</text:p>
          </table:table-cell>
        </table:table-row>
        <table:table-row table:style-name="ro1">
          <table:table-cell/>
          <table:table-cell table:style-name="ce2" table:formula="of:=[.B8]+[.$U$2]" office:value-type="float" office:value="21" calcext:value-type="float">
            <text:p>21</text:p>
          </table:table-cell>
          <table:table-cell table:style-name="ce5" table:formula="of:=IF([.$E$5]=&quot;f&quot;;[.W9];&quot;&quot;)" office:value-type="float" office:value="40" calcext:value-type="float">
            <text:p>40,</text:p>
          </table:table-cell>
          <table:table-cell table:style-name="ce5" table:formula="of:=IF([.$E$5]=&quot;f&quot;;[.X9];&quot;&quot;)" office:value-type="float" office:value="21" calcext:value-type="float">
            <text:p>21,</text:p>
          </table:table-cell>
          <table:table-cell table:style-name="ce5" table:formula="of:=IF([.$E$5]&lt;&gt;&quot;f&quot;;[.Y9];&quot;&quot;)">
            <text:p/>
          </table:table-cell>
          <table:table-cell table:style-name="ce5" table:formula="of:=IF([.$E$5]&lt;&gt;&quot;f&quot;;[.Z9];&quot;&quot;)">
            <text:p/>
          </table:table-cell>
          <table:table-cell table:style-name="ce5" table:formula="of:=IF([.$E$5]=&quot;f&quot;;[.AA9];&quot;&quot;)" office:value-type="float" office:value="38" calcext:value-type="float">
            <text:p>38,</text:p>
          </table:table-cell>
          <table:table-cell table:style-name="ce5" table:formula="of:=IF([.$E$5]=&quot;f&quot;;[.AB9];&quot;&quot;)" office:value-type="float" office:value="23" calcext:value-type="float">
            <text:p>23,</text:p>
          </table:table-cell>
          <table:table-cell table:style-name="ce5" table:formula="of:=IF([.$E$5]&lt;&gt;&quot;f&quot;;[.AC9];&quot;&quot;)">
            <text:p/>
          </table:table-cell>
          <table:table-cell table:style-name="ce5" table:formula="of:=IF([.$E$5]&lt;&gt;&quot;f&quot;;[.AD9];&quot;&quot;)">
            <text:p/>
          </table:table-cell>
          <table:table-cell table:style-name="ce5" table:formula="of:=IF([.$E$5]=&quot;f&quot;;[.AE9];&quot;&quot;)" office:value-type="float" office:value="36" calcext:value-type="float">
            <text:p>36,</text:p>
          </table:table-cell>
          <table:table-cell table:style-name="ce5" table:formula="of:=IF([.$E$5]=&quot;f&quot;;[.AF9];&quot;&quot;)" office:value-type="float" office:value="25" calcext:value-type="float">
            <text:p>25,</text:p>
          </table:table-cell>
          <table:table-cell table:style-name="ce5" table:formula="of:=IF([.$E$5]&lt;&gt;&quot;f&quot;;[.AG9];&quot;&quot;)">
            <text:p/>
          </table:table-cell>
          <table:table-cell table:style-name="ce5" table:formula="of:=IF([.$E$5]&lt;&gt;&quot;f&quot;;[.AH9];&quot;&quot;)">
            <text:p/>
          </table:table-cell>
          <table:table-cell table:style-name="ce5" table:formula="of:=IF([.$E$5]=&quot;f&quot;;[.AI9];&quot;&quot;)" office:value-type="float" office:value="34" calcext:value-type="float">
            <text:p>34,</text:p>
          </table:table-cell>
          <table:table-cell table:style-name="ce5" table:formula="of:=IF([.$E$5]=&quot;f&quot;;[.AJ9];&quot;&quot;)" office:value-type="float" office:value="27" calcext:value-type="float">
            <text:p>27,</text:p>
          </table:table-cell>
          <table:table-cell table:style-name="ce5" table:formula="of:=IF([.$E$5]&lt;&gt;&quot;f&quot;;[.AK9];&quot;&quot;)">
            <text:p/>
          </table:table-cell>
          <table:table-cell table:style-name="ce5" table:formula="of:=IF([.$E$5]&lt;&gt;&quot;f&quot;;[.AL9];&quot;&quot;)">
            <text:p/>
          </table:table-cell>
          <table:table-cell table:number-columns-repeated="3"/>
          <table:table-cell table:style-name="ce2" table:formula="of:=[.U2]+[.V8]" office:value-type="float" office:value="21" calcext:value-type="float">
            <text:p>21</text:p>
          </table:table-cell>
          <table:table-cell table:style-name="ce6" table:formula="of:=[.V10]-1" office:value-type="float" office:value="40" calcext:value-type="float">
            <text:p>40,</text:p>
          </table:table-cell>
          <table:table-cell table:style-name="ce6" table:formula="of:=[.V9]" office:value-type="float" office:value="21" calcext:value-type="float">
            <text:p>21,</text:p>
          </table:table-cell>
          <table:table-cell table:style-name="ce6" table:formula="of:=[.X9]+1" office:value-type="float" office:value="22" calcext:value-type="float">
            <text:p>22,</text:p>
          </table:table-cell>
          <table:table-cell table:style-name="ce6" table:formula="of:=[.W9]-1" office:value-type="float" office:value="39" calcext:value-type="float">
            <text:p>39,</text:p>
          </table:table-cell>
          <table:table-cell table:style-name="ce6" table:formula="of:=[.Z9]-1" office:value-type="float" office:value="38" calcext:value-type="float">
            <text:p>38,</text:p>
          </table:table-cell>
          <table:table-cell table:style-name="ce6" table:formula="of:=[.Y9]+1" office:value-type="float" office:value="23" calcext:value-type="float">
            <text:p>23,</text:p>
          </table:table-cell>
          <table:table-cell table:style-name="ce6" table:formula="of:=[.AB9]+1" office:value-type="float" office:value="24" calcext:value-type="float">
            <text:p>24,</text:p>
          </table:table-cell>
          <table:table-cell table:style-name="ce6" table:formula="of:=[.AA9]-1" office:value-type="float" office:value="37" calcext:value-type="float">
            <text:p>37,</text:p>
          </table:table-cell>
          <table:table-cell table:style-name="ce6" table:formula="of:=[.AD9]-1" office:value-type="float" office:value="36" calcext:value-type="float">
            <text:p>36,</text:p>
          </table:table-cell>
          <table:table-cell table:style-name="ce6" table:formula="of:=[.AC9]+1" office:value-type="float" office:value="25" calcext:value-type="float">
            <text:p>25,</text:p>
          </table:table-cell>
          <table:table-cell table:style-name="ce6" table:formula="of:=[.AF9]+1" office:value-type="float" office:value="26" calcext:value-type="float">
            <text:p>26,</text:p>
          </table:table-cell>
          <table:table-cell table:style-name="ce6" table:formula="of:=[.AE9]-1" office:value-type="float" office:value="35" calcext:value-type="float">
            <text:p>35,</text:p>
          </table:table-cell>
          <table:table-cell table:style-name="ce6" table:formula="of:=[.AH9]-1" office:value-type="float" office:value="34" calcext:value-type="float">
            <text:p>34,</text:p>
          </table:table-cell>
          <table:table-cell table:style-name="ce6" table:formula="of:=[.AG9]+1" office:value-type="float" office:value="27" calcext:value-type="float">
            <text:p>27,</text:p>
          </table:table-cell>
          <table:table-cell table:style-name="ce6" table:formula="of:=[.AJ9]+1" office:value-type="float" office:value="28" calcext:value-type="float">
            <text:p>28,</text:p>
          </table:table-cell>
          <table:table-cell table:style-name="ce6" table:formula="of:=[.AI9]-1" office:value-type="float" office:value="33" calcext:value-type="float">
            <text:p>33,</text:p>
          </table:table-cell>
          <table:table-cell table:style-name="ce6" table:formula="of:=[.AL9]-1" office:value-type="float" office:value="32" calcext:value-type="float">
            <text:p>32,</text:p>
          </table:table-cell>
          <table:table-cell table:style-name="ce6" table:formula="of:=[.AK9]+1" office:value-type="float" office:value="29" calcext:value-type="float">
            <text:p>29,</text:p>
          </table:table-cell>
          <table:table-cell table:style-name="ce6" table:formula="of:=[.AN9]+1" office:value-type="float" office:value="30" calcext:value-type="float">
            <text:p>30,</text:p>
          </table:table-cell>
          <table:table-cell table:style-name="ce6" table:formula="of:=[.AM9]-1" office:value-type="float" office:value="31" calcext:value-type="float">
            <text:p>31,</text:p>
          </table:table-cell>
        </table:table-row>
        <table:table-row table:style-name="ro1">
          <table:table-cell/>
          <table:table-cell table:style-name="ce2" table:formula="of:=[.B9]+[.$U$2]" office:value-type="float" office:value="41" calcext:value-type="float">
            <text:p>41</text:p>
          </table:table-cell>
          <table:table-cell table:style-name="ce5" table:formula="of:=IF([.$E$5]=&quot;f&quot;;[.W10];&quot;&quot;)" office:value-type="float" office:value="60" calcext:value-type="float">
            <text:p>60,</text:p>
          </table:table-cell>
          <table:table-cell table:style-name="ce5" table:formula="of:=IF([.$E$5]=&quot;f&quot;;[.X10];&quot;&quot;)" office:value-type="float" office:value="41" calcext:value-type="float">
            <text:p>41,</text:p>
          </table:table-cell>
          <table:table-cell table:style-name="ce5" table:formula="of:=IF([.$E$5]&lt;&gt;&quot;f&quot;;[.Y10];&quot;&quot;)">
            <text:p/>
          </table:table-cell>
          <table:table-cell table:style-name="ce5" table:formula="of:=IF([.$E$5]&lt;&gt;&quot;f&quot;;[.Z10];&quot;&quot;)">
            <text:p/>
          </table:table-cell>
          <table:table-cell table:style-name="ce5" table:formula="of:=IF([.$E$5]=&quot;f&quot;;[.AA10];&quot;&quot;)" office:value-type="float" office:value="58" calcext:value-type="float">
            <text:p>58,</text:p>
          </table:table-cell>
          <table:table-cell table:style-name="ce5" table:formula="of:=IF([.$E$5]=&quot;f&quot;;[.AB10];&quot;&quot;)" office:value-type="float" office:value="43" calcext:value-type="float">
            <text:p>43,</text:p>
          </table:table-cell>
          <table:table-cell table:style-name="ce5" table:formula="of:=IF([.$E$5]&lt;&gt;&quot;f&quot;;[.AC10];&quot;&quot;)">
            <text:p/>
          </table:table-cell>
          <table:table-cell table:style-name="ce5" table:formula="of:=IF([.$E$5]&lt;&gt;&quot;f&quot;;[.AD10];&quot;&quot;)">
            <text:p/>
          </table:table-cell>
          <table:table-cell table:style-name="ce5" table:formula="of:=IF([.$E$5]=&quot;f&quot;;[.AE10];&quot;&quot;)" office:value-type="float" office:value="56" calcext:value-type="float">
            <text:p>56,</text:p>
          </table:table-cell>
          <table:table-cell table:style-name="ce5" table:formula="of:=IF([.$E$5]=&quot;f&quot;;[.AF10];&quot;&quot;)" office:value-type="float" office:value="45" calcext:value-type="float">
            <text:p>45,</text:p>
          </table:table-cell>
          <table:table-cell table:style-name="ce5" table:formula="of:=IF([.$E$5]&lt;&gt;&quot;f&quot;;[.AG10];&quot;&quot;)">
            <text:p/>
          </table:table-cell>
          <table:table-cell table:style-name="ce5" table:formula="of:=IF([.$E$5]&lt;&gt;&quot;f&quot;;[.AH10];&quot;&quot;)">
            <text:p/>
          </table:table-cell>
          <table:table-cell table:style-name="ce5" table:formula="of:=IF([.$E$5]=&quot;f&quot;;[.AI10];&quot;&quot;)" office:value-type="float" office:value="54" calcext:value-type="float">
            <text:p>54,</text:p>
          </table:table-cell>
          <table:table-cell table:style-name="ce5" table:formula="of:=IF([.$E$5]=&quot;f&quot;;[.AJ10];&quot;&quot;)" office:value-type="float" office:value="47" calcext:value-type="float">
            <text:p>47,</text:p>
          </table:table-cell>
          <table:table-cell table:style-name="ce5" table:formula="of:=IF([.$E$5]&lt;&gt;&quot;f&quot;;[.AK10];&quot;&quot;)">
            <text:p/>
          </table:table-cell>
          <table:table-cell table:style-name="ce5" table:formula="of:=IF([.$E$5]&lt;&gt;&quot;f&quot;;[.AL10];&quot;&quot;)">
            <text:p/>
          </table:table-cell>
          <table:table-cell table:number-columns-repeated="3"/>
          <table:table-cell table:style-name="ce2" table:formula="of:=[.V9]+[.$U$2]" office:value-type="float" office:value="41" calcext:value-type="float">
            <text:p>41</text:p>
          </table:table-cell>
          <table:table-cell table:style-name="ce6" table:formula="of:=[.V11]-1" office:value-type="float" office:value="60" calcext:value-type="float">
            <text:p>60,</text:p>
          </table:table-cell>
          <table:table-cell table:style-name="ce6" table:formula="of:=[.V10]" office:value-type="float" office:value="41" calcext:value-type="float">
            <text:p>41,</text:p>
          </table:table-cell>
          <table:table-cell table:style-name="ce6" table:formula="of:=[.X10]+1" office:value-type="float" office:value="42" calcext:value-type="float">
            <text:p>42,</text:p>
          </table:table-cell>
          <table:table-cell table:style-name="ce6" table:formula="of:=[.W10]-1" office:value-type="float" office:value="59" calcext:value-type="float">
            <text:p>59,</text:p>
          </table:table-cell>
          <table:table-cell table:style-name="ce6" table:formula="of:=[.Z10]-1" office:value-type="float" office:value="58" calcext:value-type="float">
            <text:p>58,</text:p>
          </table:table-cell>
          <table:table-cell table:style-name="ce6" table:formula="of:=[.Y10]+1" office:value-type="float" office:value="43" calcext:value-type="float">
            <text:p>43,</text:p>
          </table:table-cell>
          <table:table-cell table:style-name="ce6" table:formula="of:=[.AB10]+1" office:value-type="float" office:value="44" calcext:value-type="float">
            <text:p>44,</text:p>
          </table:table-cell>
          <table:table-cell table:style-name="ce6" table:formula="of:=[.AA10]-1" office:value-type="float" office:value="57" calcext:value-type="float">
            <text:p>57,</text:p>
          </table:table-cell>
          <table:table-cell table:style-name="ce6" table:formula="of:=[.AD10]-1" office:value-type="float" office:value="56" calcext:value-type="float">
            <text:p>56,</text:p>
          </table:table-cell>
          <table:table-cell table:style-name="ce6" table:formula="of:=[.AC10]+1" office:value-type="float" office:value="45" calcext:value-type="float">
            <text:p>45,</text:p>
          </table:table-cell>
          <table:table-cell table:style-name="ce6" table:formula="of:=[.AF10]+1" office:value-type="float" office:value="46" calcext:value-type="float">
            <text:p>46,</text:p>
          </table:table-cell>
          <table:table-cell table:style-name="ce6" table:formula="of:=[.AE10]-1" office:value-type="float" office:value="55" calcext:value-type="float">
            <text:p>55,</text:p>
          </table:table-cell>
          <table:table-cell table:style-name="ce6" table:formula="of:=[.AH10]-1" office:value-type="float" office:value="54" calcext:value-type="float">
            <text:p>54,</text:p>
          </table:table-cell>
          <table:table-cell table:style-name="ce6" table:formula="of:=[.AG10]+1" office:value-type="float" office:value="47" calcext:value-type="float">
            <text:p>47,</text:p>
          </table:table-cell>
          <table:table-cell table:style-name="ce6" table:formula="of:=[.AJ10]+1" office:value-type="float" office:value="48" calcext:value-type="float">
            <text:p>48,</text:p>
          </table:table-cell>
          <table:table-cell table:style-name="ce6" table:formula="of:=[.AI10]-1" office:value-type="float" office:value="53" calcext:value-type="float">
            <text:p>53,</text:p>
          </table:table-cell>
          <table:table-cell table:style-name="ce6" table:formula="of:=[.AL10]-1" office:value-type="float" office:value="52" calcext:value-type="float">
            <text:p>52,</text:p>
          </table:table-cell>
          <table:table-cell table:style-name="ce6" table:formula="of:=[.AK10]+1" office:value-type="float" office:value="49" calcext:value-type="float">
            <text:p>49,</text:p>
          </table:table-cell>
          <table:table-cell table:style-name="ce6" table:formula="of:=[.AN10]+1" office:value-type="float" office:value="50" calcext:value-type="float">
            <text:p>50,</text:p>
          </table:table-cell>
          <table:table-cell table:style-name="ce6" table:formula="of:=[.AM10]-1" office:value-type="float" office:value="51" calcext:value-type="float">
            <text:p>51,</text:p>
          </table:table-cell>
        </table:table-row>
        <table:table-row table:style-name="ro1">
          <table:table-cell/>
          <table:table-cell table:style-name="ce2" table:formula="of:=[.B10]+[.$U$2]" office:value-type="float" office:value="61" calcext:value-type="float">
            <text:p>61</text:p>
          </table:table-cell>
          <table:table-cell table:style-name="ce5" table:formula="of:=IF([.$E$5]=&quot;f&quot;;[.W11];&quot;&quot;)" office:value-type="float" office:value="80" calcext:value-type="float">
            <text:p>80,</text:p>
          </table:table-cell>
          <table:table-cell table:style-name="ce5" table:formula="of:=IF([.$E$5]=&quot;f&quot;;[.X11];&quot;&quot;)" office:value-type="float" office:value="61" calcext:value-type="float">
            <text:p>61,</text:p>
          </table:table-cell>
          <table:table-cell table:style-name="ce5" table:formula="of:=IF([.$E$5]&lt;&gt;&quot;f&quot;;[.Y11];&quot;&quot;)">
            <text:p/>
          </table:table-cell>
          <table:table-cell table:style-name="ce5" table:formula="of:=IF([.$E$5]&lt;&gt;&quot;f&quot;;[.Z11];&quot;&quot;)">
            <text:p/>
          </table:table-cell>
          <table:table-cell table:style-name="ce5" table:formula="of:=IF([.$E$5]=&quot;f&quot;;[.AA11];&quot;&quot;)" office:value-type="float" office:value="78" calcext:value-type="float">
            <text:p>78,</text:p>
          </table:table-cell>
          <table:table-cell table:style-name="ce5" table:formula="of:=IF([.$E$5]=&quot;f&quot;;[.AB11];&quot;&quot;)" office:value-type="float" office:value="63" calcext:value-type="float">
            <text:p>63,</text:p>
          </table:table-cell>
          <table:table-cell table:style-name="ce5" table:formula="of:=IF([.$E$5]&lt;&gt;&quot;f&quot;;[.AC11];&quot;&quot;)">
            <text:p/>
          </table:table-cell>
          <table:table-cell table:style-name="ce5" table:formula="of:=IF([.$E$5]&lt;&gt;&quot;f&quot;;[.AD11];&quot;&quot;)">
            <text:p/>
          </table:table-cell>
          <table:table-cell table:style-name="ce5" table:formula="of:=IF([.$E$5]=&quot;f&quot;;[.AE11];&quot;&quot;)" office:value-type="float" office:value="76" calcext:value-type="float">
            <text:p>76,</text:p>
          </table:table-cell>
          <table:table-cell table:style-name="ce5" table:formula="of:=IF([.$E$5]=&quot;f&quot;;[.AF11];&quot;&quot;)" office:value-type="float" office:value="65" calcext:value-type="float">
            <text:p>65,</text:p>
          </table:table-cell>
          <table:table-cell table:style-name="ce5" table:formula="of:=IF([.$E$5]&lt;&gt;&quot;f&quot;;[.AG11];&quot;&quot;)">
            <text:p/>
          </table:table-cell>
          <table:table-cell table:style-name="ce5" table:formula="of:=IF([.$E$5]&lt;&gt;&quot;f&quot;;[.AH11];&quot;&quot;)">
            <text:p/>
          </table:table-cell>
          <table:table-cell table:style-name="ce5" table:formula="of:=IF([.$E$5]=&quot;f&quot;;[.AI11];&quot;&quot;)" office:value-type="float" office:value="74" calcext:value-type="float">
            <text:p>74,</text:p>
          </table:table-cell>
          <table:table-cell table:style-name="ce5" table:formula="of:=IF([.$E$5]=&quot;f&quot;;[.AJ11];&quot;&quot;)" office:value-type="float" office:value="67" calcext:value-type="float">
            <text:p>67,</text:p>
          </table:table-cell>
          <table:table-cell table:style-name="ce5" table:formula="of:=IF([.$E$5]&lt;&gt;&quot;f&quot;;[.AK11];&quot;&quot;)">
            <text:p/>
          </table:table-cell>
          <table:table-cell table:style-name="ce5" table:formula="of:=IF([.$E$5]&lt;&gt;&quot;f&quot;;[.AL11];&quot;&quot;)">
            <text:p/>
          </table:table-cell>
          <table:table-cell table:number-columns-repeated="3"/>
          <table:table-cell table:style-name="ce2" table:formula="of:=[.V10]+[.$U$2]" office:value-type="float" office:value="61" calcext:value-type="float">
            <text:p>61</text:p>
          </table:table-cell>
          <table:table-cell table:style-name="ce6" table:formula="of:=[.V12]-1" office:value-type="float" office:value="80" calcext:value-type="float">
            <text:p>80,</text:p>
          </table:table-cell>
          <table:table-cell table:style-name="ce6" table:formula="of:=[.V11]" office:value-type="float" office:value="61" calcext:value-type="float">
            <text:p>61,</text:p>
          </table:table-cell>
          <table:table-cell table:style-name="ce6" table:formula="of:=[.X11]+1" office:value-type="float" office:value="62" calcext:value-type="float">
            <text:p>62,</text:p>
          </table:table-cell>
          <table:table-cell table:style-name="ce6" table:formula="of:=[.W11]-1" office:value-type="float" office:value="79" calcext:value-type="float">
            <text:p>79,</text:p>
          </table:table-cell>
          <table:table-cell table:style-name="ce6" table:formula="of:=[.Z11]-1" office:value-type="float" office:value="78" calcext:value-type="float">
            <text:p>78,</text:p>
          </table:table-cell>
          <table:table-cell table:style-name="ce6" table:formula="of:=[.Y11]+1" office:value-type="float" office:value="63" calcext:value-type="float">
            <text:p>63,</text:p>
          </table:table-cell>
          <table:table-cell table:style-name="ce6" table:formula="of:=[.AB11]+1" office:value-type="float" office:value="64" calcext:value-type="float">
            <text:p>64,</text:p>
          </table:table-cell>
          <table:table-cell table:style-name="ce6" table:formula="of:=[.AA11]-1" office:value-type="float" office:value="77" calcext:value-type="float">
            <text:p>77,</text:p>
          </table:table-cell>
          <table:table-cell table:style-name="ce6" table:formula="of:=[.AD11]-1" office:value-type="float" office:value="76" calcext:value-type="float">
            <text:p>76,</text:p>
          </table:table-cell>
          <table:table-cell table:style-name="ce6" table:formula="of:=[.AC11]+1" office:value-type="float" office:value="65" calcext:value-type="float">
            <text:p>65,</text:p>
          </table:table-cell>
          <table:table-cell table:style-name="ce6" table:formula="of:=[.AF11]+1" office:value-type="float" office:value="66" calcext:value-type="float">
            <text:p>66,</text:p>
          </table:table-cell>
          <table:table-cell table:style-name="ce6" table:formula="of:=[.AE11]-1" office:value-type="float" office:value="75" calcext:value-type="float">
            <text:p>75,</text:p>
          </table:table-cell>
          <table:table-cell table:style-name="ce6" table:formula="of:=[.AH11]-1" office:value-type="float" office:value="74" calcext:value-type="float">
            <text:p>74,</text:p>
          </table:table-cell>
          <table:table-cell table:style-name="ce6" table:formula="of:=[.AG11]+1" office:value-type="float" office:value="67" calcext:value-type="float">
            <text:p>67,</text:p>
          </table:table-cell>
          <table:table-cell table:style-name="ce6" table:formula="of:=[.AJ11]+1" office:value-type="float" office:value="68" calcext:value-type="float">
            <text:p>68,</text:p>
          </table:table-cell>
          <table:table-cell table:style-name="ce6" table:formula="of:=[.AI11]-1" office:value-type="float" office:value="73" calcext:value-type="float">
            <text:p>73,</text:p>
          </table:table-cell>
          <table:table-cell table:style-name="ce6" table:formula="of:=[.AL11]-1" office:value-type="float" office:value="72" calcext:value-type="float">
            <text:p>72,</text:p>
          </table:table-cell>
          <table:table-cell table:style-name="ce6" table:formula="of:=[.AK11]+1" office:value-type="float" office:value="69" calcext:value-type="float">
            <text:p>69,</text:p>
          </table:table-cell>
          <table:table-cell table:style-name="ce6" table:formula="of:=[.AN11]+1" office:value-type="float" office:value="70" calcext:value-type="float">
            <text:p>70,</text:p>
          </table:table-cell>
          <table:table-cell table:style-name="ce6" table:formula="of:=[.AM11]-1" office:value-type="float" office:value="71" calcext:value-type="float">
            <text:p>71,</text:p>
          </table:table-cell>
        </table:table-row>
        <table:table-row table:style-name="ro1">
          <table:table-cell/>
          <table:table-cell table:style-name="ce2" table:formula="of:=[.B11]+[.$U$2]" office:value-type="float" office:value="81" calcext:value-type="float">
            <text:p>81</text:p>
          </table:table-cell>
          <table:table-cell table:style-name="ce6" table:formula="of:=IF([.$E$5]=&quot;f&quot;;[.W12];&quot;&quot;)" office:value-type="float" office:value="100" calcext:value-type="float">
            <text:p>100,</text:p>
          </table:table-cell>
          <table:table-cell table:style-name="ce6" table:formula="of:=IF([.$E$5]=&quot;f&quot;;[.X12];&quot;&quot;)" office:value-type="float" office:value="81" calcext:value-type="float">
            <text:p>81,</text:p>
          </table:table-cell>
          <table:table-cell table:style-name="ce6" table:formula="of:=IF([.$E$5]&lt;&gt;&quot;f&quot;;[.Y12];&quot;&quot;)">
            <text:p/>
          </table:table-cell>
          <table:table-cell table:style-name="ce6" table:formula="of:=IF([.$E$5]&lt;&gt;&quot;f&quot;;[.Z12];&quot;&quot;)">
            <text:p/>
          </table:table-cell>
          <table:table-cell table:style-name="ce6" table:formula="of:=IF([.$E$5]=&quot;f&quot;;[.AA12];&quot;&quot;)" office:value-type="float" office:value="98" calcext:value-type="float">
            <text:p>98,</text:p>
          </table:table-cell>
          <table:table-cell table:style-name="ce6" table:formula="of:=IF([.$E$5]=&quot;f&quot;;[.AB12];&quot;&quot;)" office:value-type="float" office:value="83" calcext:value-type="float">
            <text:p>83,</text:p>
          </table:table-cell>
          <table:table-cell table:style-name="ce6" table:formula="of:=IF([.$E$5]&lt;&gt;&quot;f&quot;;[.AC12];&quot;&quot;)">
            <text:p/>
          </table:table-cell>
          <table:table-cell table:style-name="ce6" table:formula="of:=IF([.$E$5]&lt;&gt;&quot;f&quot;;[.AD12];&quot;&quot;)">
            <text:p/>
          </table:table-cell>
          <table:table-cell table:style-name="ce6" table:formula="of:=IF([.$E$5]=&quot;f&quot;;[.AE12];&quot;&quot;)" office:value-type="float" office:value="96" calcext:value-type="float">
            <text:p>96,</text:p>
          </table:table-cell>
          <table:table-cell table:style-name="ce6" table:formula="of:=IF([.$E$5]=&quot;f&quot;;[.AF12];&quot;&quot;)" office:value-type="float" office:value="85" calcext:value-type="float">
            <text:p>85,</text:p>
          </table:table-cell>
          <table:table-cell table:style-name="ce6" table:formula="of:=IF([.$E$5]&lt;&gt;&quot;f&quot;;[.AG12];&quot;&quot;)">
            <text:p/>
          </table:table-cell>
          <table:table-cell table:style-name="ce6" table:formula="of:=IF([.$E$5]&lt;&gt;&quot;f&quot;;[.AH12];&quot;&quot;)">
            <text:p/>
          </table:table-cell>
          <table:table-cell table:style-name="ce6" table:formula="of:=IF([.$E$5]=&quot;f&quot;;[.AI12];&quot;&quot;)" office:value-type="float" office:value="94" calcext:value-type="float">
            <text:p>94,</text:p>
          </table:table-cell>
          <table:table-cell table:style-name="ce6" table:formula="of:=IF([.$E$5]=&quot;f&quot;;[.AJ12];&quot;&quot;)" office:value-type="float" office:value="87" calcext:value-type="float">
            <text:p>87,</text:p>
          </table:table-cell>
          <table:table-cell table:style-name="ce6" table:formula="of:=IF([.$E$5]&lt;&gt;&quot;f&quot;;[.AK12];&quot;&quot;)">
            <text:p/>
          </table:table-cell>
          <table:table-cell table:style-name="ce6" table:formula="of:=IF([.$E$5]&lt;&gt;&quot;f&quot;;[.AL12];&quot;&quot;)">
            <text:p/>
          </table:table-cell>
          <table:table-cell table:number-columns-repeated="3"/>
          <table:table-cell table:style-name="ce2" table:formula="of:=[.V11]+[.$U$2]" office:value-type="float" office:value="81" calcext:value-type="float">
            <text:p>81</text:p>
          </table:table-cell>
          <table:table-cell table:style-name="ce6" table:formula="of:=[.V13]-1" office:value-type="float" office:value="100" calcext:value-type="float">
            <text:p>100,</text:p>
          </table:table-cell>
          <table:table-cell table:style-name="ce6" table:formula="of:=[.V12]" office:value-type="float" office:value="81" calcext:value-type="float">
            <text:p>81,</text:p>
          </table:table-cell>
          <table:table-cell table:style-name="ce6" table:formula="of:=[.X12]+1" office:value-type="float" office:value="82" calcext:value-type="float">
            <text:p>82,</text:p>
          </table:table-cell>
          <table:table-cell table:style-name="ce6" table:formula="of:=[.W12]-1" office:value-type="float" office:value="99" calcext:value-type="float">
            <text:p>99,</text:p>
          </table:table-cell>
          <table:table-cell table:style-name="ce6" table:formula="of:=[.Z12]-1" office:value-type="float" office:value="98" calcext:value-type="float">
            <text:p>98,</text:p>
          </table:table-cell>
          <table:table-cell table:style-name="ce6" table:formula="of:=[.Y12]+1" office:value-type="float" office:value="83" calcext:value-type="float">
            <text:p>83,</text:p>
          </table:table-cell>
          <table:table-cell table:style-name="ce6" table:formula="of:=[.AB12]+1" office:value-type="float" office:value="84" calcext:value-type="float">
            <text:p>84,</text:p>
          </table:table-cell>
          <table:table-cell table:style-name="ce6" table:formula="of:=[.AA12]-1" office:value-type="float" office:value="97" calcext:value-type="float">
            <text:p>97,</text:p>
          </table:table-cell>
          <table:table-cell table:style-name="ce6" table:formula="of:=[.AD12]-1" office:value-type="float" office:value="96" calcext:value-type="float">
            <text:p>96,</text:p>
          </table:table-cell>
          <table:table-cell table:style-name="ce6" table:formula="of:=[.AC12]+1" office:value-type="float" office:value="85" calcext:value-type="float">
            <text:p>85,</text:p>
          </table:table-cell>
          <table:table-cell table:style-name="ce6" table:formula="of:=[.AF12]+1" office:value-type="float" office:value="86" calcext:value-type="float">
            <text:p>86,</text:p>
          </table:table-cell>
          <table:table-cell table:style-name="ce6" table:formula="of:=[.AE12]-1" office:value-type="float" office:value="95" calcext:value-type="float">
            <text:p>95,</text:p>
          </table:table-cell>
          <table:table-cell table:style-name="ce6" table:formula="of:=[.AH12]-1" office:value-type="float" office:value="94" calcext:value-type="float">
            <text:p>94,</text:p>
          </table:table-cell>
          <table:table-cell table:style-name="ce6" table:formula="of:=[.AG12]+1" office:value-type="float" office:value="87" calcext:value-type="float">
            <text:p>87,</text:p>
          </table:table-cell>
          <table:table-cell table:style-name="ce6" table:formula="of:=[.AJ12]+1" office:value-type="float" office:value="88" calcext:value-type="float">
            <text:p>88,</text:p>
          </table:table-cell>
          <table:table-cell table:style-name="ce6" table:formula="of:=[.AI12]-1" office:value-type="float" office:value="93" calcext:value-type="float">
            <text:p>93,</text:p>
          </table:table-cell>
          <table:table-cell table:style-name="ce6" table:formula="of:=[.AL12]-1" office:value-type="float" office:value="92" calcext:value-type="float">
            <text:p>92,</text:p>
          </table:table-cell>
          <table:table-cell table:style-name="ce6" table:formula="of:=[.AK12]+1" office:value-type="float" office:value="89" calcext:value-type="float">
            <text:p>89,</text:p>
          </table:table-cell>
          <table:table-cell table:style-name="ce6" table:formula="of:=[.AN12]+1" office:value-type="float" office:value="90" calcext:value-type="float">
            <text:p>90,</text:p>
          </table:table-cell>
          <table:table-cell table:style-name="ce6" table:formula="of:=[.AM12]-1" office:value-type="float" office:value="91" calcext:value-type="float">
            <text:p>91,</text:p>
          </table:table-cell>
        </table:table-row>
        <table:table-row table:style-name="ro1">
          <table:table-cell/>
          <table:table-cell table:style-name="ce2" table:formula="of:=[.B12]+[.$U$2]" office:value-type="float" office:value="101" calcext:value-type="float">
            <text:p>101</text:p>
          </table:table-cell>
          <table:table-cell table:style-name="ce6" table:formula="of:=IF([.$E$5]=&quot;f&quot;;[.W13];&quot;&quot;)" office:value-type="float" office:value="120" calcext:value-type="float">
            <text:p>120,</text:p>
          </table:table-cell>
          <table:table-cell table:style-name="ce6" table:formula="of:=IF([.$E$5]=&quot;f&quot;;[.X13];&quot;&quot;)" office:value-type="float" office:value="101" calcext:value-type="float">
            <text:p>101,</text:p>
          </table:table-cell>
          <table:table-cell table:style-name="ce6" table:formula="of:=IF([.$E$5]&lt;&gt;&quot;f&quot;;[.Y13];&quot;&quot;)">
            <text:p/>
          </table:table-cell>
          <table:table-cell table:style-name="ce6" table:formula="of:=IF([.$E$5]&lt;&gt;&quot;f&quot;;[.Z13];&quot;&quot;)">
            <text:p/>
          </table:table-cell>
          <table:table-cell table:style-name="ce6" table:formula="of:=IF([.$E$5]=&quot;f&quot;;[.AA13];&quot;&quot;)" office:value-type="float" office:value="118" calcext:value-type="float">
            <text:p>118,</text:p>
          </table:table-cell>
          <table:table-cell table:style-name="ce6" table:formula="of:=IF([.$E$5]=&quot;f&quot;;[.AB13];&quot;&quot;)" office:value-type="float" office:value="103" calcext:value-type="float">
            <text:p>103,</text:p>
          </table:table-cell>
          <table:table-cell table:style-name="ce6" table:formula="of:=IF([.$E$5]&lt;&gt;&quot;f&quot;;[.AC13];&quot;&quot;)">
            <text:p/>
          </table:table-cell>
          <table:table-cell table:style-name="ce6" table:formula="of:=IF([.$E$5]&lt;&gt;&quot;f&quot;;[.AD13];&quot;&quot;)">
            <text:p/>
          </table:table-cell>
          <table:table-cell table:style-name="ce6" table:formula="of:=IF([.$E$5]=&quot;f&quot;;[.AE13];&quot;&quot;)" office:value-type="float" office:value="116" calcext:value-type="float">
            <text:p>116,</text:p>
          </table:table-cell>
          <table:table-cell table:style-name="ce6" table:formula="of:=IF([.$E$5]=&quot;f&quot;;[.AF13];&quot;&quot;)" office:value-type="float" office:value="105" calcext:value-type="float">
            <text:p>105,</text:p>
          </table:table-cell>
          <table:table-cell table:style-name="ce6" table:formula="of:=IF([.$E$5]&lt;&gt;&quot;f&quot;;[.AG13];&quot;&quot;)">
            <text:p/>
          </table:table-cell>
          <table:table-cell table:style-name="ce6" table:formula="of:=IF([.$E$5]&lt;&gt;&quot;f&quot;;[.AH13];&quot;&quot;)">
            <text:p/>
          </table:table-cell>
          <table:table-cell table:style-name="ce6" table:formula="of:=IF([.$E$5]=&quot;f&quot;;[.AI13];&quot;&quot;)" office:value-type="float" office:value="114" calcext:value-type="float">
            <text:p>114,</text:p>
          </table:table-cell>
          <table:table-cell table:style-name="ce6" table:formula="of:=IF([.$E$5]=&quot;f&quot;;[.AJ13];&quot;&quot;)" office:value-type="float" office:value="107" calcext:value-type="float">
            <text:p>107,</text:p>
          </table:table-cell>
          <table:table-cell table:style-name="ce6" table:formula="of:=IF([.$E$5]&lt;&gt;&quot;f&quot;;[.AK13];&quot;&quot;)">
            <text:p/>
          </table:table-cell>
          <table:table-cell table:style-name="ce6" table:formula="of:=IF([.$E$5]&lt;&gt;&quot;f&quot;;[.AL13];&quot;&quot;)">
            <text:p/>
          </table:table-cell>
          <table:table-cell table:number-columns-repeated="3"/>
          <table:table-cell table:style-name="ce2" table:formula="of:=[.V12]+[.$U$2]" office:value-type="float" office:value="101" calcext:value-type="float">
            <text:p>101</text:p>
          </table:table-cell>
          <table:table-cell table:style-name="ce6" table:formula="of:=[.V14]-1" office:value-type="float" office:value="120" calcext:value-type="float">
            <text:p>120,</text:p>
          </table:table-cell>
          <table:table-cell table:style-name="ce6" table:formula="of:=[.V13]" office:value-type="float" office:value="101" calcext:value-type="float">
            <text:p>101,</text:p>
          </table:table-cell>
          <table:table-cell table:style-name="ce6" table:formula="of:=[.X13]+1" office:value-type="float" office:value="102" calcext:value-type="float">
            <text:p>102,</text:p>
          </table:table-cell>
          <table:table-cell table:style-name="ce6" table:formula="of:=[.W13]-1" office:value-type="float" office:value="119" calcext:value-type="float">
            <text:p>119,</text:p>
          </table:table-cell>
          <table:table-cell table:style-name="ce6" table:formula="of:=[.Z13]-1" office:value-type="float" office:value="118" calcext:value-type="float">
            <text:p>118,</text:p>
          </table:table-cell>
          <table:table-cell table:style-name="ce6" table:formula="of:=[.Y13]+1" office:value-type="float" office:value="103" calcext:value-type="float">
            <text:p>103,</text:p>
          </table:table-cell>
          <table:table-cell table:style-name="ce6" table:formula="of:=[.AB13]+1" office:value-type="float" office:value="104" calcext:value-type="float">
            <text:p>104,</text:p>
          </table:table-cell>
          <table:table-cell table:style-name="ce6" table:formula="of:=[.AA13]-1" office:value-type="float" office:value="117" calcext:value-type="float">
            <text:p>117,</text:p>
          </table:table-cell>
          <table:table-cell table:style-name="ce6" table:formula="of:=[.AD13]-1" office:value-type="float" office:value="116" calcext:value-type="float">
            <text:p>116,</text:p>
          </table:table-cell>
          <table:table-cell table:style-name="ce6" table:formula="of:=[.AC13]+1" office:value-type="float" office:value="105" calcext:value-type="float">
            <text:p>105,</text:p>
          </table:table-cell>
          <table:table-cell table:style-name="ce6" table:formula="of:=[.AF13]+1" office:value-type="float" office:value="106" calcext:value-type="float">
            <text:p>106,</text:p>
          </table:table-cell>
          <table:table-cell table:style-name="ce6" table:formula="of:=[.AE13]-1" office:value-type="float" office:value="115" calcext:value-type="float">
            <text:p>115,</text:p>
          </table:table-cell>
          <table:table-cell table:style-name="ce6" table:formula="of:=[.AH13]-1" office:value-type="float" office:value="114" calcext:value-type="float">
            <text:p>114,</text:p>
          </table:table-cell>
          <table:table-cell table:style-name="ce6" table:formula="of:=[.AG13]+1" office:value-type="float" office:value="107" calcext:value-type="float">
            <text:p>107,</text:p>
          </table:table-cell>
          <table:table-cell table:style-name="ce6" table:formula="of:=[.AJ13]+1" office:value-type="float" office:value="108" calcext:value-type="float">
            <text:p>108,</text:p>
          </table:table-cell>
          <table:table-cell table:style-name="ce6" table:formula="of:=[.AI13]-1" office:value-type="float" office:value="113" calcext:value-type="float">
            <text:p>113,</text:p>
          </table:table-cell>
          <table:table-cell table:style-name="ce6" table:formula="of:=[.AL13]-1" office:value-type="float" office:value="112" calcext:value-type="float">
            <text:p>112,</text:p>
          </table:table-cell>
          <table:table-cell table:style-name="ce6" table:formula="of:=[.AK13]+1" office:value-type="float" office:value="109" calcext:value-type="float">
            <text:p>109,</text:p>
          </table:table-cell>
          <table:table-cell table:style-name="ce6" table:formula="of:=[.AN13]+1" office:value-type="float" office:value="110" calcext:value-type="float">
            <text:p>110,</text:p>
          </table:table-cell>
          <table:table-cell table:style-name="ce6" table:formula="of:=[.AM13]-1" office:value-type="float" office:value="111" calcext:value-type="float">
            <text:p>111,</text:p>
          </table:table-cell>
        </table:table-row>
        <table:table-row table:style-name="ro1">
          <table:table-cell/>
          <table:table-cell table:style-name="ce2" table:formula="of:=[.B13]+[.$U$2]" office:value-type="float" office:value="121" calcext:value-type="float">
            <text:p>121</text:p>
          </table:table-cell>
          <table:table-cell table:style-name="ce6" table:formula="of:=IF([.$E$5]=&quot;f&quot;;[.W14];&quot;&quot;)" office:value-type="float" office:value="140" calcext:value-type="float">
            <text:p>140,</text:p>
          </table:table-cell>
          <table:table-cell table:style-name="ce6" table:formula="of:=IF([.$E$5]=&quot;f&quot;;[.X14];&quot;&quot;)" office:value-type="float" office:value="121" calcext:value-type="float">
            <text:p>121,</text:p>
          </table:table-cell>
          <table:table-cell table:style-name="ce6" table:formula="of:=IF([.$E$5]&lt;&gt;&quot;f&quot;;[.Y14];&quot;&quot;)">
            <text:p/>
          </table:table-cell>
          <table:table-cell table:style-name="ce6" table:formula="of:=IF([.$E$5]&lt;&gt;&quot;f&quot;;[.Z14];&quot;&quot;)">
            <text:p/>
          </table:table-cell>
          <table:table-cell table:style-name="ce6" table:formula="of:=IF([.$E$5]=&quot;f&quot;;[.AA14];&quot;&quot;)" office:value-type="float" office:value="138" calcext:value-type="float">
            <text:p>138,</text:p>
          </table:table-cell>
          <table:table-cell table:style-name="ce6" table:formula="of:=IF([.$E$5]=&quot;f&quot;;[.AB14];&quot;&quot;)" office:value-type="float" office:value="123" calcext:value-type="float">
            <text:p>123,</text:p>
          </table:table-cell>
          <table:table-cell table:style-name="ce6" table:formula="of:=IF([.$E$5]&lt;&gt;&quot;f&quot;;[.AC14];&quot;&quot;)">
            <text:p/>
          </table:table-cell>
          <table:table-cell table:style-name="ce6" table:formula="of:=IF([.$E$5]&lt;&gt;&quot;f&quot;;[.AD14];&quot;&quot;)">
            <text:p/>
          </table:table-cell>
          <table:table-cell table:style-name="ce6" table:formula="of:=IF([.$E$5]=&quot;f&quot;;[.AE14];&quot;&quot;)" office:value-type="float" office:value="136" calcext:value-type="float">
            <text:p>136,</text:p>
          </table:table-cell>
          <table:table-cell table:style-name="ce6" table:formula="of:=IF([.$E$5]=&quot;f&quot;;[.AF14];&quot;&quot;)" office:value-type="float" office:value="125" calcext:value-type="float">
            <text:p>125,</text:p>
          </table:table-cell>
          <table:table-cell table:style-name="ce6" table:formula="of:=IF([.$E$5]&lt;&gt;&quot;f&quot;;[.AG14];&quot;&quot;)">
            <text:p/>
          </table:table-cell>
          <table:table-cell table:style-name="ce6" table:formula="of:=IF([.$E$5]&lt;&gt;&quot;f&quot;;[.AH14];&quot;&quot;)">
            <text:p/>
          </table:table-cell>
          <table:table-cell table:style-name="ce6" table:formula="of:=IF([.$E$5]=&quot;f&quot;;[.AI14];&quot;&quot;)" office:value-type="float" office:value="134" calcext:value-type="float">
            <text:p>134,</text:p>
          </table:table-cell>
          <table:table-cell table:style-name="ce6" table:formula="of:=IF([.$E$5]=&quot;f&quot;;[.AJ14];&quot;&quot;)" office:value-type="float" office:value="127" calcext:value-type="float">
            <text:p>127,</text:p>
          </table:table-cell>
          <table:table-cell table:style-name="ce6" table:formula="of:=IF([.$E$5]&lt;&gt;&quot;f&quot;;[.AK14];&quot;&quot;)">
            <text:p/>
          </table:table-cell>
          <table:table-cell table:style-name="ce6" table:formula="of:=IF([.$E$5]&lt;&gt;&quot;f&quot;;[.AL14];&quot;&quot;)">
            <text:p/>
          </table:table-cell>
          <table:table-cell table:number-columns-repeated="3"/>
          <table:table-cell table:style-name="ce2" table:formula="of:=[.V13]+[.$U$2]" office:value-type="float" office:value="121" calcext:value-type="float">
            <text:p>121</text:p>
          </table:table-cell>
          <table:table-cell table:style-name="ce6" table:formula="of:=[.V15]-1" office:value-type="float" office:value="140" calcext:value-type="float">
            <text:p>140,</text:p>
          </table:table-cell>
          <table:table-cell table:style-name="ce6" table:formula="of:=[.V14]" office:value-type="float" office:value="121" calcext:value-type="float">
            <text:p>121,</text:p>
          </table:table-cell>
          <table:table-cell table:style-name="ce6" table:formula="of:=[.X14]+1" office:value-type="float" office:value="122" calcext:value-type="float">
            <text:p>122,</text:p>
          </table:table-cell>
          <table:table-cell table:style-name="ce6" table:formula="of:=[.W14]-1" office:value-type="float" office:value="139" calcext:value-type="float">
            <text:p>139,</text:p>
          </table:table-cell>
          <table:table-cell table:style-name="ce6" table:formula="of:=[.Z14]-1" office:value-type="float" office:value="138" calcext:value-type="float">
            <text:p>138,</text:p>
          </table:table-cell>
          <table:table-cell table:style-name="ce6" table:formula="of:=[.Y14]+1" office:value-type="float" office:value="123" calcext:value-type="float">
            <text:p>123,</text:p>
          </table:table-cell>
          <table:table-cell table:style-name="ce6" table:formula="of:=[.AB14]+1" office:value-type="float" office:value="124" calcext:value-type="float">
            <text:p>124,</text:p>
          </table:table-cell>
          <table:table-cell table:style-name="ce6" table:formula="of:=[.AA14]-1" office:value-type="float" office:value="137" calcext:value-type="float">
            <text:p>137,</text:p>
          </table:table-cell>
          <table:table-cell table:style-name="ce6" table:formula="of:=[.AD14]-1" office:value-type="float" office:value="136" calcext:value-type="float">
            <text:p>136,</text:p>
          </table:table-cell>
          <table:table-cell table:style-name="ce6" table:formula="of:=[.AC14]+1" office:value-type="float" office:value="125" calcext:value-type="float">
            <text:p>125,</text:p>
          </table:table-cell>
          <table:table-cell table:style-name="ce6" table:formula="of:=[.AF14]+1" office:value-type="float" office:value="126" calcext:value-type="float">
            <text:p>126,</text:p>
          </table:table-cell>
          <table:table-cell table:style-name="ce6" table:formula="of:=[.AE14]-1" office:value-type="float" office:value="135" calcext:value-type="float">
            <text:p>135,</text:p>
          </table:table-cell>
          <table:table-cell table:style-name="ce6" table:formula="of:=[.AH14]-1" office:value-type="float" office:value="134" calcext:value-type="float">
            <text:p>134,</text:p>
          </table:table-cell>
          <table:table-cell table:style-name="ce6" table:formula="of:=[.AG14]+1" office:value-type="float" office:value="127" calcext:value-type="float">
            <text:p>127,</text:p>
          </table:table-cell>
          <table:table-cell table:style-name="ce6" table:formula="of:=[.AJ14]+1" office:value-type="float" office:value="128" calcext:value-type="float">
            <text:p>128,</text:p>
          </table:table-cell>
          <table:table-cell table:style-name="ce6" table:formula="of:=[.AI14]-1" office:value-type="float" office:value="133" calcext:value-type="float">
            <text:p>133,</text:p>
          </table:table-cell>
          <table:table-cell table:style-name="ce6" table:formula="of:=[.AL14]-1" office:value-type="float" office:value="132" calcext:value-type="float">
            <text:p>132,</text:p>
          </table:table-cell>
          <table:table-cell table:style-name="ce6" table:formula="of:=[.AK14]+1" office:value-type="float" office:value="129" calcext:value-type="float">
            <text:p>129,</text:p>
          </table:table-cell>
          <table:table-cell table:style-name="ce6" table:formula="of:=[.AN14]+1" office:value-type="float" office:value="130" calcext:value-type="float">
            <text:p>130,</text:p>
          </table:table-cell>
          <table:table-cell table:style-name="ce6" table:formula="of:=[.AM14]-1" office:value-type="float" office:value="131" calcext:value-type="float">
            <text:p>131,</text:p>
          </table:table-cell>
        </table:table-row>
        <table:table-row table:style-name="ro1">
          <table:table-cell/>
          <table:table-cell table:style-name="ce2" table:formula="of:=[.B14]+[.$U$2]" office:value-type="float" office:value="141" calcext:value-type="float">
            <text:p>141</text:p>
          </table:table-cell>
          <table:table-cell table:style-name="ce6" table:formula="of:=IF([.$E$5]=&quot;f&quot;;[.W15];&quot;&quot;)" office:value-type="float" office:value="160" calcext:value-type="float">
            <text:p>160,</text:p>
          </table:table-cell>
          <table:table-cell table:style-name="ce6" table:formula="of:=IF([.$E$5]=&quot;f&quot;;[.X15];&quot;&quot;)" office:value-type="float" office:value="141" calcext:value-type="float">
            <text:p>141,</text:p>
          </table:table-cell>
          <table:table-cell table:style-name="ce6" table:formula="of:=IF([.$E$5]&lt;&gt;&quot;f&quot;;[.Y15];&quot;&quot;)">
            <text:p/>
          </table:table-cell>
          <table:table-cell table:style-name="ce6" table:formula="of:=IF([.$E$5]&lt;&gt;&quot;f&quot;;[.Z15];&quot;&quot;)">
            <text:p/>
          </table:table-cell>
          <table:table-cell table:style-name="ce6" table:formula="of:=IF([.$E$5]=&quot;f&quot;;[.AA15];&quot;&quot;)" office:value-type="float" office:value="158" calcext:value-type="float">
            <text:p>158,</text:p>
          </table:table-cell>
          <table:table-cell table:style-name="ce6" table:formula="of:=IF([.$E$5]=&quot;f&quot;;[.AB15];&quot;&quot;)" office:value-type="float" office:value="143" calcext:value-type="float">
            <text:p>143,</text:p>
          </table:table-cell>
          <table:table-cell table:style-name="ce6" table:formula="of:=IF([.$E$5]&lt;&gt;&quot;f&quot;;[.AC15];&quot;&quot;)">
            <text:p/>
          </table:table-cell>
          <table:table-cell table:style-name="ce6" table:formula="of:=IF([.$E$5]&lt;&gt;&quot;f&quot;;[.AD15];&quot;&quot;)">
            <text:p/>
          </table:table-cell>
          <table:table-cell table:style-name="ce6" table:formula="of:=IF([.$E$5]=&quot;f&quot;;[.AE15];&quot;&quot;)" office:value-type="float" office:value="156" calcext:value-type="float">
            <text:p>156,</text:p>
          </table:table-cell>
          <table:table-cell table:style-name="ce6" table:formula="of:=IF([.$E$5]=&quot;f&quot;;[.AF15];&quot;&quot;)" office:value-type="float" office:value="145" calcext:value-type="float">
            <text:p>145,</text:p>
          </table:table-cell>
          <table:table-cell table:style-name="ce6" table:formula="of:=IF([.$E$5]&lt;&gt;&quot;f&quot;;[.AG15];&quot;&quot;)">
            <text:p/>
          </table:table-cell>
          <table:table-cell table:style-name="ce6" table:formula="of:=IF([.$E$5]&lt;&gt;&quot;f&quot;;[.AH15];&quot;&quot;)">
            <text:p/>
          </table:table-cell>
          <table:table-cell table:style-name="ce6" table:formula="of:=IF([.$E$5]=&quot;f&quot;;[.AI15];&quot;&quot;)" office:value-type="float" office:value="154" calcext:value-type="float">
            <text:p>154,</text:p>
          </table:table-cell>
          <table:table-cell table:style-name="ce6" table:formula="of:=IF([.$E$5]=&quot;f&quot;;[.AJ15];&quot;&quot;)" office:value-type="float" office:value="147" calcext:value-type="float">
            <text:p>147,</text:p>
          </table:table-cell>
          <table:table-cell table:style-name="ce6" table:formula="of:=IF([.$E$5]&lt;&gt;&quot;f&quot;;[.AK15];&quot;&quot;)">
            <text:p/>
          </table:table-cell>
          <table:table-cell table:style-name="ce6" table:formula="of:=IF([.$E$5]&lt;&gt;&quot;f&quot;;[.AL15];&quot;&quot;)">
            <text:p/>
          </table:table-cell>
          <table:table-cell table:number-columns-repeated="3"/>
          <table:table-cell table:style-name="ce2" table:formula="of:=[.V14]+[.$U$2]" office:value-type="float" office:value="141" calcext:value-type="float">
            <text:p>141</text:p>
          </table:table-cell>
          <table:table-cell table:style-name="ce6" table:formula="of:=[.V16]-1" office:value-type="float" office:value="160" calcext:value-type="float">
            <text:p>160,</text:p>
          </table:table-cell>
          <table:table-cell table:style-name="ce6" table:formula="of:=[.V15]" office:value-type="float" office:value="141" calcext:value-type="float">
            <text:p>141,</text:p>
          </table:table-cell>
          <table:table-cell table:style-name="ce6" table:formula="of:=[.X15]+1" office:value-type="float" office:value="142" calcext:value-type="float">
            <text:p>142,</text:p>
          </table:table-cell>
          <table:table-cell table:style-name="ce6" table:formula="of:=[.W15]-1" office:value-type="float" office:value="159" calcext:value-type="float">
            <text:p>159,</text:p>
          </table:table-cell>
          <table:table-cell table:style-name="ce6" table:formula="of:=[.Z15]-1" office:value-type="float" office:value="158" calcext:value-type="float">
            <text:p>158,</text:p>
          </table:table-cell>
          <table:table-cell table:style-name="ce6" table:formula="of:=[.Y15]+1" office:value-type="float" office:value="143" calcext:value-type="float">
            <text:p>143,</text:p>
          </table:table-cell>
          <table:table-cell table:style-name="ce6" table:formula="of:=[.AB15]+1" office:value-type="float" office:value="144" calcext:value-type="float">
            <text:p>144,</text:p>
          </table:table-cell>
          <table:table-cell table:style-name="ce6" table:formula="of:=[.AA15]-1" office:value-type="float" office:value="157" calcext:value-type="float">
            <text:p>157,</text:p>
          </table:table-cell>
          <table:table-cell table:style-name="ce6" table:formula="of:=[.AD15]-1" office:value-type="float" office:value="156" calcext:value-type="float">
            <text:p>156,</text:p>
          </table:table-cell>
          <table:table-cell table:style-name="ce6" table:formula="of:=[.AC15]+1" office:value-type="float" office:value="145" calcext:value-type="float">
            <text:p>145,</text:p>
          </table:table-cell>
          <table:table-cell table:style-name="ce6" table:formula="of:=[.AF15]+1" office:value-type="float" office:value="146" calcext:value-type="float">
            <text:p>146,</text:p>
          </table:table-cell>
          <table:table-cell table:style-name="ce6" table:formula="of:=[.AE15]-1" office:value-type="float" office:value="155" calcext:value-type="float">
            <text:p>155,</text:p>
          </table:table-cell>
          <table:table-cell table:style-name="ce6" table:formula="of:=[.AH15]-1" office:value-type="float" office:value="154" calcext:value-type="float">
            <text:p>154,</text:p>
          </table:table-cell>
          <table:table-cell table:style-name="ce6" table:formula="of:=[.AG15]+1" office:value-type="float" office:value="147" calcext:value-type="float">
            <text:p>147,</text:p>
          </table:table-cell>
          <table:table-cell table:style-name="ce6" table:formula="of:=[.AJ15]+1" office:value-type="float" office:value="148" calcext:value-type="float">
            <text:p>148,</text:p>
          </table:table-cell>
          <table:table-cell table:style-name="ce6" table:formula="of:=[.AI15]-1" office:value-type="float" office:value="153" calcext:value-type="float">
            <text:p>153,</text:p>
          </table:table-cell>
          <table:table-cell table:style-name="ce6" table:formula="of:=[.AL15]-1" office:value-type="float" office:value="152" calcext:value-type="float">
            <text:p>152,</text:p>
          </table:table-cell>
          <table:table-cell table:style-name="ce6" table:formula="of:=[.AK15]+1" office:value-type="float" office:value="149" calcext:value-type="float">
            <text:p>149,</text:p>
          </table:table-cell>
          <table:table-cell table:style-name="ce6" table:formula="of:=[.AN15]+1" office:value-type="float" office:value="150" calcext:value-type="float">
            <text:p>150,</text:p>
          </table:table-cell>
          <table:table-cell table:style-name="ce6" table:formula="of:=[.AM15]-1" office:value-type="float" office:value="151" calcext:value-type="float">
            <text:p>151,</text:p>
          </table:table-cell>
        </table:table-row>
        <table:table-row table:style-name="ro1">
          <table:table-cell/>
          <table:table-cell table:style-name="ce2" table:formula="of:=[.B15]+[.$U$2]" office:value-type="float" office:value="161" calcext:value-type="float">
            <text:p>161</text:p>
          </table:table-cell>
          <table:table-cell table:style-name="ce5" table:formula="of:=IF([.$E$5]=&quot;f&quot;;[.W16];&quot;&quot;)" office:value-type="float" office:value="180" calcext:value-type="float">
            <text:p>180,</text:p>
          </table:table-cell>
          <table:table-cell table:style-name="ce5" table:formula="of:=IF([.$E$5]=&quot;f&quot;;[.X16];&quot;&quot;)" office:value-type="float" office:value="161" calcext:value-type="float">
            <text:p>161,</text:p>
          </table:table-cell>
          <table:table-cell table:style-name="ce5" table:formula="of:=IF([.$E$5]&lt;&gt;&quot;f&quot;;[.Y16];&quot;&quot;)">
            <text:p/>
          </table:table-cell>
          <table:table-cell table:style-name="ce5" table:formula="of:=IF([.$E$5]&lt;&gt;&quot;f&quot;;[.Z16];&quot;&quot;)">
            <text:p/>
          </table:table-cell>
          <table:table-cell table:style-name="ce5" table:formula="of:=IF([.$E$5]=&quot;f&quot;;[.AA16];&quot;&quot;)" office:value-type="float" office:value="178" calcext:value-type="float">
            <text:p>178,</text:p>
          </table:table-cell>
          <table:table-cell table:style-name="ce5" table:formula="of:=IF([.$E$5]=&quot;f&quot;;[.AB16];&quot;&quot;)" office:value-type="float" office:value="163" calcext:value-type="float">
            <text:p>163,</text:p>
          </table:table-cell>
          <table:table-cell table:style-name="ce5" table:formula="of:=IF([.$E$5]&lt;&gt;&quot;f&quot;;[.AC16];&quot;&quot;)">
            <text:p/>
          </table:table-cell>
          <table:table-cell table:style-name="ce5" table:formula="of:=IF([.$E$5]&lt;&gt;&quot;f&quot;;[.AD16];&quot;&quot;)">
            <text:p/>
          </table:table-cell>
          <table:table-cell table:style-name="ce5" table:formula="of:=IF([.$E$5]=&quot;f&quot;;[.AE16];&quot;&quot;)" office:value-type="float" office:value="176" calcext:value-type="float">
            <text:p>176,</text:p>
          </table:table-cell>
          <table:table-cell table:style-name="ce5" table:formula="of:=IF([.$E$5]=&quot;f&quot;;[.AF16];&quot;&quot;)" office:value-type="float" office:value="165" calcext:value-type="float">
            <text:p>165,</text:p>
          </table:table-cell>
          <table:table-cell table:style-name="ce5" table:formula="of:=IF([.$E$5]&lt;&gt;&quot;f&quot;;[.AG16];&quot;&quot;)">
            <text:p/>
          </table:table-cell>
          <table:table-cell table:style-name="ce5" table:formula="of:=IF([.$E$5]&lt;&gt;&quot;f&quot;;[.AH16];&quot;&quot;)">
            <text:p/>
          </table:table-cell>
          <table:table-cell table:style-name="ce5" table:formula="of:=IF([.$E$5]=&quot;f&quot;;[.AI16];&quot;&quot;)" office:value-type="float" office:value="174" calcext:value-type="float">
            <text:p>174,</text:p>
          </table:table-cell>
          <table:table-cell table:style-name="ce5" table:formula="of:=IF([.$E$5]=&quot;f&quot;;[.AJ16];&quot;&quot;)" office:value-type="float" office:value="167" calcext:value-type="float">
            <text:p>167,</text:p>
          </table:table-cell>
          <table:table-cell table:style-name="ce5" table:formula="of:=IF([.$E$5]&lt;&gt;&quot;f&quot;;[.AK16];&quot;&quot;)">
            <text:p/>
          </table:table-cell>
          <table:table-cell table:style-name="ce5" table:formula="of:=IF([.$E$5]&lt;&gt;&quot;f&quot;;[.AL16];&quot;&quot;)">
            <text:p/>
          </table:table-cell>
          <table:table-cell table:number-columns-repeated="3"/>
          <table:table-cell table:style-name="ce2" table:formula="of:=[.V15]+[.$U$2]" office:value-type="float" office:value="161" calcext:value-type="float">
            <text:p>161</text:p>
          </table:table-cell>
          <table:table-cell table:style-name="ce6" table:formula="of:=[.V17]-1" office:value-type="float" office:value="180" calcext:value-type="float">
            <text:p>180,</text:p>
          </table:table-cell>
          <table:table-cell table:style-name="ce6" table:formula="of:=[.V16]" office:value-type="float" office:value="161" calcext:value-type="float">
            <text:p>161,</text:p>
          </table:table-cell>
          <table:table-cell table:style-name="ce6" table:formula="of:=[.X16]+1" office:value-type="float" office:value="162" calcext:value-type="float">
            <text:p>162,</text:p>
          </table:table-cell>
          <table:table-cell table:style-name="ce6" table:formula="of:=[.W16]-1" office:value-type="float" office:value="179" calcext:value-type="float">
            <text:p>179,</text:p>
          </table:table-cell>
          <table:table-cell table:style-name="ce6" table:formula="of:=[.Z16]-1" office:value-type="float" office:value="178" calcext:value-type="float">
            <text:p>178,</text:p>
          </table:table-cell>
          <table:table-cell table:style-name="ce6" table:formula="of:=[.Y16]+1" office:value-type="float" office:value="163" calcext:value-type="float">
            <text:p>163,</text:p>
          </table:table-cell>
          <table:table-cell table:style-name="ce6" table:formula="of:=[.AB16]+1" office:value-type="float" office:value="164" calcext:value-type="float">
            <text:p>164,</text:p>
          </table:table-cell>
          <table:table-cell table:style-name="ce6" table:formula="of:=[.AA16]-1" office:value-type="float" office:value="177" calcext:value-type="float">
            <text:p>177,</text:p>
          </table:table-cell>
          <table:table-cell table:style-name="ce6" table:formula="of:=[.AD16]-1" office:value-type="float" office:value="176" calcext:value-type="float">
            <text:p>176,</text:p>
          </table:table-cell>
          <table:table-cell table:style-name="ce6" table:formula="of:=[.AC16]+1" office:value-type="float" office:value="165" calcext:value-type="float">
            <text:p>165,</text:p>
          </table:table-cell>
          <table:table-cell table:style-name="ce6" table:formula="of:=[.AF16]+1" office:value-type="float" office:value="166" calcext:value-type="float">
            <text:p>166,</text:p>
          </table:table-cell>
          <table:table-cell table:style-name="ce6" table:formula="of:=[.AE16]-1" office:value-type="float" office:value="175" calcext:value-type="float">
            <text:p>175,</text:p>
          </table:table-cell>
          <table:table-cell table:style-name="ce6" table:formula="of:=[.AH16]-1" office:value-type="float" office:value="174" calcext:value-type="float">
            <text:p>174,</text:p>
          </table:table-cell>
          <table:table-cell table:style-name="ce6" table:formula="of:=[.AG16]+1" office:value-type="float" office:value="167" calcext:value-type="float">
            <text:p>167,</text:p>
          </table:table-cell>
          <table:table-cell table:style-name="ce6" table:formula="of:=[.AJ16]+1" office:value-type="float" office:value="168" calcext:value-type="float">
            <text:p>168,</text:p>
          </table:table-cell>
          <table:table-cell table:style-name="ce6" table:formula="of:=[.AI16]-1" office:value-type="float" office:value="173" calcext:value-type="float">
            <text:p>173,</text:p>
          </table:table-cell>
          <table:table-cell table:style-name="ce6" table:formula="of:=[.AL16]-1" office:value-type="float" office:value="172" calcext:value-type="float">
            <text:p>172,</text:p>
          </table:table-cell>
          <table:table-cell table:style-name="ce6" table:formula="of:=[.AK16]+1" office:value-type="float" office:value="169" calcext:value-type="float">
            <text:p>169,</text:p>
          </table:table-cell>
          <table:table-cell table:style-name="ce6" table:formula="of:=[.AN16]+1" office:value-type="float" office:value="170" calcext:value-type="float">
            <text:p>170,</text:p>
          </table:table-cell>
          <table:table-cell table:style-name="ce6" table:formula="of:=[.AM16]-1" office:value-type="float" office:value="171" calcext:value-type="float">
            <text:p>171,</text:p>
          </table:table-cell>
        </table:table-row>
        <table:table-row table:style-name="ro1">
          <table:table-cell/>
          <table:table-cell table:style-name="ce2" table:formula="of:=[.B16]+[.$U$2]" office:value-type="float" office:value="181" calcext:value-type="float">
            <text:p>181</text:p>
          </table:table-cell>
          <table:table-cell table:style-name="ce5" table:formula="of:=IF([.$E$5]=&quot;f&quot;;[.W17];&quot;&quot;)" office:value-type="float" office:value="200" calcext:value-type="float">
            <text:p>200,</text:p>
          </table:table-cell>
          <table:table-cell table:style-name="ce5" table:formula="of:=IF([.$E$5]=&quot;f&quot;;[.X17];&quot;&quot;)" office:value-type="float" office:value="181" calcext:value-type="float">
            <text:p>181,</text:p>
          </table:table-cell>
          <table:table-cell table:style-name="ce5" table:formula="of:=IF([.$E$5]&lt;&gt;&quot;f&quot;;[.Y17];&quot;&quot;)">
            <text:p/>
          </table:table-cell>
          <table:table-cell table:style-name="ce5" table:formula="of:=IF([.$E$5]&lt;&gt;&quot;f&quot;;[.Z17];&quot;&quot;)">
            <text:p/>
          </table:table-cell>
          <table:table-cell table:style-name="ce5" table:formula="of:=IF([.$E$5]=&quot;f&quot;;[.AA17];&quot;&quot;)" office:value-type="float" office:value="198" calcext:value-type="float">
            <text:p>198,</text:p>
          </table:table-cell>
          <table:table-cell table:style-name="ce5" table:formula="of:=IF([.$E$5]=&quot;f&quot;;[.AB17];&quot;&quot;)" office:value-type="float" office:value="183" calcext:value-type="float">
            <text:p>183,</text:p>
          </table:table-cell>
          <table:table-cell table:style-name="ce5" table:formula="of:=IF([.$E$5]&lt;&gt;&quot;f&quot;;[.AC17];&quot;&quot;)">
            <text:p/>
          </table:table-cell>
          <table:table-cell table:style-name="ce5" table:formula="of:=IF([.$E$5]&lt;&gt;&quot;f&quot;;[.AD17];&quot;&quot;)">
            <text:p/>
          </table:table-cell>
          <table:table-cell table:style-name="ce5" table:formula="of:=IF([.$E$5]=&quot;f&quot;;[.AE17];&quot;&quot;)" office:value-type="float" office:value="196" calcext:value-type="float">
            <text:p>196,</text:p>
          </table:table-cell>
          <table:table-cell table:style-name="ce5" table:formula="of:=IF([.$E$5]=&quot;f&quot;;[.AF17];&quot;&quot;)" office:value-type="float" office:value="185" calcext:value-type="float">
            <text:p>185,</text:p>
          </table:table-cell>
          <table:table-cell table:style-name="ce5" table:formula="of:=IF([.$E$5]&lt;&gt;&quot;f&quot;;[.AG17];&quot;&quot;)">
            <text:p/>
          </table:table-cell>
          <table:table-cell table:style-name="ce5" table:formula="of:=IF([.$E$5]&lt;&gt;&quot;f&quot;;[.AH17];&quot;&quot;)">
            <text:p/>
          </table:table-cell>
          <table:table-cell table:style-name="ce5" table:formula="of:=IF([.$E$5]=&quot;f&quot;;[.AI17];&quot;&quot;)" office:value-type="float" office:value="194" calcext:value-type="float">
            <text:p>194,</text:p>
          </table:table-cell>
          <table:table-cell table:style-name="ce5" table:formula="of:=IF([.$E$5]=&quot;f&quot;;[.AJ17];&quot;&quot;)" office:value-type="float" office:value="187" calcext:value-type="float">
            <text:p>187,</text:p>
          </table:table-cell>
          <table:table-cell table:style-name="ce5" table:formula="of:=IF([.$E$5]&lt;&gt;&quot;f&quot;;[.AK17];&quot;&quot;)">
            <text:p/>
          </table:table-cell>
          <table:table-cell table:style-name="ce5" table:formula="of:=IF([.$E$5]&lt;&gt;&quot;f&quot;;[.AL17];&quot;&quot;)">
            <text:p/>
          </table:table-cell>
          <table:table-cell table:number-columns-repeated="3"/>
          <table:table-cell table:style-name="ce2" table:formula="of:=[.V16]+[.$U$2]" office:value-type="float" office:value="181" calcext:value-type="float">
            <text:p>181</text:p>
          </table:table-cell>
          <table:table-cell table:style-name="ce6" table:formula="of:=[.V18]-1" office:value-type="float" office:value="200" calcext:value-type="float">
            <text:p>200,</text:p>
          </table:table-cell>
          <table:table-cell table:style-name="ce6" table:formula="of:=[.V17]" office:value-type="float" office:value="181" calcext:value-type="float">
            <text:p>181,</text:p>
          </table:table-cell>
          <table:table-cell table:style-name="ce6" table:formula="of:=[.X17]+1" office:value-type="float" office:value="182" calcext:value-type="float">
            <text:p>182,</text:p>
          </table:table-cell>
          <table:table-cell table:style-name="ce6" table:formula="of:=[.W17]-1" office:value-type="float" office:value="199" calcext:value-type="float">
            <text:p>199,</text:p>
          </table:table-cell>
          <table:table-cell table:style-name="ce6" table:formula="of:=[.Z17]-1" office:value-type="float" office:value="198" calcext:value-type="float">
            <text:p>198,</text:p>
          </table:table-cell>
          <table:table-cell table:style-name="ce6" table:formula="of:=[.Y17]+1" office:value-type="float" office:value="183" calcext:value-type="float">
            <text:p>183,</text:p>
          </table:table-cell>
          <table:table-cell table:style-name="ce6" table:formula="of:=[.AB17]+1" office:value-type="float" office:value="184" calcext:value-type="float">
            <text:p>184,</text:p>
          </table:table-cell>
          <table:table-cell table:style-name="ce6" table:formula="of:=[.AA17]-1" office:value-type="float" office:value="197" calcext:value-type="float">
            <text:p>197,</text:p>
          </table:table-cell>
          <table:table-cell table:style-name="ce6" table:formula="of:=[.AD17]-1" office:value-type="float" office:value="196" calcext:value-type="float">
            <text:p>196,</text:p>
          </table:table-cell>
          <table:table-cell table:style-name="ce6" table:formula="of:=[.AC17]+1" office:value-type="float" office:value="185" calcext:value-type="float">
            <text:p>185,</text:p>
          </table:table-cell>
          <table:table-cell table:style-name="ce6" table:formula="of:=[.AF17]+1" office:value-type="float" office:value="186" calcext:value-type="float">
            <text:p>186,</text:p>
          </table:table-cell>
          <table:table-cell table:style-name="ce6" table:formula="of:=[.AE17]-1" office:value-type="float" office:value="195" calcext:value-type="float">
            <text:p>195,</text:p>
          </table:table-cell>
          <table:table-cell table:style-name="ce6" table:formula="of:=[.AH17]-1" office:value-type="float" office:value="194" calcext:value-type="float">
            <text:p>194,</text:p>
          </table:table-cell>
          <table:table-cell table:style-name="ce6" table:formula="of:=[.AG17]+1" office:value-type="float" office:value="187" calcext:value-type="float">
            <text:p>187,</text:p>
          </table:table-cell>
          <table:table-cell table:style-name="ce6" table:formula="of:=[.AJ17]+1" office:value-type="float" office:value="188" calcext:value-type="float">
            <text:p>188,</text:p>
          </table:table-cell>
          <table:table-cell table:style-name="ce6" table:formula="of:=[.AI17]-1" office:value-type="float" office:value="193" calcext:value-type="float">
            <text:p>193,</text:p>
          </table:table-cell>
          <table:table-cell table:style-name="ce6" table:formula="of:=[.AL17]-1" office:value-type="float" office:value="192" calcext:value-type="float">
            <text:p>192,</text:p>
          </table:table-cell>
          <table:table-cell table:style-name="ce6" table:formula="of:=[.AK17]+1" office:value-type="float" office:value="189" calcext:value-type="float">
            <text:p>189,</text:p>
          </table:table-cell>
          <table:table-cell table:style-name="ce6" table:formula="of:=[.AN17]+1" office:value-type="float" office:value="190" calcext:value-type="float">
            <text:p>190,</text:p>
          </table:table-cell>
          <table:table-cell table:style-name="ce6" table:formula="of:=[.AM17]-1" office:value-type="float" office:value="191" calcext:value-type="float">
            <text:p>191,</text:p>
          </table:table-cell>
        </table:table-row>
        <table:table-row table:style-name="ro1">
          <table:table-cell/>
          <table:table-cell table:style-name="ce2" table:formula="of:=[.B17]+[.$U$2]" office:value-type="float" office:value="201" calcext:value-type="float">
            <text:p>201</text:p>
          </table:table-cell>
          <table:table-cell table:style-name="ce5" table:formula="of:=IF([.$E$5]=&quot;f&quot;;[.W18];&quot;&quot;)" office:value-type="float" office:value="220" calcext:value-type="float">
            <text:p>220,</text:p>
          </table:table-cell>
          <table:table-cell table:style-name="ce5" table:formula="of:=IF([.$E$5]=&quot;f&quot;;[.X18];&quot;&quot;)" office:value-type="float" office:value="201" calcext:value-type="float">
            <text:p>201,</text:p>
          </table:table-cell>
          <table:table-cell table:style-name="ce5" table:formula="of:=IF([.$E$5]&lt;&gt;&quot;f&quot;;[.Y18];&quot;&quot;)">
            <text:p/>
          </table:table-cell>
          <table:table-cell table:style-name="ce5" table:formula="of:=IF([.$E$5]&lt;&gt;&quot;f&quot;;[.Z18];&quot;&quot;)">
            <text:p/>
          </table:table-cell>
          <table:table-cell table:style-name="ce5" table:formula="of:=IF([.$E$5]=&quot;f&quot;;[.AA18];&quot;&quot;)" office:value-type="float" office:value="218" calcext:value-type="float">
            <text:p>218,</text:p>
          </table:table-cell>
          <table:table-cell table:style-name="ce5" table:formula="of:=IF([.$E$5]=&quot;f&quot;;[.AB18];&quot;&quot;)" office:value-type="float" office:value="203" calcext:value-type="float">
            <text:p>203,</text:p>
          </table:table-cell>
          <table:table-cell table:style-name="ce5" table:formula="of:=IF([.$E$5]&lt;&gt;&quot;f&quot;;[.AC18];&quot;&quot;)">
            <text:p/>
          </table:table-cell>
          <table:table-cell table:style-name="ce5" table:formula="of:=IF([.$E$5]&lt;&gt;&quot;f&quot;;[.AD18];&quot;&quot;)">
            <text:p/>
          </table:table-cell>
          <table:table-cell table:style-name="ce5" table:formula="of:=IF([.$E$5]=&quot;f&quot;;[.AE18];&quot;&quot;)" office:value-type="float" office:value="216" calcext:value-type="float">
            <text:p>216,</text:p>
          </table:table-cell>
          <table:table-cell table:style-name="ce5" table:formula="of:=IF([.$E$5]=&quot;f&quot;;[.AF18];&quot;&quot;)" office:value-type="float" office:value="205" calcext:value-type="float">
            <text:p>205,</text:p>
          </table:table-cell>
          <table:table-cell table:style-name="ce5" table:formula="of:=IF([.$E$5]&lt;&gt;&quot;f&quot;;[.AG18];&quot;&quot;)">
            <text:p/>
          </table:table-cell>
          <table:table-cell table:style-name="ce5" table:formula="of:=IF([.$E$5]&lt;&gt;&quot;f&quot;;[.AH18];&quot;&quot;)">
            <text:p/>
          </table:table-cell>
          <table:table-cell table:style-name="ce5" table:formula="of:=IF([.$E$5]=&quot;f&quot;;[.AI18];&quot;&quot;)" office:value-type="float" office:value="214" calcext:value-type="float">
            <text:p>214,</text:p>
          </table:table-cell>
          <table:table-cell table:style-name="ce5" table:formula="of:=IF([.$E$5]=&quot;f&quot;;[.AJ18];&quot;&quot;)" office:value-type="float" office:value="207" calcext:value-type="float">
            <text:p>207,</text:p>
          </table:table-cell>
          <table:table-cell table:style-name="ce5" table:formula="of:=IF([.$E$5]&lt;&gt;&quot;f&quot;;[.AK18];&quot;&quot;)">
            <text:p/>
          </table:table-cell>
          <table:table-cell table:style-name="ce5" table:formula="of:=IF([.$E$5]&lt;&gt;&quot;f&quot;;[.AL18];&quot;&quot;)">
            <text:p/>
          </table:table-cell>
          <table:table-cell table:number-columns-repeated="3"/>
          <table:table-cell table:style-name="ce2" table:formula="of:=[.V17]+[.$U$2]" office:value-type="float" office:value="201" calcext:value-type="float">
            <text:p>201</text:p>
          </table:table-cell>
          <table:table-cell table:style-name="ce6" table:formula="of:=[.V19]-1" office:value-type="float" office:value="220" calcext:value-type="float">
            <text:p>220,</text:p>
          </table:table-cell>
          <table:table-cell table:style-name="ce6" table:formula="of:=[.V18]" office:value-type="float" office:value="201" calcext:value-type="float">
            <text:p>201,</text:p>
          </table:table-cell>
          <table:table-cell table:style-name="ce6" table:formula="of:=[.X18]+1" office:value-type="float" office:value="202" calcext:value-type="float">
            <text:p>202,</text:p>
          </table:table-cell>
          <table:table-cell table:style-name="ce6" table:formula="of:=[.W18]-1" office:value-type="float" office:value="219" calcext:value-type="float">
            <text:p>219,</text:p>
          </table:table-cell>
          <table:table-cell table:style-name="ce6" table:formula="of:=[.Z18]-1" office:value-type="float" office:value="218" calcext:value-type="float">
            <text:p>218,</text:p>
          </table:table-cell>
          <table:table-cell table:style-name="ce6" table:formula="of:=[.Y18]+1" office:value-type="float" office:value="203" calcext:value-type="float">
            <text:p>203,</text:p>
          </table:table-cell>
          <table:table-cell table:style-name="ce6" table:formula="of:=[.AB18]+1" office:value-type="float" office:value="204" calcext:value-type="float">
            <text:p>204,</text:p>
          </table:table-cell>
          <table:table-cell table:style-name="ce6" table:formula="of:=[.AA18]-1" office:value-type="float" office:value="217" calcext:value-type="float">
            <text:p>217,</text:p>
          </table:table-cell>
          <table:table-cell table:style-name="ce6" table:formula="of:=[.AD18]-1" office:value-type="float" office:value="216" calcext:value-type="float">
            <text:p>216,</text:p>
          </table:table-cell>
          <table:table-cell table:style-name="ce6" table:formula="of:=[.AC18]+1" office:value-type="float" office:value="205" calcext:value-type="float">
            <text:p>205,</text:p>
          </table:table-cell>
          <table:table-cell table:style-name="ce6" table:formula="of:=[.AF18]+1" office:value-type="float" office:value="206" calcext:value-type="float">
            <text:p>206,</text:p>
          </table:table-cell>
          <table:table-cell table:style-name="ce6" table:formula="of:=[.AE18]-1" office:value-type="float" office:value="215" calcext:value-type="float">
            <text:p>215,</text:p>
          </table:table-cell>
          <table:table-cell table:style-name="ce6" table:formula="of:=[.AH18]-1" office:value-type="float" office:value="214" calcext:value-type="float">
            <text:p>214,</text:p>
          </table:table-cell>
          <table:table-cell table:style-name="ce6" table:formula="of:=[.AG18]+1" office:value-type="float" office:value="207" calcext:value-type="float">
            <text:p>207,</text:p>
          </table:table-cell>
          <table:table-cell table:style-name="ce6" table:formula="of:=[.AJ18]+1" office:value-type="float" office:value="208" calcext:value-type="float">
            <text:p>208,</text:p>
          </table:table-cell>
          <table:table-cell table:style-name="ce6" table:formula="of:=[.AI18]-1" office:value-type="float" office:value="213" calcext:value-type="float">
            <text:p>213,</text:p>
          </table:table-cell>
          <table:table-cell table:style-name="ce6" table:formula="of:=[.AL18]-1" office:value-type="float" office:value="212" calcext:value-type="float">
            <text:p>212,</text:p>
          </table:table-cell>
          <table:table-cell table:style-name="ce6" table:formula="of:=[.AK18]+1" office:value-type="float" office:value="209" calcext:value-type="float">
            <text:p>209,</text:p>
          </table:table-cell>
          <table:table-cell table:style-name="ce6" table:formula="of:=[.AN18]+1" office:value-type="float" office:value="210" calcext:value-type="float">
            <text:p>210,</text:p>
          </table:table-cell>
          <table:table-cell table:style-name="ce6" table:formula="of:=[.AM18]-1" office:value-type="float" office:value="211" calcext:value-type="float">
            <text:p>211,</text:p>
          </table:table-cell>
        </table:table-row>
        <table:table-row table:style-name="ro1">
          <table:table-cell/>
          <table:table-cell table:style-name="ce2" table:formula="of:=[.B18]+[.$U$2]" office:value-type="float" office:value="221" calcext:value-type="float">
            <text:p>221</text:p>
          </table:table-cell>
          <table:table-cell table:style-name="ce5" table:formula="of:=IF([.$E$5]=&quot;f&quot;;[.W19];&quot;&quot;)" office:value-type="float" office:value="240" calcext:value-type="float">
            <text:p>240,</text:p>
          </table:table-cell>
          <table:table-cell table:style-name="ce5" table:formula="of:=IF([.$E$5]=&quot;f&quot;;[.X19];&quot;&quot;)" office:value-type="float" office:value="221" calcext:value-type="float">
            <text:p>221,</text:p>
          </table:table-cell>
          <table:table-cell table:style-name="ce5" table:formula="of:=IF([.$E$5]&lt;&gt;&quot;f&quot;;[.Y19];&quot;&quot;)">
            <text:p/>
          </table:table-cell>
          <table:table-cell table:style-name="ce5" table:formula="of:=IF([.$E$5]&lt;&gt;&quot;f&quot;;[.Z19];&quot;&quot;)">
            <text:p/>
          </table:table-cell>
          <table:table-cell table:style-name="ce5" table:formula="of:=IF([.$E$5]=&quot;f&quot;;[.AA19];&quot;&quot;)" office:value-type="float" office:value="238" calcext:value-type="float">
            <text:p>238,</text:p>
          </table:table-cell>
          <table:table-cell table:style-name="ce5" table:formula="of:=IF([.$E$5]=&quot;f&quot;;[.AB19];&quot;&quot;)" office:value-type="float" office:value="223" calcext:value-type="float">
            <text:p>223,</text:p>
          </table:table-cell>
          <table:table-cell table:style-name="ce5" table:formula="of:=IF([.$E$5]&lt;&gt;&quot;f&quot;;[.AC19];&quot;&quot;)">
            <text:p/>
          </table:table-cell>
          <table:table-cell table:style-name="ce5" table:formula="of:=IF([.$E$5]&lt;&gt;&quot;f&quot;;[.AD19];&quot;&quot;)">
            <text:p/>
          </table:table-cell>
          <table:table-cell table:style-name="ce5" table:formula="of:=IF([.$E$5]=&quot;f&quot;;[.AE19];&quot;&quot;)" office:value-type="float" office:value="236" calcext:value-type="float">
            <text:p>236,</text:p>
          </table:table-cell>
          <table:table-cell table:style-name="ce5" table:formula="of:=IF([.$E$5]=&quot;f&quot;;[.AF19];&quot;&quot;)" office:value-type="float" office:value="225" calcext:value-type="float">
            <text:p>225,</text:p>
          </table:table-cell>
          <table:table-cell table:style-name="ce5" table:formula="of:=IF([.$E$5]&lt;&gt;&quot;f&quot;;[.AG19];&quot;&quot;)">
            <text:p/>
          </table:table-cell>
          <table:table-cell table:style-name="ce5" table:formula="of:=IF([.$E$5]&lt;&gt;&quot;f&quot;;[.AH19];&quot;&quot;)">
            <text:p/>
          </table:table-cell>
          <table:table-cell table:style-name="ce5" table:formula="of:=IF([.$E$5]=&quot;f&quot;;[.AI19];&quot;&quot;)" office:value-type="float" office:value="234" calcext:value-type="float">
            <text:p>234,</text:p>
          </table:table-cell>
          <table:table-cell table:style-name="ce5" table:formula="of:=IF([.$E$5]=&quot;f&quot;;[.AJ19];&quot;&quot;)" office:value-type="float" office:value="227" calcext:value-type="float">
            <text:p>227,</text:p>
          </table:table-cell>
          <table:table-cell table:style-name="ce5" table:formula="of:=IF([.$E$5]&lt;&gt;&quot;f&quot;;[.AK19];&quot;&quot;)">
            <text:p/>
          </table:table-cell>
          <table:table-cell table:style-name="ce5" table:formula="of:=IF([.$E$5]&lt;&gt;&quot;f&quot;;[.AL19];&quot;&quot;)">
            <text:p/>
          </table:table-cell>
          <table:table-cell table:number-columns-repeated="3"/>
          <table:table-cell table:style-name="ce2" table:formula="of:=[.V18]+[.$U$2]" office:value-type="float" office:value="221" calcext:value-type="float">
            <text:p>221</text:p>
          </table:table-cell>
          <table:table-cell table:style-name="ce6" table:formula="of:=[.V20]-1" office:value-type="float" office:value="240" calcext:value-type="float">
            <text:p>240,</text:p>
          </table:table-cell>
          <table:table-cell table:style-name="ce6" table:formula="of:=[.V19]" office:value-type="float" office:value="221" calcext:value-type="float">
            <text:p>221,</text:p>
          </table:table-cell>
          <table:table-cell table:style-name="ce6" table:formula="of:=[.X19]+1" office:value-type="float" office:value="222" calcext:value-type="float">
            <text:p>222,</text:p>
          </table:table-cell>
          <table:table-cell table:style-name="ce6" table:formula="of:=[.W19]-1" office:value-type="float" office:value="239" calcext:value-type="float">
            <text:p>239,</text:p>
          </table:table-cell>
          <table:table-cell table:style-name="ce6" table:formula="of:=[.Z19]-1" office:value-type="float" office:value="238" calcext:value-type="float">
            <text:p>238,</text:p>
          </table:table-cell>
          <table:table-cell table:style-name="ce6" table:formula="of:=[.Y19]+1" office:value-type="float" office:value="223" calcext:value-type="float">
            <text:p>223,</text:p>
          </table:table-cell>
          <table:table-cell table:style-name="ce6" table:formula="of:=[.AB19]+1" office:value-type="float" office:value="224" calcext:value-type="float">
            <text:p>224,</text:p>
          </table:table-cell>
          <table:table-cell table:style-name="ce6" table:formula="of:=[.AA19]-1" office:value-type="float" office:value="237" calcext:value-type="float">
            <text:p>237,</text:p>
          </table:table-cell>
          <table:table-cell table:style-name="ce6" table:formula="of:=[.AD19]-1" office:value-type="float" office:value="236" calcext:value-type="float">
            <text:p>236,</text:p>
          </table:table-cell>
          <table:table-cell table:style-name="ce6" table:formula="of:=[.AC19]+1" office:value-type="float" office:value="225" calcext:value-type="float">
            <text:p>225,</text:p>
          </table:table-cell>
          <table:table-cell table:style-name="ce6" table:formula="of:=[.AF19]+1" office:value-type="float" office:value="226" calcext:value-type="float">
            <text:p>226,</text:p>
          </table:table-cell>
          <table:table-cell table:style-name="ce6" table:formula="of:=[.AE19]-1" office:value-type="float" office:value="235" calcext:value-type="float">
            <text:p>235,</text:p>
          </table:table-cell>
          <table:table-cell table:style-name="ce6" table:formula="of:=[.AH19]-1" office:value-type="float" office:value="234" calcext:value-type="float">
            <text:p>234,</text:p>
          </table:table-cell>
          <table:table-cell table:style-name="ce6" table:formula="of:=[.AG19]+1" office:value-type="float" office:value="227" calcext:value-type="float">
            <text:p>227,</text:p>
          </table:table-cell>
          <table:table-cell table:style-name="ce6" table:formula="of:=[.AJ19]+1" office:value-type="float" office:value="228" calcext:value-type="float">
            <text:p>228,</text:p>
          </table:table-cell>
          <table:table-cell table:style-name="ce6" table:formula="of:=[.AI19]-1" office:value-type="float" office:value="233" calcext:value-type="float">
            <text:p>233,</text:p>
          </table:table-cell>
          <table:table-cell table:style-name="ce6" table:formula="of:=[.AL19]-1" office:value-type="float" office:value="232" calcext:value-type="float">
            <text:p>232,</text:p>
          </table:table-cell>
          <table:table-cell table:style-name="ce6" table:formula="of:=[.AK19]+1" office:value-type="float" office:value="229" calcext:value-type="float">
            <text:p>229,</text:p>
          </table:table-cell>
          <table:table-cell table:style-name="ce6" table:formula="of:=[.AN19]+1" office:value-type="float" office:value="230" calcext:value-type="float">
            <text:p>230,</text:p>
          </table:table-cell>
          <table:table-cell table:style-name="ce6" table:formula="of:=[.AM19]-1" office:value-type="float" office:value="231" calcext:value-type="float">
            <text:p>231,</text:p>
          </table:table-cell>
        </table:table-row>
        <table:table-row table:style-name="ro1">
          <table:table-cell/>
          <table:table-cell table:style-name="ce2" table:formula="of:=[.B19]+[.$U$2]" office:value-type="float" office:value="241" calcext:value-type="float">
            <text:p>241</text:p>
          </table:table-cell>
          <table:table-cell table:style-name="ce6" table:formula="of:=IF([.$E$5]=&quot;f&quot;;[.W20];&quot;&quot;)" office:value-type="float" office:value="260" calcext:value-type="float">
            <text:p>260,</text:p>
          </table:table-cell>
          <table:table-cell table:style-name="ce6" table:formula="of:=IF([.$E$5]=&quot;f&quot;;[.X20];&quot;&quot;)" office:value-type="float" office:value="241" calcext:value-type="float">
            <text:p>241,</text:p>
          </table:table-cell>
          <table:table-cell table:style-name="ce6" table:formula="of:=IF([.$E$5]&lt;&gt;&quot;f&quot;;[.Y20];&quot;&quot;)">
            <text:p/>
          </table:table-cell>
          <table:table-cell table:style-name="ce6" table:formula="of:=IF([.$E$5]&lt;&gt;&quot;f&quot;;[.Z20];&quot;&quot;)">
            <text:p/>
          </table:table-cell>
          <table:table-cell table:style-name="ce6" table:formula="of:=IF([.$E$5]=&quot;f&quot;;[.AA20];&quot;&quot;)" office:value-type="float" office:value="258" calcext:value-type="float">
            <text:p>258,</text:p>
          </table:table-cell>
          <table:table-cell table:style-name="ce6" table:formula="of:=IF([.$E$5]=&quot;f&quot;;[.AB20];&quot;&quot;)" office:value-type="float" office:value="243" calcext:value-type="float">
            <text:p>243,</text:p>
          </table:table-cell>
          <table:table-cell table:style-name="ce6" table:formula="of:=IF([.$E$5]&lt;&gt;&quot;f&quot;;[.AC20];&quot;&quot;)">
            <text:p/>
          </table:table-cell>
          <table:table-cell table:style-name="ce6" table:formula="of:=IF([.$E$5]&lt;&gt;&quot;f&quot;;[.AD20];&quot;&quot;)">
            <text:p/>
          </table:table-cell>
          <table:table-cell table:style-name="ce6" table:formula="of:=IF([.$E$5]=&quot;f&quot;;[.AE20];&quot;&quot;)" office:value-type="float" office:value="256" calcext:value-type="float">
            <text:p>256,</text:p>
          </table:table-cell>
          <table:table-cell table:style-name="ce6" table:formula="of:=IF([.$E$5]=&quot;f&quot;;[.AF20];&quot;&quot;)" office:value-type="float" office:value="245" calcext:value-type="float">
            <text:p>245,</text:p>
          </table:table-cell>
          <table:table-cell table:style-name="ce6" table:formula="of:=IF([.$E$5]&lt;&gt;&quot;f&quot;;[.AG20];&quot;&quot;)">
            <text:p/>
          </table:table-cell>
          <table:table-cell table:style-name="ce6" table:formula="of:=IF([.$E$5]&lt;&gt;&quot;f&quot;;[.AH20];&quot;&quot;)">
            <text:p/>
          </table:table-cell>
          <table:table-cell table:style-name="ce6" table:formula="of:=IF([.$E$5]=&quot;f&quot;;[.AI20];&quot;&quot;)" office:value-type="float" office:value="254" calcext:value-type="float">
            <text:p>254,</text:p>
          </table:table-cell>
          <table:table-cell table:style-name="ce6" table:formula="of:=IF([.$E$5]=&quot;f&quot;;[.AJ20];&quot;&quot;)" office:value-type="float" office:value="247" calcext:value-type="float">
            <text:p>247,</text:p>
          </table:table-cell>
          <table:table-cell table:style-name="ce6" table:formula="of:=IF([.$E$5]&lt;&gt;&quot;f&quot;;[.AK20];&quot;&quot;)">
            <text:p/>
          </table:table-cell>
          <table:table-cell table:style-name="ce6" table:formula="of:=IF([.$E$5]&lt;&gt;&quot;f&quot;;[.AL20];&quot;&quot;)">
            <text:p/>
          </table:table-cell>
          <table:table-cell table:number-columns-repeated="3"/>
          <table:table-cell table:style-name="ce2" table:formula="of:=[.V19]+[.$U$2]" office:value-type="float" office:value="241" calcext:value-type="float">
            <text:p>241</text:p>
          </table:table-cell>
          <table:table-cell table:style-name="ce6" table:formula="of:=[.V21]-1" office:value-type="float" office:value="260" calcext:value-type="float">
            <text:p>260,</text:p>
          </table:table-cell>
          <table:table-cell table:style-name="ce6" table:formula="of:=[.V20]" office:value-type="float" office:value="241" calcext:value-type="float">
            <text:p>241,</text:p>
          </table:table-cell>
          <table:table-cell table:style-name="ce6" table:formula="of:=[.X20]+1" office:value-type="float" office:value="242" calcext:value-type="float">
            <text:p>242,</text:p>
          </table:table-cell>
          <table:table-cell table:style-name="ce6" table:formula="of:=[.W20]-1" office:value-type="float" office:value="259" calcext:value-type="float">
            <text:p>259,</text:p>
          </table:table-cell>
          <table:table-cell table:style-name="ce6" table:formula="of:=[.Z20]-1" office:value-type="float" office:value="258" calcext:value-type="float">
            <text:p>258,</text:p>
          </table:table-cell>
          <table:table-cell table:style-name="ce6" table:formula="of:=[.Y20]+1" office:value-type="float" office:value="243" calcext:value-type="float">
            <text:p>243,</text:p>
          </table:table-cell>
          <table:table-cell table:style-name="ce6" table:formula="of:=[.AB20]+1" office:value-type="float" office:value="244" calcext:value-type="float">
            <text:p>244,</text:p>
          </table:table-cell>
          <table:table-cell table:style-name="ce6" table:formula="of:=[.AA20]-1" office:value-type="float" office:value="257" calcext:value-type="float">
            <text:p>257,</text:p>
          </table:table-cell>
          <table:table-cell table:style-name="ce6" table:formula="of:=[.AD20]-1" office:value-type="float" office:value="256" calcext:value-type="float">
            <text:p>256,</text:p>
          </table:table-cell>
          <table:table-cell table:style-name="ce6" table:formula="of:=[.AC20]+1" office:value-type="float" office:value="245" calcext:value-type="float">
            <text:p>245,</text:p>
          </table:table-cell>
          <table:table-cell table:style-name="ce6" table:formula="of:=[.AF20]+1" office:value-type="float" office:value="246" calcext:value-type="float">
            <text:p>246,</text:p>
          </table:table-cell>
          <table:table-cell table:style-name="ce6" table:formula="of:=[.AE20]-1" office:value-type="float" office:value="255" calcext:value-type="float">
            <text:p>255,</text:p>
          </table:table-cell>
          <table:table-cell table:style-name="ce6" table:formula="of:=[.AH20]-1" office:value-type="float" office:value="254" calcext:value-type="float">
            <text:p>254,</text:p>
          </table:table-cell>
          <table:table-cell table:style-name="ce6" table:formula="of:=[.AG20]+1" office:value-type="float" office:value="247" calcext:value-type="float">
            <text:p>247,</text:p>
          </table:table-cell>
          <table:table-cell table:style-name="ce6" table:formula="of:=[.AJ20]+1" office:value-type="float" office:value="248" calcext:value-type="float">
            <text:p>248,</text:p>
          </table:table-cell>
          <table:table-cell table:style-name="ce6" table:formula="of:=[.AI20]-1" office:value-type="float" office:value="253" calcext:value-type="float">
            <text:p>253,</text:p>
          </table:table-cell>
          <table:table-cell table:style-name="ce6" table:formula="of:=[.AL20]-1" office:value-type="float" office:value="252" calcext:value-type="float">
            <text:p>252,</text:p>
          </table:table-cell>
          <table:table-cell table:style-name="ce6" table:formula="of:=[.AK20]+1" office:value-type="float" office:value="249" calcext:value-type="float">
            <text:p>249,</text:p>
          </table:table-cell>
          <table:table-cell table:style-name="ce6" table:formula="of:=[.AN20]+1" office:value-type="float" office:value="250" calcext:value-type="float">
            <text:p>250,</text:p>
          </table:table-cell>
          <table:table-cell table:style-name="ce6" table:formula="of:=[.AM20]-1" office:value-type="float" office:value="251" calcext:value-type="float">
            <text:p>251,</text:p>
          </table:table-cell>
        </table:table-row>
        <table:table-row table:style-name="ro1">
          <table:table-cell/>
          <table:table-cell table:style-name="ce2" table:formula="of:=[.B20]+[.$U$2]" office:value-type="float" office:value="261" calcext:value-type="float">
            <text:p>261</text:p>
          </table:table-cell>
          <table:table-cell table:style-name="ce6" table:formula="of:=IF([.$E$5]=&quot;f&quot;;[.W21];&quot;&quot;)" office:value-type="float" office:value="280" calcext:value-type="float">
            <text:p>280,</text:p>
          </table:table-cell>
          <table:table-cell table:style-name="ce6" table:formula="of:=IF([.$E$5]=&quot;f&quot;;[.X21];&quot;&quot;)" office:value-type="float" office:value="261" calcext:value-type="float">
            <text:p>261,</text:p>
          </table:table-cell>
          <table:table-cell table:style-name="ce6" table:formula="of:=IF([.$E$5]&lt;&gt;&quot;f&quot;;[.Y21];&quot;&quot;)">
            <text:p/>
          </table:table-cell>
          <table:table-cell table:style-name="ce6" table:formula="of:=IF([.$E$5]&lt;&gt;&quot;f&quot;;[.Z21];&quot;&quot;)">
            <text:p/>
          </table:table-cell>
          <table:table-cell table:style-name="ce6" table:formula="of:=IF([.$E$5]=&quot;f&quot;;[.AA21];&quot;&quot;)" office:value-type="float" office:value="278" calcext:value-type="float">
            <text:p>278,</text:p>
          </table:table-cell>
          <table:table-cell table:style-name="ce6" table:formula="of:=IF([.$E$5]=&quot;f&quot;;[.AB21];&quot;&quot;)" office:value-type="float" office:value="263" calcext:value-type="float">
            <text:p>263,</text:p>
          </table:table-cell>
          <table:table-cell table:style-name="ce6" table:formula="of:=IF([.$E$5]&lt;&gt;&quot;f&quot;;[.AC21];&quot;&quot;)">
            <text:p/>
          </table:table-cell>
          <table:table-cell table:style-name="ce6" table:formula="of:=IF([.$E$5]&lt;&gt;&quot;f&quot;;[.AD21];&quot;&quot;)">
            <text:p/>
          </table:table-cell>
          <table:table-cell table:style-name="ce6" table:formula="of:=IF([.$E$5]=&quot;f&quot;;[.AE21];&quot;&quot;)" office:value-type="float" office:value="276" calcext:value-type="float">
            <text:p>276,</text:p>
          </table:table-cell>
          <table:table-cell table:style-name="ce6" table:formula="of:=IF([.$E$5]=&quot;f&quot;;[.AF21];&quot;&quot;)" office:value-type="float" office:value="265" calcext:value-type="float">
            <text:p>265,</text:p>
          </table:table-cell>
          <table:table-cell table:style-name="ce6" table:formula="of:=IF([.$E$5]&lt;&gt;&quot;f&quot;;[.AG21];&quot;&quot;)">
            <text:p/>
          </table:table-cell>
          <table:table-cell table:style-name="ce6" table:formula="of:=IF([.$E$5]&lt;&gt;&quot;f&quot;;[.AH21];&quot;&quot;)">
            <text:p/>
          </table:table-cell>
          <table:table-cell table:style-name="ce6" table:formula="of:=IF([.$E$5]=&quot;f&quot;;[.AI21];&quot;&quot;)" office:value-type="float" office:value="274" calcext:value-type="float">
            <text:p>274,</text:p>
          </table:table-cell>
          <table:table-cell table:style-name="ce6" table:formula="of:=IF([.$E$5]=&quot;f&quot;;[.AJ21];&quot;&quot;)" office:value-type="float" office:value="267" calcext:value-type="float">
            <text:p>267,</text:p>
          </table:table-cell>
          <table:table-cell table:style-name="ce6" table:formula="of:=IF([.$E$5]&lt;&gt;&quot;f&quot;;[.AK21];&quot;&quot;)">
            <text:p/>
          </table:table-cell>
          <table:table-cell table:style-name="ce6" table:formula="of:=IF([.$E$5]&lt;&gt;&quot;f&quot;;[.AL21];&quot;&quot;)">
            <text:p/>
          </table:table-cell>
          <table:table-cell table:number-columns-repeated="3"/>
          <table:table-cell table:style-name="ce2" table:formula="of:=[.V20]+[.$U$2]" office:value-type="float" office:value="261" calcext:value-type="float">
            <text:p>261</text:p>
          </table:table-cell>
          <table:table-cell table:style-name="ce6" table:formula="of:=[.V22]-1" office:value-type="float" office:value="280" calcext:value-type="float">
            <text:p>280,</text:p>
          </table:table-cell>
          <table:table-cell table:style-name="ce6" table:formula="of:=[.V21]" office:value-type="float" office:value="261" calcext:value-type="float">
            <text:p>261,</text:p>
          </table:table-cell>
          <table:table-cell table:style-name="ce6" table:formula="of:=[.X21]+1" office:value-type="float" office:value="262" calcext:value-type="float">
            <text:p>262,</text:p>
          </table:table-cell>
          <table:table-cell table:style-name="ce6" table:formula="of:=[.W21]-1" office:value-type="float" office:value="279" calcext:value-type="float">
            <text:p>279,</text:p>
          </table:table-cell>
          <table:table-cell table:style-name="ce6" table:formula="of:=[.Z21]-1" office:value-type="float" office:value="278" calcext:value-type="float">
            <text:p>278,</text:p>
          </table:table-cell>
          <table:table-cell table:style-name="ce6" table:formula="of:=[.Y21]+1" office:value-type="float" office:value="263" calcext:value-type="float">
            <text:p>263,</text:p>
          </table:table-cell>
          <table:table-cell table:style-name="ce6" table:formula="of:=[.AB21]+1" office:value-type="float" office:value="264" calcext:value-type="float">
            <text:p>264,</text:p>
          </table:table-cell>
          <table:table-cell table:style-name="ce6" table:formula="of:=[.AA21]-1" office:value-type="float" office:value="277" calcext:value-type="float">
            <text:p>277,</text:p>
          </table:table-cell>
          <table:table-cell table:style-name="ce6" table:formula="of:=[.AD21]-1" office:value-type="float" office:value="276" calcext:value-type="float">
            <text:p>276,</text:p>
          </table:table-cell>
          <table:table-cell table:style-name="ce6" table:formula="of:=[.AC21]+1" office:value-type="float" office:value="265" calcext:value-type="float">
            <text:p>265,</text:p>
          </table:table-cell>
          <table:table-cell table:style-name="ce6" table:formula="of:=[.AF21]+1" office:value-type="float" office:value="266" calcext:value-type="float">
            <text:p>266,</text:p>
          </table:table-cell>
          <table:table-cell table:style-name="ce6" table:formula="of:=[.AE21]-1" office:value-type="float" office:value="275" calcext:value-type="float">
            <text:p>275,</text:p>
          </table:table-cell>
          <table:table-cell table:style-name="ce6" table:formula="of:=[.AH21]-1" office:value-type="float" office:value="274" calcext:value-type="float">
            <text:p>274,</text:p>
          </table:table-cell>
          <table:table-cell table:style-name="ce6" table:formula="of:=[.AG21]+1" office:value-type="float" office:value="267" calcext:value-type="float">
            <text:p>267,</text:p>
          </table:table-cell>
          <table:table-cell table:style-name="ce6" table:formula="of:=[.AJ21]+1" office:value-type="float" office:value="268" calcext:value-type="float">
            <text:p>268,</text:p>
          </table:table-cell>
          <table:table-cell table:style-name="ce6" table:formula="of:=[.AI21]-1" office:value-type="float" office:value="273" calcext:value-type="float">
            <text:p>273,</text:p>
          </table:table-cell>
          <table:table-cell table:style-name="ce6" table:formula="of:=[.AL21]-1" office:value-type="float" office:value="272" calcext:value-type="float">
            <text:p>272,</text:p>
          </table:table-cell>
          <table:table-cell table:style-name="ce6" table:formula="of:=[.AK21]+1" office:value-type="float" office:value="269" calcext:value-type="float">
            <text:p>269,</text:p>
          </table:table-cell>
          <table:table-cell table:style-name="ce6" table:formula="of:=[.AN21]+1" office:value-type="float" office:value="270" calcext:value-type="float">
            <text:p>270,</text:p>
          </table:table-cell>
          <table:table-cell table:style-name="ce6" table:formula="of:=[.AM21]-1" office:value-type="float" office:value="271" calcext:value-type="float">
            <text:p>271,</text:p>
          </table:table-cell>
        </table:table-row>
        <table:table-row table:style-name="ro1">
          <table:table-cell/>
          <table:table-cell table:style-name="ce2" table:formula="of:=[.B21]+[.$U$2]" office:value-type="float" office:value="281" calcext:value-type="float">
            <text:p>281</text:p>
          </table:table-cell>
          <table:table-cell table:style-name="ce6" table:formula="of:=IF([.$E$5]=&quot;f&quot;;[.W22];&quot;&quot;)" office:value-type="float" office:value="300" calcext:value-type="float">
            <text:p>300,</text:p>
          </table:table-cell>
          <table:table-cell table:style-name="ce6" table:formula="of:=IF([.$E$5]=&quot;f&quot;;[.X22];&quot;&quot;)" office:value-type="float" office:value="281" calcext:value-type="float">
            <text:p>281,</text:p>
          </table:table-cell>
          <table:table-cell table:style-name="ce6" table:formula="of:=IF([.$E$5]&lt;&gt;&quot;f&quot;;[.Y22];&quot;&quot;)">
            <text:p/>
          </table:table-cell>
          <table:table-cell table:style-name="ce6" table:formula="of:=IF([.$E$5]&lt;&gt;&quot;f&quot;;[.Z22];&quot;&quot;)">
            <text:p/>
          </table:table-cell>
          <table:table-cell table:style-name="ce6" table:formula="of:=IF([.$E$5]=&quot;f&quot;;[.AA22];&quot;&quot;)" office:value-type="float" office:value="298" calcext:value-type="float">
            <text:p>298,</text:p>
          </table:table-cell>
          <table:table-cell table:style-name="ce6" table:formula="of:=IF([.$E$5]=&quot;f&quot;;[.AB22];&quot;&quot;)" office:value-type="float" office:value="283" calcext:value-type="float">
            <text:p>283,</text:p>
          </table:table-cell>
          <table:table-cell table:style-name="ce6" table:formula="of:=IF([.$E$5]&lt;&gt;&quot;f&quot;;[.AC22];&quot;&quot;)">
            <text:p/>
          </table:table-cell>
          <table:table-cell table:style-name="ce6" table:formula="of:=IF([.$E$5]&lt;&gt;&quot;f&quot;;[.AD22];&quot;&quot;)">
            <text:p/>
          </table:table-cell>
          <table:table-cell table:style-name="ce6" table:formula="of:=IF([.$E$5]=&quot;f&quot;;[.AE22];&quot;&quot;)" office:value-type="float" office:value="296" calcext:value-type="float">
            <text:p>296,</text:p>
          </table:table-cell>
          <table:table-cell table:style-name="ce6" table:formula="of:=IF([.$E$5]=&quot;f&quot;;[.AF22];&quot;&quot;)" office:value-type="float" office:value="285" calcext:value-type="float">
            <text:p>285,</text:p>
          </table:table-cell>
          <table:table-cell table:style-name="ce6" table:formula="of:=IF([.$E$5]&lt;&gt;&quot;f&quot;;[.AG22];&quot;&quot;)">
            <text:p/>
          </table:table-cell>
          <table:table-cell table:style-name="ce6" table:formula="of:=IF([.$E$5]&lt;&gt;&quot;f&quot;;[.AH22];&quot;&quot;)">
            <text:p/>
          </table:table-cell>
          <table:table-cell table:style-name="ce6" table:formula="of:=IF([.$E$5]=&quot;f&quot;;[.AI22];&quot;&quot;)" office:value-type="float" office:value="294" calcext:value-type="float">
            <text:p>294,</text:p>
          </table:table-cell>
          <table:table-cell table:style-name="ce6" table:formula="of:=IF([.$E$5]=&quot;f&quot;;[.AJ22];&quot;&quot;)" office:value-type="float" office:value="287" calcext:value-type="float">
            <text:p>287,</text:p>
          </table:table-cell>
          <table:table-cell table:style-name="ce6" table:formula="of:=IF([.$E$5]&lt;&gt;&quot;f&quot;;[.AK22];&quot;&quot;)">
            <text:p/>
          </table:table-cell>
          <table:table-cell table:style-name="ce6" table:formula="of:=IF([.$E$5]&lt;&gt;&quot;f&quot;;[.AL22];&quot;&quot;)">
            <text:p/>
          </table:table-cell>
          <table:table-cell table:number-columns-repeated="3"/>
          <table:table-cell table:style-name="ce2" table:formula="of:=[.V21]+[.$U$2]" office:value-type="float" office:value="281" calcext:value-type="float">
            <text:p>281</text:p>
          </table:table-cell>
          <table:table-cell table:style-name="ce6" table:formula="of:=[.V23]-1" office:value-type="float" office:value="300" calcext:value-type="float">
            <text:p>300,</text:p>
          </table:table-cell>
          <table:table-cell table:style-name="ce6" table:formula="of:=[.V22]" office:value-type="float" office:value="281" calcext:value-type="float">
            <text:p>281,</text:p>
          </table:table-cell>
          <table:table-cell table:style-name="ce6" table:formula="of:=[.X22]+1" office:value-type="float" office:value="282" calcext:value-type="float">
            <text:p>282,</text:p>
          </table:table-cell>
          <table:table-cell table:style-name="ce6" table:formula="of:=[.W22]-1" office:value-type="float" office:value="299" calcext:value-type="float">
            <text:p>299,</text:p>
          </table:table-cell>
          <table:table-cell table:style-name="ce6" table:formula="of:=[.Z22]-1" office:value-type="float" office:value="298" calcext:value-type="float">
            <text:p>298,</text:p>
          </table:table-cell>
          <table:table-cell table:style-name="ce6" table:formula="of:=[.Y22]+1" office:value-type="float" office:value="283" calcext:value-type="float">
            <text:p>283,</text:p>
          </table:table-cell>
          <table:table-cell table:style-name="ce6" table:formula="of:=[.AB22]+1" office:value-type="float" office:value="284" calcext:value-type="float">
            <text:p>284,</text:p>
          </table:table-cell>
          <table:table-cell table:style-name="ce6" table:formula="of:=[.AA22]-1" office:value-type="float" office:value="297" calcext:value-type="float">
            <text:p>297,</text:p>
          </table:table-cell>
          <table:table-cell table:style-name="ce6" table:formula="of:=[.AD22]-1" office:value-type="float" office:value="296" calcext:value-type="float">
            <text:p>296,</text:p>
          </table:table-cell>
          <table:table-cell table:style-name="ce6" table:formula="of:=[.AC22]+1" office:value-type="float" office:value="285" calcext:value-type="float">
            <text:p>285,</text:p>
          </table:table-cell>
          <table:table-cell table:style-name="ce6" table:formula="of:=[.AF22]+1" office:value-type="float" office:value="286" calcext:value-type="float">
            <text:p>286,</text:p>
          </table:table-cell>
          <table:table-cell table:style-name="ce6" table:formula="of:=[.AE22]-1" office:value-type="float" office:value="295" calcext:value-type="float">
            <text:p>295,</text:p>
          </table:table-cell>
          <table:table-cell table:style-name="ce6" table:formula="of:=[.AH22]-1" office:value-type="float" office:value="294" calcext:value-type="float">
            <text:p>294,</text:p>
          </table:table-cell>
          <table:table-cell table:style-name="ce6" table:formula="of:=[.AG22]+1" office:value-type="float" office:value="287" calcext:value-type="float">
            <text:p>287,</text:p>
          </table:table-cell>
          <table:table-cell table:style-name="ce6" table:formula="of:=[.AJ22]+1" office:value-type="float" office:value="288" calcext:value-type="float">
            <text:p>288,</text:p>
          </table:table-cell>
          <table:table-cell table:style-name="ce6" table:formula="of:=[.AI22]-1" office:value-type="float" office:value="293" calcext:value-type="float">
            <text:p>293,</text:p>
          </table:table-cell>
          <table:table-cell table:style-name="ce6" table:formula="of:=[.AL22]-1" office:value-type="float" office:value="292" calcext:value-type="float">
            <text:p>292,</text:p>
          </table:table-cell>
          <table:table-cell table:style-name="ce6" table:formula="of:=[.AK22]+1" office:value-type="float" office:value="289" calcext:value-type="float">
            <text:p>289,</text:p>
          </table:table-cell>
          <table:table-cell table:style-name="ce6" table:formula="of:=[.AN22]+1" office:value-type="float" office:value="290" calcext:value-type="float">
            <text:p>290,</text:p>
          </table:table-cell>
          <table:table-cell table:style-name="ce6" table:formula="of:=[.AM22]-1" office:value-type="float" office:value="291" calcext:value-type="float">
            <text:p>291,</text:p>
          </table:table-cell>
        </table:table-row>
        <table:table-row table:style-name="ro1">
          <table:table-cell/>
          <table:table-cell table:style-name="ce2" table:formula="of:=[.B22]+[.$U$2]" office:value-type="float" office:value="301" calcext:value-type="float">
            <text:p>301</text:p>
          </table:table-cell>
          <table:table-cell table:style-name="ce6" table:formula="of:=IF([.$E$5]=&quot;f&quot;;[.W23];&quot;&quot;)" office:value-type="float" office:value="320" calcext:value-type="float">
            <text:p>320,</text:p>
          </table:table-cell>
          <table:table-cell table:style-name="ce6" table:formula="of:=IF([.$E$5]=&quot;f&quot;;[.X23];&quot;&quot;)" office:value-type="float" office:value="301" calcext:value-type="float">
            <text:p>301,</text:p>
          </table:table-cell>
          <table:table-cell table:style-name="ce6" table:formula="of:=IF([.$E$5]&lt;&gt;&quot;f&quot;;[.Y23];&quot;&quot;)">
            <text:p/>
          </table:table-cell>
          <table:table-cell table:style-name="ce6" table:formula="of:=IF([.$E$5]&lt;&gt;&quot;f&quot;;[.Z23];&quot;&quot;)">
            <text:p/>
          </table:table-cell>
          <table:table-cell table:style-name="ce6" table:formula="of:=IF([.$E$5]=&quot;f&quot;;[.AA23];&quot;&quot;)" office:value-type="float" office:value="318" calcext:value-type="float">
            <text:p>318,</text:p>
          </table:table-cell>
          <table:table-cell table:style-name="ce6" table:formula="of:=IF([.$E$5]=&quot;f&quot;;[.AB23];&quot;&quot;)" office:value-type="float" office:value="303" calcext:value-type="float">
            <text:p>303,</text:p>
          </table:table-cell>
          <table:table-cell table:style-name="ce6" table:formula="of:=IF([.$E$5]&lt;&gt;&quot;f&quot;;[.AC23];&quot;&quot;)">
            <text:p/>
          </table:table-cell>
          <table:table-cell table:style-name="ce6" table:formula="of:=IF([.$E$5]&lt;&gt;&quot;f&quot;;[.AD23];&quot;&quot;)">
            <text:p/>
          </table:table-cell>
          <table:table-cell table:style-name="ce6" table:formula="of:=IF([.$E$5]=&quot;f&quot;;[.AE23];&quot;&quot;)" office:value-type="float" office:value="316" calcext:value-type="float">
            <text:p>316,</text:p>
          </table:table-cell>
          <table:table-cell table:style-name="ce6" table:formula="of:=IF([.$E$5]=&quot;f&quot;;[.AF23];&quot;&quot;)" office:value-type="float" office:value="305" calcext:value-type="float">
            <text:p>305,</text:p>
          </table:table-cell>
          <table:table-cell table:style-name="ce6" table:formula="of:=IF([.$E$5]&lt;&gt;&quot;f&quot;;[.AG23];&quot;&quot;)">
            <text:p/>
          </table:table-cell>
          <table:table-cell table:style-name="ce6" table:formula="of:=IF([.$E$5]&lt;&gt;&quot;f&quot;;[.AH23];&quot;&quot;)">
            <text:p/>
          </table:table-cell>
          <table:table-cell table:style-name="ce6" table:formula="of:=IF([.$E$5]=&quot;f&quot;;[.AI23];&quot;&quot;)" office:value-type="float" office:value="314" calcext:value-type="float">
            <text:p>314,</text:p>
          </table:table-cell>
          <table:table-cell table:style-name="ce6" table:formula="of:=IF([.$E$5]=&quot;f&quot;;[.AJ23];&quot;&quot;)" office:value-type="float" office:value="307" calcext:value-type="float">
            <text:p>307,</text:p>
          </table:table-cell>
          <table:table-cell table:style-name="ce6" table:formula="of:=IF([.$E$5]&lt;&gt;&quot;f&quot;;[.AK23];&quot;&quot;)">
            <text:p/>
          </table:table-cell>
          <table:table-cell table:style-name="ce6" table:formula="of:=IF([.$E$5]&lt;&gt;&quot;f&quot;;[.AL23];&quot;&quot;)">
            <text:p/>
          </table:table-cell>
          <table:table-cell table:number-columns-repeated="3"/>
          <table:table-cell table:style-name="ce2" table:formula="of:=[.V22]+[.$U$2]" office:value-type="float" office:value="301" calcext:value-type="float">
            <text:p>301</text:p>
          </table:table-cell>
          <table:table-cell table:style-name="ce6" table:formula="of:=[.V24]-1" office:value-type="float" office:value="320" calcext:value-type="float">
            <text:p>320,</text:p>
          </table:table-cell>
          <table:table-cell table:style-name="ce6" table:formula="of:=[.V23]" office:value-type="float" office:value="301" calcext:value-type="float">
            <text:p>301,</text:p>
          </table:table-cell>
          <table:table-cell table:style-name="ce6" table:formula="of:=[.X23]+1" office:value-type="float" office:value="302" calcext:value-type="float">
            <text:p>302,</text:p>
          </table:table-cell>
          <table:table-cell table:style-name="ce6" table:formula="of:=[.W23]-1" office:value-type="float" office:value="319" calcext:value-type="float">
            <text:p>319,</text:p>
          </table:table-cell>
          <table:table-cell table:style-name="ce6" table:formula="of:=[.Z23]-1" office:value-type="float" office:value="318" calcext:value-type="float">
            <text:p>318,</text:p>
          </table:table-cell>
          <table:table-cell table:style-name="ce6" table:formula="of:=[.Y23]+1" office:value-type="float" office:value="303" calcext:value-type="float">
            <text:p>303,</text:p>
          </table:table-cell>
          <table:table-cell table:style-name="ce6" table:formula="of:=[.AB23]+1" office:value-type="float" office:value="304" calcext:value-type="float">
            <text:p>304,</text:p>
          </table:table-cell>
          <table:table-cell table:style-name="ce6" table:formula="of:=[.AA23]-1" office:value-type="float" office:value="317" calcext:value-type="float">
            <text:p>317,</text:p>
          </table:table-cell>
          <table:table-cell table:style-name="ce6" table:formula="of:=[.AD23]-1" office:value-type="float" office:value="316" calcext:value-type="float">
            <text:p>316,</text:p>
          </table:table-cell>
          <table:table-cell table:style-name="ce6" table:formula="of:=[.AC23]+1" office:value-type="float" office:value="305" calcext:value-type="float">
            <text:p>305,</text:p>
          </table:table-cell>
          <table:table-cell table:style-name="ce6" table:formula="of:=[.AF23]+1" office:value-type="float" office:value="306" calcext:value-type="float">
            <text:p>306,</text:p>
          </table:table-cell>
          <table:table-cell table:style-name="ce6" table:formula="of:=[.AE23]-1" office:value-type="float" office:value="315" calcext:value-type="float">
            <text:p>315,</text:p>
          </table:table-cell>
          <table:table-cell table:style-name="ce6" table:formula="of:=[.AH23]-1" office:value-type="float" office:value="314" calcext:value-type="float">
            <text:p>314,</text:p>
          </table:table-cell>
          <table:table-cell table:style-name="ce6" table:formula="of:=[.AG23]+1" office:value-type="float" office:value="307" calcext:value-type="float">
            <text:p>307,</text:p>
          </table:table-cell>
          <table:table-cell table:style-name="ce6" table:formula="of:=[.AJ23]+1" office:value-type="float" office:value="308" calcext:value-type="float">
            <text:p>308,</text:p>
          </table:table-cell>
          <table:table-cell table:style-name="ce6" table:formula="of:=[.AI23]-1" office:value-type="float" office:value="313" calcext:value-type="float">
            <text:p>313,</text:p>
          </table:table-cell>
          <table:table-cell table:style-name="ce6" table:formula="of:=[.AL23]-1" office:value-type="float" office:value="312" calcext:value-type="float">
            <text:p>312,</text:p>
          </table:table-cell>
          <table:table-cell table:style-name="ce6" table:formula="of:=[.AK23]+1" office:value-type="float" office:value="309" calcext:value-type="float">
            <text:p>309,</text:p>
          </table:table-cell>
          <table:table-cell table:style-name="ce6" table:formula="of:=[.AN23]+1" office:value-type="float" office:value="310" calcext:value-type="float">
            <text:p>310,</text:p>
          </table:table-cell>
          <table:table-cell table:style-name="ce6" table:formula="of:=[.AM23]-1" office:value-type="float" office:value="311" calcext:value-type="float">
            <text:p>311,</text:p>
          </table:table-cell>
        </table:table-row>
        <table:table-row table:style-name="ro1">
          <table:table-cell/>
          <table:table-cell table:style-name="ce2" table:formula="of:=[.B23]+[.$U$2]" office:value-type="float" office:value="321" calcext:value-type="float">
            <text:p>321</text:p>
          </table:table-cell>
          <table:table-cell table:style-name="ce5" table:formula="of:=IF([.$E$5]=&quot;f&quot;;[.W24];&quot;&quot;)" office:value-type="float" office:value="340" calcext:value-type="float">
            <text:p>340,</text:p>
          </table:table-cell>
          <table:table-cell table:style-name="ce5" table:formula="of:=IF([.$E$5]=&quot;f&quot;;[.X24];&quot;&quot;)" office:value-type="float" office:value="321" calcext:value-type="float">
            <text:p>321,</text:p>
          </table:table-cell>
          <table:table-cell table:style-name="ce5" table:formula="of:=IF([.$E$5]&lt;&gt;&quot;f&quot;;[.Y24];&quot;&quot;)">
            <text:p/>
          </table:table-cell>
          <table:table-cell table:style-name="ce5" table:formula="of:=IF([.$E$5]&lt;&gt;&quot;f&quot;;[.Z24];&quot;&quot;)">
            <text:p/>
          </table:table-cell>
          <table:table-cell table:style-name="ce5" table:formula="of:=IF([.$E$5]=&quot;f&quot;;[.AA24];&quot;&quot;)" office:value-type="float" office:value="338" calcext:value-type="float">
            <text:p>338,</text:p>
          </table:table-cell>
          <table:table-cell table:style-name="ce5" table:formula="of:=IF([.$E$5]=&quot;f&quot;;[.AB24];&quot;&quot;)" office:value-type="float" office:value="323" calcext:value-type="float">
            <text:p>323,</text:p>
          </table:table-cell>
          <table:table-cell table:style-name="ce5" table:formula="of:=IF([.$E$5]&lt;&gt;&quot;f&quot;;[.AC24];&quot;&quot;)">
            <text:p/>
          </table:table-cell>
          <table:table-cell table:style-name="ce5" table:formula="of:=IF([.$E$5]&lt;&gt;&quot;f&quot;;[.AD24];&quot;&quot;)">
            <text:p/>
          </table:table-cell>
          <table:table-cell table:style-name="ce5" table:formula="of:=IF([.$E$5]=&quot;f&quot;;[.AE24];&quot;&quot;)" office:value-type="float" office:value="336" calcext:value-type="float">
            <text:p>336,</text:p>
          </table:table-cell>
          <table:table-cell table:style-name="ce5" table:formula="of:=IF([.$E$5]=&quot;f&quot;;[.AF24];&quot;&quot;)" office:value-type="float" office:value="325" calcext:value-type="float">
            <text:p>325,</text:p>
          </table:table-cell>
          <table:table-cell table:style-name="ce5" table:formula="of:=IF([.$E$5]&lt;&gt;&quot;f&quot;;[.AG24];&quot;&quot;)">
            <text:p/>
          </table:table-cell>
          <table:table-cell table:style-name="ce5" table:formula="of:=IF([.$E$5]&lt;&gt;&quot;f&quot;;[.AH24];&quot;&quot;)">
            <text:p/>
          </table:table-cell>
          <table:table-cell table:style-name="ce5" table:formula="of:=IF([.$E$5]=&quot;f&quot;;[.AI24];&quot;&quot;)" office:value-type="float" office:value="334" calcext:value-type="float">
            <text:p>334,</text:p>
          </table:table-cell>
          <table:table-cell table:style-name="ce5" table:formula="of:=IF([.$E$5]=&quot;f&quot;;[.AJ24];&quot;&quot;)" office:value-type="float" office:value="327" calcext:value-type="float">
            <text:p>327,</text:p>
          </table:table-cell>
          <table:table-cell table:style-name="ce5" table:formula="of:=IF([.$E$5]&lt;&gt;&quot;f&quot;;[.AK24];&quot;&quot;)">
            <text:p/>
          </table:table-cell>
          <table:table-cell table:style-name="ce5" table:formula="of:=IF([.$E$5]&lt;&gt;&quot;f&quot;;[.AL24];&quot;&quot;)">
            <text:p/>
          </table:table-cell>
          <table:table-cell table:number-columns-repeated="3"/>
          <table:table-cell table:style-name="ce2" table:formula="of:=[.V23]+[.$U$2]" office:value-type="float" office:value="321" calcext:value-type="float">
            <text:p>321</text:p>
          </table:table-cell>
          <table:table-cell table:style-name="ce6" table:formula="of:=[.V25]-1" office:value-type="float" office:value="340" calcext:value-type="float">
            <text:p>340,</text:p>
          </table:table-cell>
          <table:table-cell table:style-name="ce6" table:formula="of:=[.V24]" office:value-type="float" office:value="321" calcext:value-type="float">
            <text:p>321,</text:p>
          </table:table-cell>
          <table:table-cell table:style-name="ce6" table:formula="of:=[.X24]+1" office:value-type="float" office:value="322" calcext:value-type="float">
            <text:p>322,</text:p>
          </table:table-cell>
          <table:table-cell table:style-name="ce6" table:formula="of:=[.W24]-1" office:value-type="float" office:value="339" calcext:value-type="float">
            <text:p>339,</text:p>
          </table:table-cell>
          <table:table-cell table:style-name="ce6" table:formula="of:=[.Z24]-1" office:value-type="float" office:value="338" calcext:value-type="float">
            <text:p>338,</text:p>
          </table:table-cell>
          <table:table-cell table:style-name="ce6" table:formula="of:=[.Y24]+1" office:value-type="float" office:value="323" calcext:value-type="float">
            <text:p>323,</text:p>
          </table:table-cell>
          <table:table-cell table:style-name="ce6" table:formula="of:=[.AB24]+1" office:value-type="float" office:value="324" calcext:value-type="float">
            <text:p>324,</text:p>
          </table:table-cell>
          <table:table-cell table:style-name="ce6" table:formula="of:=[.AA24]-1" office:value-type="float" office:value="337" calcext:value-type="float">
            <text:p>337,</text:p>
          </table:table-cell>
          <table:table-cell table:style-name="ce6" table:formula="of:=[.AD24]-1" office:value-type="float" office:value="336" calcext:value-type="float">
            <text:p>336,</text:p>
          </table:table-cell>
          <table:table-cell table:style-name="ce6" table:formula="of:=[.AC24]+1" office:value-type="float" office:value="325" calcext:value-type="float">
            <text:p>325,</text:p>
          </table:table-cell>
          <table:table-cell table:style-name="ce6" table:formula="of:=[.AF24]+1" office:value-type="float" office:value="326" calcext:value-type="float">
            <text:p>326,</text:p>
          </table:table-cell>
          <table:table-cell table:style-name="ce6" table:formula="of:=[.AE24]-1" office:value-type="float" office:value="335" calcext:value-type="float">
            <text:p>335,</text:p>
          </table:table-cell>
          <table:table-cell table:style-name="ce6" table:formula="of:=[.AH24]-1" office:value-type="float" office:value="334" calcext:value-type="float">
            <text:p>334,</text:p>
          </table:table-cell>
          <table:table-cell table:style-name="ce6" table:formula="of:=[.AG24]+1" office:value-type="float" office:value="327" calcext:value-type="float">
            <text:p>327,</text:p>
          </table:table-cell>
          <table:table-cell table:style-name="ce6" table:formula="of:=[.AJ24]+1" office:value-type="float" office:value="328" calcext:value-type="float">
            <text:p>328,</text:p>
          </table:table-cell>
          <table:table-cell table:style-name="ce6" table:formula="of:=[.AI24]-1" office:value-type="float" office:value="333" calcext:value-type="float">
            <text:p>333,</text:p>
          </table:table-cell>
          <table:table-cell table:style-name="ce6" table:formula="of:=[.AL24]-1" office:value-type="float" office:value="332" calcext:value-type="float">
            <text:p>332,</text:p>
          </table:table-cell>
          <table:table-cell table:style-name="ce6" table:formula="of:=[.AK24]+1" office:value-type="float" office:value="329" calcext:value-type="float">
            <text:p>329,</text:p>
          </table:table-cell>
          <table:table-cell table:style-name="ce6" table:formula="of:=[.AN24]+1" office:value-type="float" office:value="330" calcext:value-type="float">
            <text:p>330,</text:p>
          </table:table-cell>
          <table:table-cell table:style-name="ce6" table:formula="of:=[.AM24]-1" office:value-type="float" office:value="331" calcext:value-type="float">
            <text:p>331,</text:p>
          </table:table-cell>
        </table:table-row>
        <table:table-row table:style-name="ro1">
          <table:table-cell/>
          <table:table-cell table:style-name="ce2" table:formula="of:=[.B24]+[.$U$2]" office:value-type="float" office:value="341" calcext:value-type="float">
            <text:p>341</text:p>
          </table:table-cell>
          <table:table-cell table:style-name="ce5" table:formula="of:=IF([.$E$5]=&quot;f&quot;;[.W25];&quot;&quot;)" office:value-type="float" office:value="360" calcext:value-type="float">
            <text:p>360,</text:p>
          </table:table-cell>
          <table:table-cell table:style-name="ce5" table:formula="of:=IF([.$E$5]=&quot;f&quot;;[.X25];&quot;&quot;)" office:value-type="float" office:value="341" calcext:value-type="float">
            <text:p>341,</text:p>
          </table:table-cell>
          <table:table-cell table:style-name="ce5" table:formula="of:=IF([.$E$5]&lt;&gt;&quot;f&quot;;[.Y25];&quot;&quot;)">
            <text:p/>
          </table:table-cell>
          <table:table-cell table:style-name="ce5" table:formula="of:=IF([.$E$5]&lt;&gt;&quot;f&quot;;[.Z25];&quot;&quot;)">
            <text:p/>
          </table:table-cell>
          <table:table-cell table:style-name="ce5" table:formula="of:=IF([.$E$5]=&quot;f&quot;;[.AA25];&quot;&quot;)" office:value-type="float" office:value="358" calcext:value-type="float">
            <text:p>358,</text:p>
          </table:table-cell>
          <table:table-cell table:style-name="ce5" table:formula="of:=IF([.$E$5]=&quot;f&quot;;[.AB25];&quot;&quot;)" office:value-type="float" office:value="343" calcext:value-type="float">
            <text:p>343,</text:p>
          </table:table-cell>
          <table:table-cell table:style-name="ce5" table:formula="of:=IF([.$E$5]&lt;&gt;&quot;f&quot;;[.AC25];&quot;&quot;)">
            <text:p/>
          </table:table-cell>
          <table:table-cell table:style-name="ce5" table:formula="of:=IF([.$E$5]&lt;&gt;&quot;f&quot;;[.AD25];&quot;&quot;)">
            <text:p/>
          </table:table-cell>
          <table:table-cell table:style-name="ce5" table:formula="of:=IF([.$E$5]=&quot;f&quot;;[.AE25];&quot;&quot;)" office:value-type="float" office:value="356" calcext:value-type="float">
            <text:p>356,</text:p>
          </table:table-cell>
          <table:table-cell table:style-name="ce5" table:formula="of:=IF([.$E$5]=&quot;f&quot;;[.AF25];&quot;&quot;)" office:value-type="float" office:value="345" calcext:value-type="float">
            <text:p>345,</text:p>
          </table:table-cell>
          <table:table-cell table:style-name="ce5" table:formula="of:=IF([.$E$5]&lt;&gt;&quot;f&quot;;[.AG25];&quot;&quot;)">
            <text:p/>
          </table:table-cell>
          <table:table-cell table:style-name="ce5" table:formula="of:=IF([.$E$5]&lt;&gt;&quot;f&quot;;[.AH25];&quot;&quot;)">
            <text:p/>
          </table:table-cell>
          <table:table-cell table:style-name="ce5" table:formula="of:=IF([.$E$5]=&quot;f&quot;;[.AI25];&quot;&quot;)" office:value-type="float" office:value="354" calcext:value-type="float">
            <text:p>354,</text:p>
          </table:table-cell>
          <table:table-cell table:style-name="ce5" table:formula="of:=IF([.$E$5]=&quot;f&quot;;[.AJ25];&quot;&quot;)" office:value-type="float" office:value="347" calcext:value-type="float">
            <text:p>347,</text:p>
          </table:table-cell>
          <table:table-cell table:style-name="ce5" table:formula="of:=IF([.$E$5]&lt;&gt;&quot;f&quot;;[.AK25];&quot;&quot;)">
            <text:p/>
          </table:table-cell>
          <table:table-cell table:style-name="ce5" table:formula="of:=IF([.$E$5]&lt;&gt;&quot;f&quot;;[.AL25];&quot;&quot;)">
            <text:p/>
          </table:table-cell>
          <table:table-cell table:number-columns-repeated="3"/>
          <table:table-cell table:style-name="ce2" table:formula="of:=[.V24]+[.$U$2]" office:value-type="float" office:value="341" calcext:value-type="float">
            <text:p>341</text:p>
          </table:table-cell>
          <table:table-cell table:style-name="ce6" table:formula="of:=[.V26]-1" office:value-type="float" office:value="360" calcext:value-type="float">
            <text:p>360,</text:p>
          </table:table-cell>
          <table:table-cell table:style-name="ce6" table:formula="of:=[.V25]" office:value-type="float" office:value="341" calcext:value-type="float">
            <text:p>341,</text:p>
          </table:table-cell>
          <table:table-cell table:style-name="ce6" table:formula="of:=[.X25]+1" office:value-type="float" office:value="342" calcext:value-type="float">
            <text:p>342,</text:p>
          </table:table-cell>
          <table:table-cell table:style-name="ce6" table:formula="of:=[.W25]-1" office:value-type="float" office:value="359" calcext:value-type="float">
            <text:p>359,</text:p>
          </table:table-cell>
          <table:table-cell table:style-name="ce6" table:formula="of:=[.Z25]-1" office:value-type="float" office:value="358" calcext:value-type="float">
            <text:p>358,</text:p>
          </table:table-cell>
          <table:table-cell table:style-name="ce6" table:formula="of:=[.Y25]+1" office:value-type="float" office:value="343" calcext:value-type="float">
            <text:p>343,</text:p>
          </table:table-cell>
          <table:table-cell table:style-name="ce6" table:formula="of:=[.AB25]+1" office:value-type="float" office:value="344" calcext:value-type="float">
            <text:p>344,</text:p>
          </table:table-cell>
          <table:table-cell table:style-name="ce6" table:formula="of:=[.AA25]-1" office:value-type="float" office:value="357" calcext:value-type="float">
            <text:p>357,</text:p>
          </table:table-cell>
          <table:table-cell table:style-name="ce6" table:formula="of:=[.AD25]-1" office:value-type="float" office:value="356" calcext:value-type="float">
            <text:p>356,</text:p>
          </table:table-cell>
          <table:table-cell table:style-name="ce6" table:formula="of:=[.AC25]+1" office:value-type="float" office:value="345" calcext:value-type="float">
            <text:p>345,</text:p>
          </table:table-cell>
          <table:table-cell table:style-name="ce6" table:formula="of:=[.AF25]+1" office:value-type="float" office:value="346" calcext:value-type="float">
            <text:p>346,</text:p>
          </table:table-cell>
          <table:table-cell table:style-name="ce6" table:formula="of:=[.AE25]-1" office:value-type="float" office:value="355" calcext:value-type="float">
            <text:p>355,</text:p>
          </table:table-cell>
          <table:table-cell table:style-name="ce6" table:formula="of:=[.AH25]-1" office:value-type="float" office:value="354" calcext:value-type="float">
            <text:p>354,</text:p>
          </table:table-cell>
          <table:table-cell table:style-name="ce6" table:formula="of:=[.AG25]+1" office:value-type="float" office:value="347" calcext:value-type="float">
            <text:p>347,</text:p>
          </table:table-cell>
          <table:table-cell table:style-name="ce6" table:formula="of:=[.AJ25]+1" office:value-type="float" office:value="348" calcext:value-type="float">
            <text:p>348,</text:p>
          </table:table-cell>
          <table:table-cell table:style-name="ce6" table:formula="of:=[.AI25]-1" office:value-type="float" office:value="353" calcext:value-type="float">
            <text:p>353,</text:p>
          </table:table-cell>
          <table:table-cell table:style-name="ce6" table:formula="of:=[.AL25]-1" office:value-type="float" office:value="352" calcext:value-type="float">
            <text:p>352,</text:p>
          </table:table-cell>
          <table:table-cell table:style-name="ce6" table:formula="of:=[.AK25]+1" office:value-type="float" office:value="349" calcext:value-type="float">
            <text:p>349,</text:p>
          </table:table-cell>
          <table:table-cell table:style-name="ce6" table:formula="of:=[.AN25]+1" office:value-type="float" office:value="350" calcext:value-type="float">
            <text:p>350,</text:p>
          </table:table-cell>
          <table:table-cell table:style-name="ce6" table:formula="of:=[.AM25]-1" office:value-type="float" office:value="351" calcext:value-type="float">
            <text:p>351,</text:p>
          </table:table-cell>
        </table:table-row>
        <table:table-row table:style-name="ro1">
          <table:table-cell/>
          <table:table-cell table:style-name="ce2" table:formula="of:=[.B25]+[.$U$2]" office:value-type="float" office:value="361" calcext:value-type="float">
            <text:p>361</text:p>
          </table:table-cell>
          <table:table-cell table:style-name="ce5" table:formula="of:=IF([.$E$5]=&quot;f&quot;;[.W26];&quot;&quot;)" office:value-type="float" office:value="380" calcext:value-type="float">
            <text:p>380,</text:p>
          </table:table-cell>
          <table:table-cell table:style-name="ce5" table:formula="of:=IF([.$E$5]=&quot;f&quot;;[.X26];&quot;&quot;)" office:value-type="float" office:value="361" calcext:value-type="float">
            <text:p>361,</text:p>
          </table:table-cell>
          <table:table-cell table:style-name="ce5" table:formula="of:=IF([.$E$5]&lt;&gt;&quot;f&quot;;[.Y26];&quot;&quot;)">
            <text:p/>
          </table:table-cell>
          <table:table-cell table:style-name="ce5" table:formula="of:=IF([.$E$5]&lt;&gt;&quot;f&quot;;[.Z26];&quot;&quot;)">
            <text:p/>
          </table:table-cell>
          <table:table-cell table:style-name="ce5" table:formula="of:=IF([.$E$5]=&quot;f&quot;;[.AA26];&quot;&quot;)" office:value-type="float" office:value="378" calcext:value-type="float">
            <text:p>378,</text:p>
          </table:table-cell>
          <table:table-cell table:style-name="ce5" table:formula="of:=IF([.$E$5]=&quot;f&quot;;[.AB26];&quot;&quot;)" office:value-type="float" office:value="363" calcext:value-type="float">
            <text:p>363,</text:p>
          </table:table-cell>
          <table:table-cell table:style-name="ce5" table:formula="of:=IF([.$E$5]&lt;&gt;&quot;f&quot;;[.AC26];&quot;&quot;)">
            <text:p/>
          </table:table-cell>
          <table:table-cell table:style-name="ce5" table:formula="of:=IF([.$E$5]&lt;&gt;&quot;f&quot;;[.AD26];&quot;&quot;)">
            <text:p/>
          </table:table-cell>
          <table:table-cell table:style-name="ce5" table:formula="of:=IF([.$E$5]=&quot;f&quot;;[.AE26];&quot;&quot;)" office:value-type="float" office:value="376" calcext:value-type="float">
            <text:p>376,</text:p>
          </table:table-cell>
          <table:table-cell table:style-name="ce5" table:formula="of:=IF([.$E$5]=&quot;f&quot;;[.AF26];&quot;&quot;)" office:value-type="float" office:value="365" calcext:value-type="float">
            <text:p>365,</text:p>
          </table:table-cell>
          <table:table-cell table:style-name="ce5" table:formula="of:=IF([.$E$5]&lt;&gt;&quot;f&quot;;[.AG26];&quot;&quot;)">
            <text:p/>
          </table:table-cell>
          <table:table-cell table:style-name="ce5" table:formula="of:=IF([.$E$5]&lt;&gt;&quot;f&quot;;[.AH26];&quot;&quot;)">
            <text:p/>
          </table:table-cell>
          <table:table-cell table:style-name="ce5" table:formula="of:=IF([.$E$5]=&quot;f&quot;;[.AI26];&quot;&quot;)" office:value-type="float" office:value="374" calcext:value-type="float">
            <text:p>374,</text:p>
          </table:table-cell>
          <table:table-cell table:style-name="ce5" table:formula="of:=IF([.$E$5]=&quot;f&quot;;[.AJ26];&quot;&quot;)" office:value-type="float" office:value="367" calcext:value-type="float">
            <text:p>367,</text:p>
          </table:table-cell>
          <table:table-cell table:style-name="ce5" table:formula="of:=IF([.$E$5]&lt;&gt;&quot;f&quot;;[.AK26];&quot;&quot;)">
            <text:p/>
          </table:table-cell>
          <table:table-cell table:style-name="ce5" table:formula="of:=IF([.$E$5]&lt;&gt;&quot;f&quot;;[.AL26];&quot;&quot;)">
            <text:p/>
          </table:table-cell>
          <table:table-cell table:number-columns-repeated="3"/>
          <table:table-cell table:style-name="ce2" table:formula="of:=[.V25]+[.$U$2]" office:value-type="float" office:value="361" calcext:value-type="float">
            <text:p>361</text:p>
          </table:table-cell>
          <table:table-cell table:style-name="ce6" table:formula="of:=[.V27]-1" office:value-type="float" office:value="380" calcext:value-type="float">
            <text:p>380,</text:p>
          </table:table-cell>
          <table:table-cell table:style-name="ce6" table:formula="of:=[.V26]" office:value-type="float" office:value="361" calcext:value-type="float">
            <text:p>361,</text:p>
          </table:table-cell>
          <table:table-cell table:style-name="ce6" table:formula="of:=[.X26]+1" office:value-type="float" office:value="362" calcext:value-type="float">
            <text:p>362,</text:p>
          </table:table-cell>
          <table:table-cell table:style-name="ce6" table:formula="of:=[.W26]-1" office:value-type="float" office:value="379" calcext:value-type="float">
            <text:p>379,</text:p>
          </table:table-cell>
          <table:table-cell table:style-name="ce6" table:formula="of:=[.Z26]-1" office:value-type="float" office:value="378" calcext:value-type="float">
            <text:p>378,</text:p>
          </table:table-cell>
          <table:table-cell table:style-name="ce6" table:formula="of:=[.Y26]+1" office:value-type="float" office:value="363" calcext:value-type="float">
            <text:p>363,</text:p>
          </table:table-cell>
          <table:table-cell table:style-name="ce6" table:formula="of:=[.AB26]+1" office:value-type="float" office:value="364" calcext:value-type="float">
            <text:p>364,</text:p>
          </table:table-cell>
          <table:table-cell table:style-name="ce6" table:formula="of:=[.AA26]-1" office:value-type="float" office:value="377" calcext:value-type="float">
            <text:p>377,</text:p>
          </table:table-cell>
          <table:table-cell table:style-name="ce6" table:formula="of:=[.AD26]-1" office:value-type="float" office:value="376" calcext:value-type="float">
            <text:p>376,</text:p>
          </table:table-cell>
          <table:table-cell table:style-name="ce6" table:formula="of:=[.AC26]+1" office:value-type="float" office:value="365" calcext:value-type="float">
            <text:p>365,</text:p>
          </table:table-cell>
          <table:table-cell table:style-name="ce6" table:formula="of:=[.AF26]+1" office:value-type="float" office:value="366" calcext:value-type="float">
            <text:p>366,</text:p>
          </table:table-cell>
          <table:table-cell table:style-name="ce6" table:formula="of:=[.AE26]-1" office:value-type="float" office:value="375" calcext:value-type="float">
            <text:p>375,</text:p>
          </table:table-cell>
          <table:table-cell table:style-name="ce6" table:formula="of:=[.AH26]-1" office:value-type="float" office:value="374" calcext:value-type="float">
            <text:p>374,</text:p>
          </table:table-cell>
          <table:table-cell table:style-name="ce6" table:formula="of:=[.AG26]+1" office:value-type="float" office:value="367" calcext:value-type="float">
            <text:p>367,</text:p>
          </table:table-cell>
          <table:table-cell table:style-name="ce6" table:formula="of:=[.AJ26]+1" office:value-type="float" office:value="368" calcext:value-type="float">
            <text:p>368,</text:p>
          </table:table-cell>
          <table:table-cell table:style-name="ce6" table:formula="of:=[.AI26]-1" office:value-type="float" office:value="373" calcext:value-type="float">
            <text:p>373,</text:p>
          </table:table-cell>
          <table:table-cell table:style-name="ce6" table:formula="of:=[.AL26]-1" office:value-type="float" office:value="372" calcext:value-type="float">
            <text:p>372,</text:p>
          </table:table-cell>
          <table:table-cell table:style-name="ce6" table:formula="of:=[.AK26]+1" office:value-type="float" office:value="369" calcext:value-type="float">
            <text:p>369,</text:p>
          </table:table-cell>
          <table:table-cell table:style-name="ce6" table:formula="of:=[.AN26]+1" office:value-type="float" office:value="370" calcext:value-type="float">
            <text:p>370,</text:p>
          </table:table-cell>
          <table:table-cell table:style-name="ce6" table:formula="of:=[.AM26]-1" office:value-type="float" office:value="371" calcext:value-type="float">
            <text:p>371,</text:p>
          </table:table-cell>
        </table:table-row>
        <table:table-row table:style-name="ro1">
          <table:table-cell/>
          <table:table-cell table:style-name="ce2" table:formula="of:=[.B26]+[.$U$2]" office:value-type="float" office:value="381" calcext:value-type="float">
            <text:p>381</text:p>
          </table:table-cell>
          <table:table-cell table:style-name="ce5" table:formula="of:=IF([.$E$5]=&quot;f&quot;;[.W27];&quot;&quot;)" office:value-type="float" office:value="400" calcext:value-type="float">
            <text:p>400,</text:p>
          </table:table-cell>
          <table:table-cell table:style-name="ce5" table:formula="of:=IF([.$E$5]=&quot;f&quot;;[.X27];&quot;&quot;)" office:value-type="float" office:value="381" calcext:value-type="float">
            <text:p>381,</text:p>
          </table:table-cell>
          <table:table-cell table:style-name="ce5" table:formula="of:=IF([.$E$5]&lt;&gt;&quot;f&quot;;[.Y27];&quot;&quot;)">
            <text:p/>
          </table:table-cell>
          <table:table-cell table:style-name="ce5" table:formula="of:=IF([.$E$5]&lt;&gt;&quot;f&quot;;[.Z27];&quot;&quot;)">
            <text:p/>
          </table:table-cell>
          <table:table-cell table:style-name="ce5" table:formula="of:=IF([.$E$5]=&quot;f&quot;;[.AA27];&quot;&quot;)" office:value-type="float" office:value="398" calcext:value-type="float">
            <text:p>398,</text:p>
          </table:table-cell>
          <table:table-cell table:style-name="ce5" table:formula="of:=IF([.$E$5]=&quot;f&quot;;[.AB27];&quot;&quot;)" office:value-type="float" office:value="383" calcext:value-type="float">
            <text:p>383,</text:p>
          </table:table-cell>
          <table:table-cell table:style-name="ce5" table:formula="of:=IF([.$E$5]&lt;&gt;&quot;f&quot;;[.AC27];&quot;&quot;)">
            <text:p/>
          </table:table-cell>
          <table:table-cell table:style-name="ce5" table:formula="of:=IF([.$E$5]&lt;&gt;&quot;f&quot;;[.AD27];&quot;&quot;)">
            <text:p/>
          </table:table-cell>
          <table:table-cell table:style-name="ce5" table:formula="of:=IF([.$E$5]=&quot;f&quot;;[.AE27];&quot;&quot;)" office:value-type="float" office:value="396" calcext:value-type="float">
            <text:p>396,</text:p>
          </table:table-cell>
          <table:table-cell table:style-name="ce5" table:formula="of:=IF([.$E$5]=&quot;f&quot;;[.AF27];&quot;&quot;)" office:value-type="float" office:value="385" calcext:value-type="float">
            <text:p>385,</text:p>
          </table:table-cell>
          <table:table-cell table:style-name="ce5" table:formula="of:=IF([.$E$5]&lt;&gt;&quot;f&quot;;[.AG27];&quot;&quot;)">
            <text:p/>
          </table:table-cell>
          <table:table-cell table:style-name="ce5" table:formula="of:=IF([.$E$5]&lt;&gt;&quot;f&quot;;[.AH27];&quot;&quot;)">
            <text:p/>
          </table:table-cell>
          <table:table-cell table:style-name="ce5" table:formula="of:=IF([.$E$5]=&quot;f&quot;;[.AI27];&quot;&quot;)" office:value-type="float" office:value="394" calcext:value-type="float">
            <text:p>394,</text:p>
          </table:table-cell>
          <table:table-cell table:style-name="ce5" table:formula="of:=IF([.$E$5]=&quot;f&quot;;[.AJ27];&quot;&quot;)" office:value-type="float" office:value="387" calcext:value-type="float">
            <text:p>387,</text:p>
          </table:table-cell>
          <table:table-cell table:style-name="ce5" table:formula="of:=IF([.$E$5]&lt;&gt;&quot;f&quot;;[.AK27];&quot;&quot;)">
            <text:p/>
          </table:table-cell>
          <table:table-cell table:style-name="ce5" table:formula="of:=IF([.$E$5]&lt;&gt;&quot;f&quot;;[.AL27];&quot;&quot;)">
            <text:p/>
          </table:table-cell>
          <table:table-cell table:number-columns-repeated="3"/>
          <table:table-cell table:style-name="ce2" table:formula="of:=[.V26]+[.$U$2]" office:value-type="float" office:value="381" calcext:value-type="float">
            <text:p>381</text:p>
          </table:table-cell>
          <table:table-cell table:style-name="ce6" table:formula="of:=[.V28]-1" office:value-type="float" office:value="400" calcext:value-type="float">
            <text:p>400,</text:p>
          </table:table-cell>
          <table:table-cell table:style-name="ce6" table:formula="of:=[.V27]" office:value-type="float" office:value="381" calcext:value-type="float">
            <text:p>381,</text:p>
          </table:table-cell>
          <table:table-cell table:style-name="ce6" table:formula="of:=[.X27]+1" office:value-type="float" office:value="382" calcext:value-type="float">
            <text:p>382,</text:p>
          </table:table-cell>
          <table:table-cell table:style-name="ce6" table:formula="of:=[.W27]-1" office:value-type="float" office:value="399" calcext:value-type="float">
            <text:p>399,</text:p>
          </table:table-cell>
          <table:table-cell table:style-name="ce6" table:formula="of:=[.Z27]-1" office:value-type="float" office:value="398" calcext:value-type="float">
            <text:p>398,</text:p>
          </table:table-cell>
          <table:table-cell table:style-name="ce6" table:formula="of:=[.Y27]+1" office:value-type="float" office:value="383" calcext:value-type="float">
            <text:p>383,</text:p>
          </table:table-cell>
          <table:table-cell table:style-name="ce6" table:formula="of:=[.AB27]+1" office:value-type="float" office:value="384" calcext:value-type="float">
            <text:p>384,</text:p>
          </table:table-cell>
          <table:table-cell table:style-name="ce6" table:formula="of:=[.AA27]-1" office:value-type="float" office:value="397" calcext:value-type="float">
            <text:p>397,</text:p>
          </table:table-cell>
          <table:table-cell table:style-name="ce6" table:formula="of:=[.AD27]-1" office:value-type="float" office:value="396" calcext:value-type="float">
            <text:p>396,</text:p>
          </table:table-cell>
          <table:table-cell table:style-name="ce6" table:formula="of:=[.AC27]+1" office:value-type="float" office:value="385" calcext:value-type="float">
            <text:p>385,</text:p>
          </table:table-cell>
          <table:table-cell table:style-name="ce6" table:formula="of:=[.AF27]+1" office:value-type="float" office:value="386" calcext:value-type="float">
            <text:p>386,</text:p>
          </table:table-cell>
          <table:table-cell table:style-name="ce6" table:formula="of:=[.AE27]-1" office:value-type="float" office:value="395" calcext:value-type="float">
            <text:p>395,</text:p>
          </table:table-cell>
          <table:table-cell table:style-name="ce6" table:formula="of:=[.AH27]-1" office:value-type="float" office:value="394" calcext:value-type="float">
            <text:p>394,</text:p>
          </table:table-cell>
          <table:table-cell table:style-name="ce6" table:formula="of:=[.AG27]+1" office:value-type="float" office:value="387" calcext:value-type="float">
            <text:p>387,</text:p>
          </table:table-cell>
          <table:table-cell table:style-name="ce6" table:formula="of:=[.AJ27]+1" office:value-type="float" office:value="388" calcext:value-type="float">
            <text:p>388,</text:p>
          </table:table-cell>
          <table:table-cell table:style-name="ce6" table:formula="of:=[.AI27]-1" office:value-type="float" office:value="393" calcext:value-type="float">
            <text:p>393,</text:p>
          </table:table-cell>
          <table:table-cell table:style-name="ce6" table:formula="of:=[.AL27]-1" office:value-type="float" office:value="392" calcext:value-type="float">
            <text:p>392,</text:p>
          </table:table-cell>
          <table:table-cell table:style-name="ce6" table:formula="of:=[.AK27]+1" office:value-type="float" office:value="389" calcext:value-type="float">
            <text:p>389,</text:p>
          </table:table-cell>
          <table:table-cell table:style-name="ce6" table:formula="of:=[.AN27]+1" office:value-type="float" office:value="390" calcext:value-type="float">
            <text:p>390,</text:p>
          </table:table-cell>
          <table:table-cell table:style-name="ce6" table:formula="of:=[.AM27]-1" office:value-type="float" office:value="391" calcext:value-type="float">
            <text:p>391,</text:p>
          </table:table-cell>
        </table:table-row>
        <table:table-row table:style-name="ro1">
          <table:table-cell/>
          <table:table-cell table:style-name="ce2" table:formula="of:=[.B27]+[.$U$2]" office:value-type="float" office:value="401" calcext:value-type="float">
            <text:p>401</text:p>
          </table:table-cell>
          <table:table-cell table:style-name="ce6" table:formula="of:=IF([.$E$5]=&quot;f&quot;;[.W28];&quot;&quot;)" office:value-type="float" office:value="420" calcext:value-type="float">
            <text:p>420,</text:p>
          </table:table-cell>
          <table:table-cell table:style-name="ce6" table:formula="of:=IF([.$E$5]=&quot;f&quot;;[.X28];&quot;&quot;)" office:value-type="float" office:value="401" calcext:value-type="float">
            <text:p>401,</text:p>
          </table:table-cell>
          <table:table-cell table:style-name="ce6" table:formula="of:=IF([.$E$5]&lt;&gt;&quot;f&quot;;[.Y28];&quot;&quot;)">
            <text:p/>
          </table:table-cell>
          <table:table-cell table:style-name="ce6" table:formula="of:=IF([.$E$5]&lt;&gt;&quot;f&quot;;[.Z28];&quot;&quot;)">
            <text:p/>
          </table:table-cell>
          <table:table-cell table:style-name="ce6" table:formula="of:=IF([.$E$5]=&quot;f&quot;;[.AA28];&quot;&quot;)" office:value-type="float" office:value="418" calcext:value-type="float">
            <text:p>418,</text:p>
          </table:table-cell>
          <table:table-cell table:style-name="ce6" table:formula="of:=IF([.$E$5]=&quot;f&quot;;[.AB28];&quot;&quot;)" office:value-type="float" office:value="403" calcext:value-type="float">
            <text:p>403,</text:p>
          </table:table-cell>
          <table:table-cell table:style-name="ce6" table:formula="of:=IF([.$E$5]&lt;&gt;&quot;f&quot;;[.AC28];&quot;&quot;)">
            <text:p/>
          </table:table-cell>
          <table:table-cell table:style-name="ce6" table:formula="of:=IF([.$E$5]&lt;&gt;&quot;f&quot;;[.AD28];&quot;&quot;)">
            <text:p/>
          </table:table-cell>
          <table:table-cell table:style-name="ce6" table:formula="of:=IF([.$E$5]=&quot;f&quot;;[.AE28];&quot;&quot;)" office:value-type="float" office:value="416" calcext:value-type="float">
            <text:p>416,</text:p>
          </table:table-cell>
          <table:table-cell table:style-name="ce6" table:formula="of:=IF([.$E$5]=&quot;f&quot;;[.AF28];&quot;&quot;)" office:value-type="float" office:value="405" calcext:value-type="float">
            <text:p>405,</text:p>
          </table:table-cell>
          <table:table-cell table:style-name="ce6" table:formula="of:=IF([.$E$5]&lt;&gt;&quot;f&quot;;[.AG28];&quot;&quot;)">
            <text:p/>
          </table:table-cell>
          <table:table-cell table:style-name="ce6" table:formula="of:=IF([.$E$5]&lt;&gt;&quot;f&quot;;[.AH28];&quot;&quot;)">
            <text:p/>
          </table:table-cell>
          <table:table-cell table:style-name="ce6" table:formula="of:=IF([.$E$5]=&quot;f&quot;;[.AI28];&quot;&quot;)" office:value-type="float" office:value="414" calcext:value-type="float">
            <text:p>414,</text:p>
          </table:table-cell>
          <table:table-cell table:style-name="ce6" table:formula="of:=IF([.$E$5]=&quot;f&quot;;[.AJ28];&quot;&quot;)" office:value-type="float" office:value="407" calcext:value-type="float">
            <text:p>407,</text:p>
          </table:table-cell>
          <table:table-cell table:style-name="ce6" table:formula="of:=IF([.$E$5]&lt;&gt;&quot;f&quot;;[.AK28];&quot;&quot;)">
            <text:p/>
          </table:table-cell>
          <table:table-cell table:style-name="ce6" table:formula="of:=IF([.$E$5]&lt;&gt;&quot;f&quot;;[.AL28];&quot;&quot;)">
            <text:p/>
          </table:table-cell>
          <table:table-cell table:number-columns-repeated="3"/>
          <table:table-cell table:style-name="ce2" table:formula="of:=[.V27]+[.$U$2]" office:value-type="float" office:value="401" calcext:value-type="float">
            <text:p>401</text:p>
          </table:table-cell>
          <table:table-cell table:style-name="ce6" table:formula="of:=[.V29]-1" office:value-type="float" office:value="420" calcext:value-type="float">
            <text:p>420,</text:p>
          </table:table-cell>
          <table:table-cell table:style-name="ce6" table:formula="of:=[.V28]" office:value-type="float" office:value="401" calcext:value-type="float">
            <text:p>401,</text:p>
          </table:table-cell>
          <table:table-cell table:style-name="ce6" table:formula="of:=[.X28]+1" office:value-type="float" office:value="402" calcext:value-type="float">
            <text:p>402,</text:p>
          </table:table-cell>
          <table:table-cell table:style-name="ce6" table:formula="of:=[.W28]-1" office:value-type="float" office:value="419" calcext:value-type="float">
            <text:p>419,</text:p>
          </table:table-cell>
          <table:table-cell table:style-name="ce6" table:formula="of:=[.Z28]-1" office:value-type="float" office:value="418" calcext:value-type="float">
            <text:p>418,</text:p>
          </table:table-cell>
          <table:table-cell table:style-name="ce6" table:formula="of:=[.Y28]+1" office:value-type="float" office:value="403" calcext:value-type="float">
            <text:p>403,</text:p>
          </table:table-cell>
          <table:table-cell table:style-name="ce6" table:formula="of:=[.AB28]+1" office:value-type="float" office:value="404" calcext:value-type="float">
            <text:p>404,</text:p>
          </table:table-cell>
          <table:table-cell table:style-name="ce6" table:formula="of:=[.AA28]-1" office:value-type="float" office:value="417" calcext:value-type="float">
            <text:p>417,</text:p>
          </table:table-cell>
          <table:table-cell table:style-name="ce6" table:formula="of:=[.AD28]-1" office:value-type="float" office:value="416" calcext:value-type="float">
            <text:p>416,</text:p>
          </table:table-cell>
          <table:table-cell table:style-name="ce6" table:formula="of:=[.AC28]+1" office:value-type="float" office:value="405" calcext:value-type="float">
            <text:p>405,</text:p>
          </table:table-cell>
          <table:table-cell table:style-name="ce6" table:formula="of:=[.AF28]+1" office:value-type="float" office:value="406" calcext:value-type="float">
            <text:p>406,</text:p>
          </table:table-cell>
          <table:table-cell table:style-name="ce6" table:formula="of:=[.AE28]-1" office:value-type="float" office:value="415" calcext:value-type="float">
            <text:p>415,</text:p>
          </table:table-cell>
          <table:table-cell table:style-name="ce6" table:formula="of:=[.AH28]-1" office:value-type="float" office:value="414" calcext:value-type="float">
            <text:p>414,</text:p>
          </table:table-cell>
          <table:table-cell table:style-name="ce6" table:formula="of:=[.AG28]+1" office:value-type="float" office:value="407" calcext:value-type="float">
            <text:p>407,</text:p>
          </table:table-cell>
          <table:table-cell table:style-name="ce6" table:formula="of:=[.AJ28]+1" office:value-type="float" office:value="408" calcext:value-type="float">
            <text:p>408,</text:p>
          </table:table-cell>
          <table:table-cell table:style-name="ce6" table:formula="of:=[.AI28]-1" office:value-type="float" office:value="413" calcext:value-type="float">
            <text:p>413,</text:p>
          </table:table-cell>
          <table:table-cell table:style-name="ce6" table:formula="of:=[.AL28]-1" office:value-type="float" office:value="412" calcext:value-type="float">
            <text:p>412,</text:p>
          </table:table-cell>
          <table:table-cell table:style-name="ce6" table:formula="of:=[.AK28]+1" office:value-type="float" office:value="409" calcext:value-type="float">
            <text:p>409,</text:p>
          </table:table-cell>
          <table:table-cell table:style-name="ce6" table:formula="of:=[.AN28]+1" office:value-type="float" office:value="410" calcext:value-type="float">
            <text:p>410,</text:p>
          </table:table-cell>
          <table:table-cell table:style-name="ce6" table:formula="of:=[.AM28]-1" office:value-type="float" office:value="411" calcext:value-type="float">
            <text:p>411,</text:p>
          </table:table-cell>
        </table:table-row>
        <table:table-row table:style-name="ro1">
          <table:table-cell/>
          <table:table-cell table:style-name="ce2" table:formula="of:=[.B28]+[.$U$2]" office:value-type="float" office:value="421" calcext:value-type="float">
            <text:p>421</text:p>
          </table:table-cell>
          <table:table-cell table:style-name="ce6" table:formula="of:=IF([.$E$5]=&quot;f&quot;;[.W29];&quot;&quot;)" office:value-type="float" office:value="440" calcext:value-type="float">
            <text:p>440,</text:p>
          </table:table-cell>
          <table:table-cell table:style-name="ce6" table:formula="of:=IF([.$E$5]=&quot;f&quot;;[.X29];&quot;&quot;)" office:value-type="float" office:value="421" calcext:value-type="float">
            <text:p>421,</text:p>
          </table:table-cell>
          <table:table-cell table:style-name="ce6" table:formula="of:=IF([.$E$5]&lt;&gt;&quot;f&quot;;[.Y29];&quot;&quot;)">
            <text:p/>
          </table:table-cell>
          <table:table-cell table:style-name="ce6" table:formula="of:=IF([.$E$5]&lt;&gt;&quot;f&quot;;[.Z29];&quot;&quot;)">
            <text:p/>
          </table:table-cell>
          <table:table-cell table:style-name="ce6" table:formula="of:=IF([.$E$5]=&quot;f&quot;;[.AA29];&quot;&quot;)" office:value-type="float" office:value="438" calcext:value-type="float">
            <text:p>438,</text:p>
          </table:table-cell>
          <table:table-cell table:style-name="ce6" table:formula="of:=IF([.$E$5]=&quot;f&quot;;[.AB29];&quot;&quot;)" office:value-type="float" office:value="423" calcext:value-type="float">
            <text:p>423,</text:p>
          </table:table-cell>
          <table:table-cell table:style-name="ce6" table:formula="of:=IF([.$E$5]&lt;&gt;&quot;f&quot;;[.AC29];&quot;&quot;)">
            <text:p/>
          </table:table-cell>
          <table:table-cell table:style-name="ce6" table:formula="of:=IF([.$E$5]&lt;&gt;&quot;f&quot;;[.AD29];&quot;&quot;)">
            <text:p/>
          </table:table-cell>
          <table:table-cell table:style-name="ce6" table:formula="of:=IF([.$E$5]=&quot;f&quot;;[.AE29];&quot;&quot;)" office:value-type="float" office:value="436" calcext:value-type="float">
            <text:p>436,</text:p>
          </table:table-cell>
          <table:table-cell table:style-name="ce6" table:formula="of:=IF([.$E$5]=&quot;f&quot;;[.AF29];&quot;&quot;)" office:value-type="float" office:value="425" calcext:value-type="float">
            <text:p>425,</text:p>
          </table:table-cell>
          <table:table-cell table:style-name="ce6" table:formula="of:=IF([.$E$5]&lt;&gt;&quot;f&quot;;[.AG29];&quot;&quot;)">
            <text:p/>
          </table:table-cell>
          <table:table-cell table:style-name="ce6" table:formula="of:=IF([.$E$5]&lt;&gt;&quot;f&quot;;[.AH29];&quot;&quot;)">
            <text:p/>
          </table:table-cell>
          <table:table-cell table:style-name="ce6" table:formula="of:=IF([.$E$5]=&quot;f&quot;;[.AI29];&quot;&quot;)" office:value-type="float" office:value="434" calcext:value-type="float">
            <text:p>434,</text:p>
          </table:table-cell>
          <table:table-cell table:style-name="ce6" table:formula="of:=IF([.$E$5]=&quot;f&quot;;[.AJ29];&quot;&quot;)" office:value-type="float" office:value="427" calcext:value-type="float">
            <text:p>427,</text:p>
          </table:table-cell>
          <table:table-cell table:style-name="ce6" table:formula="of:=IF([.$E$5]&lt;&gt;&quot;f&quot;;[.AK29];&quot;&quot;)">
            <text:p/>
          </table:table-cell>
          <table:table-cell table:style-name="ce6" table:formula="of:=IF([.$E$5]&lt;&gt;&quot;f&quot;;[.AL29];&quot;&quot;)">
            <text:p/>
          </table:table-cell>
          <table:table-cell table:number-columns-repeated="3"/>
          <table:table-cell table:style-name="ce2" table:formula="of:=[.V28]+[.$U$2]" office:value-type="float" office:value="421" calcext:value-type="float">
            <text:p>421</text:p>
          </table:table-cell>
          <table:table-cell table:style-name="ce6" table:formula="of:=[.V30]-1" office:value-type="float" office:value="440" calcext:value-type="float">
            <text:p>440,</text:p>
          </table:table-cell>
          <table:table-cell table:style-name="ce6" table:formula="of:=[.V29]" office:value-type="float" office:value="421" calcext:value-type="float">
            <text:p>421,</text:p>
          </table:table-cell>
          <table:table-cell table:style-name="ce6" table:formula="of:=[.X29]+1" office:value-type="float" office:value="422" calcext:value-type="float">
            <text:p>422,</text:p>
          </table:table-cell>
          <table:table-cell table:style-name="ce6" table:formula="of:=[.W29]-1" office:value-type="float" office:value="439" calcext:value-type="float">
            <text:p>439,</text:p>
          </table:table-cell>
          <table:table-cell table:style-name="ce6" table:formula="of:=[.Z29]-1" office:value-type="float" office:value="438" calcext:value-type="float">
            <text:p>438,</text:p>
          </table:table-cell>
          <table:table-cell table:style-name="ce6" table:formula="of:=[.Y29]+1" office:value-type="float" office:value="423" calcext:value-type="float">
            <text:p>423,</text:p>
          </table:table-cell>
          <table:table-cell table:style-name="ce6" table:formula="of:=[.AB29]+1" office:value-type="float" office:value="424" calcext:value-type="float">
            <text:p>424,</text:p>
          </table:table-cell>
          <table:table-cell table:style-name="ce6" table:formula="of:=[.AA29]-1" office:value-type="float" office:value="437" calcext:value-type="float">
            <text:p>437,</text:p>
          </table:table-cell>
          <table:table-cell table:style-name="ce6" table:formula="of:=[.AD29]-1" office:value-type="float" office:value="436" calcext:value-type="float">
            <text:p>436,</text:p>
          </table:table-cell>
          <table:table-cell table:style-name="ce6" table:formula="of:=[.AC29]+1" office:value-type="float" office:value="425" calcext:value-type="float">
            <text:p>425,</text:p>
          </table:table-cell>
          <table:table-cell table:style-name="ce6" table:formula="of:=[.AF29]+1" office:value-type="float" office:value="426" calcext:value-type="float">
            <text:p>426,</text:p>
          </table:table-cell>
          <table:table-cell table:style-name="ce6" table:formula="of:=[.AE29]-1" office:value-type="float" office:value="435" calcext:value-type="float">
            <text:p>435,</text:p>
          </table:table-cell>
          <table:table-cell table:style-name="ce6" table:formula="of:=[.AH29]-1" office:value-type="float" office:value="434" calcext:value-type="float">
            <text:p>434,</text:p>
          </table:table-cell>
          <table:table-cell table:style-name="ce6" table:formula="of:=[.AG29]+1" office:value-type="float" office:value="427" calcext:value-type="float">
            <text:p>427,</text:p>
          </table:table-cell>
          <table:table-cell table:style-name="ce6" table:formula="of:=[.AJ29]+1" office:value-type="float" office:value="428" calcext:value-type="float">
            <text:p>428,</text:p>
          </table:table-cell>
          <table:table-cell table:style-name="ce6" table:formula="of:=[.AI29]-1" office:value-type="float" office:value="433" calcext:value-type="float">
            <text:p>433,</text:p>
          </table:table-cell>
          <table:table-cell table:style-name="ce6" table:formula="of:=[.AL29]-1" office:value-type="float" office:value="432" calcext:value-type="float">
            <text:p>432,</text:p>
          </table:table-cell>
          <table:table-cell table:style-name="ce6" table:formula="of:=[.AK29]+1" office:value-type="float" office:value="429" calcext:value-type="float">
            <text:p>429,</text:p>
          </table:table-cell>
          <table:table-cell table:style-name="ce6" table:formula="of:=[.AN29]+1" office:value-type="float" office:value="430" calcext:value-type="float">
            <text:p>430,</text:p>
          </table:table-cell>
          <table:table-cell table:style-name="ce6" table:formula="of:=[.AM29]-1" office:value-type="float" office:value="431" calcext:value-type="float">
            <text:p>431,</text:p>
          </table:table-cell>
        </table:table-row>
        <table:table-row table:style-name="ro1">
          <table:table-cell/>
          <table:table-cell table:style-name="ce2" table:formula="of:=[.B29]+[.$U$2]" office:value-type="float" office:value="441" calcext:value-type="float">
            <text:p>441</text:p>
          </table:table-cell>
          <table:table-cell table:style-name="ce6" table:formula="of:=IF([.$E$5]=&quot;f&quot;;[.W30];&quot;&quot;)" office:value-type="float" office:value="460" calcext:value-type="float">
            <text:p>460,</text:p>
          </table:table-cell>
          <table:table-cell table:style-name="ce6" table:formula="of:=IF([.$E$5]=&quot;f&quot;;[.X30];&quot;&quot;)" office:value-type="float" office:value="441" calcext:value-type="float">
            <text:p>441,</text:p>
          </table:table-cell>
          <table:table-cell table:style-name="ce6" table:formula="of:=IF([.$E$5]&lt;&gt;&quot;f&quot;;[.Y30];&quot;&quot;)">
            <text:p/>
          </table:table-cell>
          <table:table-cell table:style-name="ce6" table:formula="of:=IF([.$E$5]&lt;&gt;&quot;f&quot;;[.Z30];&quot;&quot;)">
            <text:p/>
          </table:table-cell>
          <table:table-cell table:style-name="ce6" table:formula="of:=IF([.$E$5]=&quot;f&quot;;[.AA30];&quot;&quot;)" office:value-type="float" office:value="458" calcext:value-type="float">
            <text:p>458,</text:p>
          </table:table-cell>
          <table:table-cell table:style-name="ce6" table:formula="of:=IF([.$E$5]=&quot;f&quot;;[.AB30];&quot;&quot;)" office:value-type="float" office:value="443" calcext:value-type="float">
            <text:p>443,</text:p>
          </table:table-cell>
          <table:table-cell table:style-name="ce6" table:formula="of:=IF([.$E$5]&lt;&gt;&quot;f&quot;;[.AC30];&quot;&quot;)">
            <text:p/>
          </table:table-cell>
          <table:table-cell table:style-name="ce6" table:formula="of:=IF([.$E$5]&lt;&gt;&quot;f&quot;;[.AD30];&quot;&quot;)">
            <text:p/>
          </table:table-cell>
          <table:table-cell table:style-name="ce6" table:formula="of:=IF([.$E$5]=&quot;f&quot;;[.AE30];&quot;&quot;)" office:value-type="float" office:value="456" calcext:value-type="float">
            <text:p>456,</text:p>
          </table:table-cell>
          <table:table-cell table:style-name="ce6" table:formula="of:=IF([.$E$5]=&quot;f&quot;;[.AF30];&quot;&quot;)" office:value-type="float" office:value="445" calcext:value-type="float">
            <text:p>445,</text:p>
          </table:table-cell>
          <table:table-cell table:style-name="ce6" table:formula="of:=IF([.$E$5]&lt;&gt;&quot;f&quot;;[.AG30];&quot;&quot;)">
            <text:p/>
          </table:table-cell>
          <table:table-cell table:style-name="ce6" table:formula="of:=IF([.$E$5]&lt;&gt;&quot;f&quot;;[.AH30];&quot;&quot;)">
            <text:p/>
          </table:table-cell>
          <table:table-cell table:style-name="ce6" table:formula="of:=IF([.$E$5]=&quot;f&quot;;[.AI30];&quot;&quot;)" office:value-type="float" office:value="454" calcext:value-type="float">
            <text:p>454,</text:p>
          </table:table-cell>
          <table:table-cell table:style-name="ce6" table:formula="of:=IF([.$E$5]=&quot;f&quot;;[.AJ30];&quot;&quot;)" office:value-type="float" office:value="447" calcext:value-type="float">
            <text:p>447,</text:p>
          </table:table-cell>
          <table:table-cell table:style-name="ce6" table:formula="of:=IF([.$E$5]&lt;&gt;&quot;f&quot;;[.AK30];&quot;&quot;)">
            <text:p/>
          </table:table-cell>
          <table:table-cell table:style-name="ce6" table:formula="of:=IF([.$E$5]&lt;&gt;&quot;f&quot;;[.AL30];&quot;&quot;)">
            <text:p/>
          </table:table-cell>
          <table:table-cell table:number-columns-repeated="3"/>
          <table:table-cell table:style-name="ce2" table:formula="of:=[.V29]+[.$U$2]" office:value-type="float" office:value="441" calcext:value-type="float">
            <text:p>441</text:p>
          </table:table-cell>
          <table:table-cell table:style-name="ce6" table:formula="of:=[.V31]-1" office:value-type="float" office:value="460" calcext:value-type="float">
            <text:p>460,</text:p>
          </table:table-cell>
          <table:table-cell table:style-name="ce6" table:formula="of:=[.V30]" office:value-type="float" office:value="441" calcext:value-type="float">
            <text:p>441,</text:p>
          </table:table-cell>
          <table:table-cell table:style-name="ce6" table:formula="of:=[.X30]+1" office:value-type="float" office:value="442" calcext:value-type="float">
            <text:p>442,</text:p>
          </table:table-cell>
          <table:table-cell table:style-name="ce6" table:formula="of:=[.W30]-1" office:value-type="float" office:value="459" calcext:value-type="float">
            <text:p>459,</text:p>
          </table:table-cell>
          <table:table-cell table:style-name="ce6" table:formula="of:=[.Z30]-1" office:value-type="float" office:value="458" calcext:value-type="float">
            <text:p>458,</text:p>
          </table:table-cell>
          <table:table-cell table:style-name="ce6" table:formula="of:=[.Y30]+1" office:value-type="float" office:value="443" calcext:value-type="float">
            <text:p>443,</text:p>
          </table:table-cell>
          <table:table-cell table:style-name="ce6" table:formula="of:=[.AB30]+1" office:value-type="float" office:value="444" calcext:value-type="float">
            <text:p>444,</text:p>
          </table:table-cell>
          <table:table-cell table:style-name="ce6" table:formula="of:=[.AA30]-1" office:value-type="float" office:value="457" calcext:value-type="float">
            <text:p>457,</text:p>
          </table:table-cell>
          <table:table-cell table:style-name="ce6" table:formula="of:=[.AD30]-1" office:value-type="float" office:value="456" calcext:value-type="float">
            <text:p>456,</text:p>
          </table:table-cell>
          <table:table-cell table:style-name="ce6" table:formula="of:=[.AC30]+1" office:value-type="float" office:value="445" calcext:value-type="float">
            <text:p>445,</text:p>
          </table:table-cell>
          <table:table-cell table:style-name="ce6" table:formula="of:=[.AF30]+1" office:value-type="float" office:value="446" calcext:value-type="float">
            <text:p>446,</text:p>
          </table:table-cell>
          <table:table-cell table:style-name="ce6" table:formula="of:=[.AE30]-1" office:value-type="float" office:value="455" calcext:value-type="float">
            <text:p>455,</text:p>
          </table:table-cell>
          <table:table-cell table:style-name="ce6" table:formula="of:=[.AH30]-1" office:value-type="float" office:value="454" calcext:value-type="float">
            <text:p>454,</text:p>
          </table:table-cell>
          <table:table-cell table:style-name="ce6" table:formula="of:=[.AG30]+1" office:value-type="float" office:value="447" calcext:value-type="float">
            <text:p>447,</text:p>
          </table:table-cell>
          <table:table-cell table:style-name="ce6" table:formula="of:=[.AJ30]+1" office:value-type="float" office:value="448" calcext:value-type="float">
            <text:p>448,</text:p>
          </table:table-cell>
          <table:table-cell table:style-name="ce6" table:formula="of:=[.AI30]-1" office:value-type="float" office:value="453" calcext:value-type="float">
            <text:p>453,</text:p>
          </table:table-cell>
          <table:table-cell table:style-name="ce6" table:formula="of:=[.AL30]-1" office:value-type="float" office:value="452" calcext:value-type="float">
            <text:p>452,</text:p>
          </table:table-cell>
          <table:table-cell table:style-name="ce6" table:formula="of:=[.AK30]+1" office:value-type="float" office:value="449" calcext:value-type="float">
            <text:p>449,</text:p>
          </table:table-cell>
          <table:table-cell table:style-name="ce6" table:formula="of:=[.AN30]+1" office:value-type="float" office:value="450" calcext:value-type="float">
            <text:p>450,</text:p>
          </table:table-cell>
          <table:table-cell table:style-name="ce6" table:formula="of:=[.AM30]-1" office:value-type="float" office:value="451" calcext:value-type="float">
            <text:p>451,</text:p>
          </table:table-cell>
        </table:table-row>
        <table:table-row table:style-name="ro1">
          <table:table-cell/>
          <table:table-cell table:style-name="ce2" table:formula="of:=[.B30]+[.$U$2]" office:value-type="float" office:value="461" calcext:value-type="float">
            <text:p>461</text:p>
          </table:table-cell>
          <table:table-cell table:style-name="ce6" table:formula="of:=IF([.$E$5]=&quot;f&quot;;[.W31];&quot;&quot;)" office:value-type="float" office:value="480" calcext:value-type="float">
            <text:p>480,</text:p>
          </table:table-cell>
          <table:table-cell table:style-name="ce6" table:formula="of:=IF([.$E$5]=&quot;f&quot;;[.X31];&quot;&quot;)" office:value-type="float" office:value="461" calcext:value-type="float">
            <text:p>461,</text:p>
          </table:table-cell>
          <table:table-cell table:style-name="ce6" table:formula="of:=IF([.$E$5]&lt;&gt;&quot;f&quot;;[.Y31];&quot;&quot;)">
            <text:p/>
          </table:table-cell>
          <table:table-cell table:style-name="ce6" table:formula="of:=IF([.$E$5]&lt;&gt;&quot;f&quot;;[.Z31];&quot;&quot;)">
            <text:p/>
          </table:table-cell>
          <table:table-cell table:style-name="ce6" table:formula="of:=IF([.$E$5]=&quot;f&quot;;[.AA31];&quot;&quot;)" office:value-type="float" office:value="478" calcext:value-type="float">
            <text:p>478,</text:p>
          </table:table-cell>
          <table:table-cell table:style-name="ce6" table:formula="of:=IF([.$E$5]=&quot;f&quot;;[.AB31];&quot;&quot;)" office:value-type="float" office:value="463" calcext:value-type="float">
            <text:p>463,</text:p>
          </table:table-cell>
          <table:table-cell table:style-name="ce6" table:formula="of:=IF([.$E$5]&lt;&gt;&quot;f&quot;;[.AC31];&quot;&quot;)">
            <text:p/>
          </table:table-cell>
          <table:table-cell table:style-name="ce6" table:formula="of:=IF([.$E$5]&lt;&gt;&quot;f&quot;;[.AD31];&quot;&quot;)">
            <text:p/>
          </table:table-cell>
          <table:table-cell table:style-name="ce6" table:formula="of:=IF([.$E$5]=&quot;f&quot;;[.AE31];&quot;&quot;)" office:value-type="float" office:value="476" calcext:value-type="float">
            <text:p>476,</text:p>
          </table:table-cell>
          <table:table-cell table:style-name="ce6" table:formula="of:=IF([.$E$5]=&quot;f&quot;;[.AF31];&quot;&quot;)" office:value-type="float" office:value="465" calcext:value-type="float">
            <text:p>465,</text:p>
          </table:table-cell>
          <table:table-cell table:style-name="ce6" table:formula="of:=IF([.$E$5]&lt;&gt;&quot;f&quot;;[.AG31];&quot;&quot;)">
            <text:p/>
          </table:table-cell>
          <table:table-cell table:style-name="ce6" table:formula="of:=IF([.$E$5]&lt;&gt;&quot;f&quot;;[.AH31];&quot;&quot;)">
            <text:p/>
          </table:table-cell>
          <table:table-cell table:style-name="ce6" table:formula="of:=IF([.$E$5]=&quot;f&quot;;[.AI31];&quot;&quot;)" office:value-type="float" office:value="474" calcext:value-type="float">
            <text:p>474,</text:p>
          </table:table-cell>
          <table:table-cell table:style-name="ce6" table:formula="of:=IF([.$E$5]=&quot;f&quot;;[.AJ31];&quot;&quot;)" office:value-type="float" office:value="467" calcext:value-type="float">
            <text:p>467,</text:p>
          </table:table-cell>
          <table:table-cell table:style-name="ce6" table:formula="of:=IF([.$E$5]&lt;&gt;&quot;f&quot;;[.AK31];&quot;&quot;)">
            <text:p/>
          </table:table-cell>
          <table:table-cell table:style-name="ce6" table:formula="of:=IF([.$E$5]&lt;&gt;&quot;f&quot;;[.AL31];&quot;&quot;)">
            <text:p/>
          </table:table-cell>
          <table:table-cell table:number-columns-repeated="3"/>
          <table:table-cell table:style-name="ce2" table:formula="of:=[.V30]+[.$U$2]" office:value-type="float" office:value="461" calcext:value-type="float">
            <text:p>461</text:p>
          </table:table-cell>
          <table:table-cell table:style-name="ce6" table:formula="of:=[.V32]-1" office:value-type="float" office:value="480" calcext:value-type="float">
            <text:p>480,</text:p>
          </table:table-cell>
          <table:table-cell table:style-name="ce6" table:formula="of:=[.V31]" office:value-type="float" office:value="461" calcext:value-type="float">
            <text:p>461,</text:p>
          </table:table-cell>
          <table:table-cell table:style-name="ce6" table:formula="of:=[.X31]+1" office:value-type="float" office:value="462" calcext:value-type="float">
            <text:p>462,</text:p>
          </table:table-cell>
          <table:table-cell table:style-name="ce6" table:formula="of:=[.W31]-1" office:value-type="float" office:value="479" calcext:value-type="float">
            <text:p>479,</text:p>
          </table:table-cell>
          <table:table-cell table:style-name="ce6" table:formula="of:=[.Z31]-1" office:value-type="float" office:value="478" calcext:value-type="float">
            <text:p>478,</text:p>
          </table:table-cell>
          <table:table-cell table:style-name="ce6" table:formula="of:=[.Y31]+1" office:value-type="float" office:value="463" calcext:value-type="float">
            <text:p>463,</text:p>
          </table:table-cell>
          <table:table-cell table:style-name="ce6" table:formula="of:=[.AB31]+1" office:value-type="float" office:value="464" calcext:value-type="float">
            <text:p>464,</text:p>
          </table:table-cell>
          <table:table-cell table:style-name="ce6" table:formula="of:=[.AA31]-1" office:value-type="float" office:value="477" calcext:value-type="float">
            <text:p>477,</text:p>
          </table:table-cell>
          <table:table-cell table:style-name="ce6" table:formula="of:=[.AD31]-1" office:value-type="float" office:value="476" calcext:value-type="float">
            <text:p>476,</text:p>
          </table:table-cell>
          <table:table-cell table:style-name="ce6" table:formula="of:=[.AC31]+1" office:value-type="float" office:value="465" calcext:value-type="float">
            <text:p>465,</text:p>
          </table:table-cell>
          <table:table-cell table:style-name="ce6" table:formula="of:=[.AF31]+1" office:value-type="float" office:value="466" calcext:value-type="float">
            <text:p>466,</text:p>
          </table:table-cell>
          <table:table-cell table:style-name="ce6" table:formula="of:=[.AE31]-1" office:value-type="float" office:value="475" calcext:value-type="float">
            <text:p>475,</text:p>
          </table:table-cell>
          <table:table-cell table:style-name="ce6" table:formula="of:=[.AH31]-1" office:value-type="float" office:value="474" calcext:value-type="float">
            <text:p>474,</text:p>
          </table:table-cell>
          <table:table-cell table:style-name="ce6" table:formula="of:=[.AG31]+1" office:value-type="float" office:value="467" calcext:value-type="float">
            <text:p>467,</text:p>
          </table:table-cell>
          <table:table-cell table:style-name="ce6" table:formula="of:=[.AJ31]+1" office:value-type="float" office:value="468" calcext:value-type="float">
            <text:p>468,</text:p>
          </table:table-cell>
          <table:table-cell table:style-name="ce6" table:formula="of:=[.AI31]-1" office:value-type="float" office:value="473" calcext:value-type="float">
            <text:p>473,</text:p>
          </table:table-cell>
          <table:table-cell table:style-name="ce6" table:formula="of:=[.AL31]-1" office:value-type="float" office:value="472" calcext:value-type="float">
            <text:p>472,</text:p>
          </table:table-cell>
          <table:table-cell table:style-name="ce6" table:formula="of:=[.AK31]+1" office:value-type="float" office:value="469" calcext:value-type="float">
            <text:p>469,</text:p>
          </table:table-cell>
          <table:table-cell table:style-name="ce6" table:formula="of:=[.AN31]+1" office:value-type="float" office:value="470" calcext:value-type="float">
            <text:p>470,</text:p>
          </table:table-cell>
          <table:table-cell table:style-name="ce6" table:formula="of:=[.AM31]-1" office:value-type="float" office:value="471" calcext:value-type="float">
            <text:p>471,</text:p>
          </table:table-cell>
        </table:table-row>
        <table:table-row table:style-name="ro1">
          <table:table-cell/>
          <table:table-cell table:style-name="ce2" table:formula="of:=[.B31]+[.$U$2]" office:value-type="float" office:value="481" calcext:value-type="float">
            <text:p>481</text:p>
          </table:table-cell>
          <table:table-cell table:style-name="ce5" table:formula="of:=IF([.$E$5]=&quot;f&quot;;[.W32];&quot;&quot;)" office:value-type="float" office:value="500" calcext:value-type="float">
            <text:p>500,</text:p>
          </table:table-cell>
          <table:table-cell table:style-name="ce5" table:formula="of:=IF([.$E$5]=&quot;f&quot;;[.X32];&quot;&quot;)" office:value-type="float" office:value="481" calcext:value-type="float">
            <text:p>481,</text:p>
          </table:table-cell>
          <table:table-cell table:style-name="ce5" table:formula="of:=IF([.$E$5]&lt;&gt;&quot;f&quot;;[.Y32];&quot;&quot;)">
            <text:p/>
          </table:table-cell>
          <table:table-cell table:style-name="ce5" table:formula="of:=IF([.$E$5]&lt;&gt;&quot;f&quot;;[.Z32];&quot;&quot;)">
            <text:p/>
          </table:table-cell>
          <table:table-cell table:style-name="ce5" table:formula="of:=IF([.$E$5]=&quot;f&quot;;[.AA32];&quot;&quot;)" office:value-type="float" office:value="498" calcext:value-type="float">
            <text:p>498,</text:p>
          </table:table-cell>
          <table:table-cell table:style-name="ce5" table:formula="of:=IF([.$E$5]=&quot;f&quot;;[.AB32];&quot;&quot;)" office:value-type="float" office:value="483" calcext:value-type="float">
            <text:p>483,</text:p>
          </table:table-cell>
          <table:table-cell table:style-name="ce5" table:formula="of:=IF([.$E$5]&lt;&gt;&quot;f&quot;;[.AC32];&quot;&quot;)">
            <text:p/>
          </table:table-cell>
          <table:table-cell table:style-name="ce5" table:formula="of:=IF([.$E$5]&lt;&gt;&quot;f&quot;;[.AD32];&quot;&quot;)">
            <text:p/>
          </table:table-cell>
          <table:table-cell table:style-name="ce5" table:formula="of:=IF([.$E$5]=&quot;f&quot;;[.AE32];&quot;&quot;)" office:value-type="float" office:value="496" calcext:value-type="float">
            <text:p>496,</text:p>
          </table:table-cell>
          <table:table-cell table:style-name="ce5" table:formula="of:=IF([.$E$5]=&quot;f&quot;;[.AF32];&quot;&quot;)" office:value-type="float" office:value="485" calcext:value-type="float">
            <text:p>485,</text:p>
          </table:table-cell>
          <table:table-cell table:style-name="ce5" table:formula="of:=IF([.$E$5]&lt;&gt;&quot;f&quot;;[.AG32];&quot;&quot;)">
            <text:p/>
          </table:table-cell>
          <table:table-cell table:style-name="ce5" table:formula="of:=IF([.$E$5]&lt;&gt;&quot;f&quot;;[.AH32];&quot;&quot;)">
            <text:p/>
          </table:table-cell>
          <table:table-cell table:style-name="ce5" table:formula="of:=IF([.$E$5]=&quot;f&quot;;[.AI32];&quot;&quot;)" office:value-type="float" office:value="494" calcext:value-type="float">
            <text:p>494,</text:p>
          </table:table-cell>
          <table:table-cell table:style-name="ce5" table:formula="of:=IF([.$E$5]=&quot;f&quot;;[.AJ32];&quot;&quot;)" office:value-type="float" office:value="487" calcext:value-type="float">
            <text:p>487,</text:p>
          </table:table-cell>
          <table:table-cell table:style-name="ce5" table:formula="of:=IF([.$E$5]&lt;&gt;&quot;f&quot;;[.AK32];&quot;&quot;)">
            <text:p/>
          </table:table-cell>
          <table:table-cell table:style-name="ce5" table:formula="of:=IF([.$E$5]&lt;&gt;&quot;f&quot;;[.AL32];&quot;&quot;)">
            <text:p/>
          </table:table-cell>
          <table:table-cell table:number-columns-repeated="3"/>
          <table:table-cell table:style-name="ce2" table:formula="of:=[.V31]+[.$U$2]" office:value-type="float" office:value="481" calcext:value-type="float">
            <text:p>481</text:p>
          </table:table-cell>
          <table:table-cell table:style-name="ce6" table:formula="of:=[.V33]-1" office:value-type="float" office:value="500" calcext:value-type="float">
            <text:p>500,</text:p>
          </table:table-cell>
          <table:table-cell table:style-name="ce6" table:formula="of:=[.V32]" office:value-type="float" office:value="481" calcext:value-type="float">
            <text:p>481,</text:p>
          </table:table-cell>
          <table:table-cell table:style-name="ce6" table:formula="of:=[.X32]+1" office:value-type="float" office:value="482" calcext:value-type="float">
            <text:p>482,</text:p>
          </table:table-cell>
          <table:table-cell table:style-name="ce6" table:formula="of:=[.W32]-1" office:value-type="float" office:value="499" calcext:value-type="float">
            <text:p>499,</text:p>
          </table:table-cell>
          <table:table-cell table:style-name="ce6" table:formula="of:=[.Z32]-1" office:value-type="float" office:value="498" calcext:value-type="float">
            <text:p>498,</text:p>
          </table:table-cell>
          <table:table-cell table:style-name="ce6" table:formula="of:=[.Y32]+1" office:value-type="float" office:value="483" calcext:value-type="float">
            <text:p>483,</text:p>
          </table:table-cell>
          <table:table-cell table:style-name="ce6" table:formula="of:=[.AB32]+1" office:value-type="float" office:value="484" calcext:value-type="float">
            <text:p>484,</text:p>
          </table:table-cell>
          <table:table-cell table:style-name="ce6" table:formula="of:=[.AA32]-1" office:value-type="float" office:value="497" calcext:value-type="float">
            <text:p>497,</text:p>
          </table:table-cell>
          <table:table-cell table:style-name="ce6" table:formula="of:=[.AD32]-1" office:value-type="float" office:value="496" calcext:value-type="float">
            <text:p>496,</text:p>
          </table:table-cell>
          <table:table-cell table:style-name="ce6" table:formula="of:=[.AC32]+1" office:value-type="float" office:value="485" calcext:value-type="float">
            <text:p>485,</text:p>
          </table:table-cell>
          <table:table-cell table:style-name="ce6" table:formula="of:=[.AF32]+1" office:value-type="float" office:value="486" calcext:value-type="float">
            <text:p>486,</text:p>
          </table:table-cell>
          <table:table-cell table:style-name="ce6" table:formula="of:=[.AE32]-1" office:value-type="float" office:value="495" calcext:value-type="float">
            <text:p>495,</text:p>
          </table:table-cell>
          <table:table-cell table:style-name="ce6" table:formula="of:=[.AH32]-1" office:value-type="float" office:value="494" calcext:value-type="float">
            <text:p>494,</text:p>
          </table:table-cell>
          <table:table-cell table:style-name="ce6" table:formula="of:=[.AG32]+1" office:value-type="float" office:value="487" calcext:value-type="float">
            <text:p>487,</text:p>
          </table:table-cell>
          <table:table-cell table:style-name="ce6" table:formula="of:=[.AJ32]+1" office:value-type="float" office:value="488" calcext:value-type="float">
            <text:p>488,</text:p>
          </table:table-cell>
          <table:table-cell table:style-name="ce6" table:formula="of:=[.AI32]-1" office:value-type="float" office:value="493" calcext:value-type="float">
            <text:p>493,</text:p>
          </table:table-cell>
          <table:table-cell table:style-name="ce6" table:formula="of:=[.AL32]-1" office:value-type="float" office:value="492" calcext:value-type="float">
            <text:p>492,</text:p>
          </table:table-cell>
          <table:table-cell table:style-name="ce6" table:formula="of:=[.AK32]+1" office:value-type="float" office:value="489" calcext:value-type="float">
            <text:p>489,</text:p>
          </table:table-cell>
          <table:table-cell table:style-name="ce6" table:formula="of:=[.AN32]+1" office:value-type="float" office:value="490" calcext:value-type="float">
            <text:p>490,</text:p>
          </table:table-cell>
          <table:table-cell table:style-name="ce6" table:formula="of:=[.AM32]-1" office:value-type="float" office:value="491" calcext:value-type="float">
            <text:p>491,</text:p>
          </table:table-cell>
        </table:table-row>
        <table:table-row table:style-name="ro1">
          <table:table-cell/>
          <table:table-cell table:style-name="ce2" table:formula="of:=[.B32]+[.$U$2]" office:value-type="float" office:value="501" calcext:value-type="float">
            <text:p>501</text:p>
          </table:table-cell>
          <table:table-cell table:style-name="ce5" table:formula="of:=IF([.$E$5]=&quot;f&quot;;[.W33];&quot;&quot;)" office:value-type="float" office:value="520" calcext:value-type="float">
            <text:p>520,</text:p>
          </table:table-cell>
          <table:table-cell table:style-name="ce5" table:formula="of:=IF([.$E$5]=&quot;f&quot;;[.X33];&quot;&quot;)" office:value-type="float" office:value="501" calcext:value-type="float">
            <text:p>501,</text:p>
          </table:table-cell>
          <table:table-cell table:style-name="ce5" table:formula="of:=IF([.$E$5]&lt;&gt;&quot;f&quot;;[.Y33];&quot;&quot;)">
            <text:p/>
          </table:table-cell>
          <table:table-cell table:style-name="ce5" table:formula="of:=IF([.$E$5]&lt;&gt;&quot;f&quot;;[.Z33];&quot;&quot;)">
            <text:p/>
          </table:table-cell>
          <table:table-cell table:style-name="ce5" table:formula="of:=IF([.$E$5]=&quot;f&quot;;[.AA33];&quot;&quot;)" office:value-type="float" office:value="518" calcext:value-type="float">
            <text:p>518,</text:p>
          </table:table-cell>
          <table:table-cell table:style-name="ce5" table:formula="of:=IF([.$E$5]=&quot;f&quot;;[.AB33];&quot;&quot;)" office:value-type="float" office:value="503" calcext:value-type="float">
            <text:p>503,</text:p>
          </table:table-cell>
          <table:table-cell table:style-name="ce5" table:formula="of:=IF([.$E$5]&lt;&gt;&quot;f&quot;;[.AC33];&quot;&quot;)">
            <text:p/>
          </table:table-cell>
          <table:table-cell table:style-name="ce5" table:formula="of:=IF([.$E$5]&lt;&gt;&quot;f&quot;;[.AD33];&quot;&quot;)">
            <text:p/>
          </table:table-cell>
          <table:table-cell table:style-name="ce5" table:formula="of:=IF([.$E$5]=&quot;f&quot;;[.AE33];&quot;&quot;)" office:value-type="float" office:value="516" calcext:value-type="float">
            <text:p>516,</text:p>
          </table:table-cell>
          <table:table-cell table:style-name="ce5" table:formula="of:=IF([.$E$5]=&quot;f&quot;;[.AF33];&quot;&quot;)" office:value-type="float" office:value="505" calcext:value-type="float">
            <text:p>505,</text:p>
          </table:table-cell>
          <table:table-cell table:style-name="ce5" table:formula="of:=IF([.$E$5]&lt;&gt;&quot;f&quot;;[.AG33];&quot;&quot;)">
            <text:p/>
          </table:table-cell>
          <table:table-cell table:style-name="ce5" table:formula="of:=IF([.$E$5]&lt;&gt;&quot;f&quot;;[.AH33];&quot;&quot;)">
            <text:p/>
          </table:table-cell>
          <table:table-cell table:style-name="ce5" table:formula="of:=IF([.$E$5]=&quot;f&quot;;[.AI33];&quot;&quot;)" office:value-type="float" office:value="514" calcext:value-type="float">
            <text:p>514,</text:p>
          </table:table-cell>
          <table:table-cell table:style-name="ce5" table:formula="of:=IF([.$E$5]=&quot;f&quot;;[.AJ33];&quot;&quot;)" office:value-type="float" office:value="507" calcext:value-type="float">
            <text:p>507,</text:p>
          </table:table-cell>
          <table:table-cell table:style-name="ce5" table:formula="of:=IF([.$E$5]&lt;&gt;&quot;f&quot;;[.AK33];&quot;&quot;)">
            <text:p/>
          </table:table-cell>
          <table:table-cell table:style-name="ce5" table:formula="of:=IF([.$E$5]&lt;&gt;&quot;f&quot;;[.AL33];&quot;&quot;)">
            <text:p/>
          </table:table-cell>
          <table:table-cell table:number-columns-repeated="3"/>
          <table:table-cell table:style-name="ce2" table:formula="of:=[.V32]+[.$U$2]" office:value-type="float" office:value="501" calcext:value-type="float">
            <text:p>501</text:p>
          </table:table-cell>
          <table:table-cell table:style-name="ce6" table:formula="of:=[.V34]-1" office:value-type="float" office:value="520" calcext:value-type="float">
            <text:p>520,</text:p>
          </table:table-cell>
          <table:table-cell table:style-name="ce6" table:formula="of:=[.V33]" office:value-type="float" office:value="501" calcext:value-type="float">
            <text:p>501,</text:p>
          </table:table-cell>
          <table:table-cell table:style-name="ce6" table:formula="of:=[.X33]+1" office:value-type="float" office:value="502" calcext:value-type="float">
            <text:p>502,</text:p>
          </table:table-cell>
          <table:table-cell table:style-name="ce6" table:formula="of:=[.W33]-1" office:value-type="float" office:value="519" calcext:value-type="float">
            <text:p>519,</text:p>
          </table:table-cell>
          <table:table-cell table:style-name="ce6" table:formula="of:=[.Z33]-1" office:value-type="float" office:value="518" calcext:value-type="float">
            <text:p>518,</text:p>
          </table:table-cell>
          <table:table-cell table:style-name="ce6" table:formula="of:=[.Y33]+1" office:value-type="float" office:value="503" calcext:value-type="float">
            <text:p>503,</text:p>
          </table:table-cell>
          <table:table-cell table:style-name="ce6" table:formula="of:=[.AB33]+1" office:value-type="float" office:value="504" calcext:value-type="float">
            <text:p>504,</text:p>
          </table:table-cell>
          <table:table-cell table:style-name="ce6" table:formula="of:=[.AA33]-1" office:value-type="float" office:value="517" calcext:value-type="float">
            <text:p>517,</text:p>
          </table:table-cell>
          <table:table-cell table:style-name="ce6" table:formula="of:=[.AD33]-1" office:value-type="float" office:value="516" calcext:value-type="float">
            <text:p>516,</text:p>
          </table:table-cell>
          <table:table-cell table:style-name="ce6" table:formula="of:=[.AC33]+1" office:value-type="float" office:value="505" calcext:value-type="float">
            <text:p>505,</text:p>
          </table:table-cell>
          <table:table-cell table:style-name="ce6" table:formula="of:=[.AF33]+1" office:value-type="float" office:value="506" calcext:value-type="float">
            <text:p>506,</text:p>
          </table:table-cell>
          <table:table-cell table:style-name="ce6" table:formula="of:=[.AE33]-1" office:value-type="float" office:value="515" calcext:value-type="float">
            <text:p>515,</text:p>
          </table:table-cell>
          <table:table-cell table:style-name="ce6" table:formula="of:=[.AH33]-1" office:value-type="float" office:value="514" calcext:value-type="float">
            <text:p>514,</text:p>
          </table:table-cell>
          <table:table-cell table:style-name="ce6" table:formula="of:=[.AG33]+1" office:value-type="float" office:value="507" calcext:value-type="float">
            <text:p>507,</text:p>
          </table:table-cell>
          <table:table-cell table:style-name="ce6" table:formula="of:=[.AJ33]+1" office:value-type="float" office:value="508" calcext:value-type="float">
            <text:p>508,</text:p>
          </table:table-cell>
          <table:table-cell table:style-name="ce6" table:formula="of:=[.AI33]-1" office:value-type="float" office:value="513" calcext:value-type="float">
            <text:p>513,</text:p>
          </table:table-cell>
          <table:table-cell table:style-name="ce6" table:formula="of:=[.AL33]-1" office:value-type="float" office:value="512" calcext:value-type="float">
            <text:p>512,</text:p>
          </table:table-cell>
          <table:table-cell table:style-name="ce6" table:formula="of:=[.AK33]+1" office:value-type="float" office:value="509" calcext:value-type="float">
            <text:p>509,</text:p>
          </table:table-cell>
          <table:table-cell table:style-name="ce6" table:formula="of:=[.AN33]+1" office:value-type="float" office:value="510" calcext:value-type="float">
            <text:p>510,</text:p>
          </table:table-cell>
          <table:table-cell table:style-name="ce6" table:formula="of:=[.AM33]-1" office:value-type="float" office:value="511" calcext:value-type="float">
            <text:p>511,</text:p>
          </table:table-cell>
        </table:table-row>
        <table:table-row table:style-name="ro1">
          <table:table-cell/>
          <table:table-cell table:style-name="ce2" table:formula="of:=[.B33]+[.$U$2]" office:value-type="float" office:value="521" calcext:value-type="float">
            <text:p>521</text:p>
          </table:table-cell>
          <table:table-cell table:style-name="ce5" table:formula="of:=IF([.$E$5]=&quot;f&quot;;[.W34];&quot;&quot;)" office:value-type="float" office:value="540" calcext:value-type="float">
            <text:p>540,</text:p>
          </table:table-cell>
          <table:table-cell table:style-name="ce5" table:formula="of:=IF([.$E$5]=&quot;f&quot;;[.X34];&quot;&quot;)" office:value-type="float" office:value="521" calcext:value-type="float">
            <text:p>521,</text:p>
          </table:table-cell>
          <table:table-cell table:style-name="ce5" table:formula="of:=IF([.$E$5]&lt;&gt;&quot;f&quot;;[.Y34];&quot;&quot;)">
            <text:p/>
          </table:table-cell>
          <table:table-cell table:style-name="ce5" table:formula="of:=IF([.$E$5]&lt;&gt;&quot;f&quot;;[.Z34];&quot;&quot;)">
            <text:p/>
          </table:table-cell>
          <table:table-cell table:style-name="ce5" table:formula="of:=IF([.$E$5]=&quot;f&quot;;[.AA34];&quot;&quot;)" office:value-type="float" office:value="538" calcext:value-type="float">
            <text:p>538,</text:p>
          </table:table-cell>
          <table:table-cell table:style-name="ce5" table:formula="of:=IF([.$E$5]=&quot;f&quot;;[.AB34];&quot;&quot;)" office:value-type="float" office:value="523" calcext:value-type="float">
            <text:p>523,</text:p>
          </table:table-cell>
          <table:table-cell table:style-name="ce5" table:formula="of:=IF([.$E$5]&lt;&gt;&quot;f&quot;;[.AC34];&quot;&quot;)">
            <text:p/>
          </table:table-cell>
          <table:table-cell table:style-name="ce5" table:formula="of:=IF([.$E$5]&lt;&gt;&quot;f&quot;;[.AD34];&quot;&quot;)">
            <text:p/>
          </table:table-cell>
          <table:table-cell table:style-name="ce5" table:formula="of:=IF([.$E$5]=&quot;f&quot;;[.AE34];&quot;&quot;)" office:value-type="float" office:value="536" calcext:value-type="float">
            <text:p>536,</text:p>
          </table:table-cell>
          <table:table-cell table:style-name="ce5" table:formula="of:=IF([.$E$5]=&quot;f&quot;;[.AF34];&quot;&quot;)" office:value-type="float" office:value="525" calcext:value-type="float">
            <text:p>525,</text:p>
          </table:table-cell>
          <table:table-cell table:style-name="ce5" table:formula="of:=IF([.$E$5]&lt;&gt;&quot;f&quot;;[.AG34];&quot;&quot;)">
            <text:p/>
          </table:table-cell>
          <table:table-cell table:style-name="ce5" table:formula="of:=IF([.$E$5]&lt;&gt;&quot;f&quot;;[.AH34];&quot;&quot;)">
            <text:p/>
          </table:table-cell>
          <table:table-cell table:style-name="ce5" table:formula="of:=IF([.$E$5]=&quot;f&quot;;[.AI34];&quot;&quot;)" office:value-type="float" office:value="534" calcext:value-type="float">
            <text:p>534,</text:p>
          </table:table-cell>
          <table:table-cell table:style-name="ce5" table:formula="of:=IF([.$E$5]=&quot;f&quot;;[.AJ34];&quot;&quot;)" office:value-type="float" office:value="527" calcext:value-type="float">
            <text:p>527,</text:p>
          </table:table-cell>
          <table:table-cell table:style-name="ce5" table:formula="of:=IF([.$E$5]&lt;&gt;&quot;f&quot;;[.AK34];&quot;&quot;)">
            <text:p/>
          </table:table-cell>
          <table:table-cell table:style-name="ce5" table:formula="of:=IF([.$E$5]&lt;&gt;&quot;f&quot;;[.AL34];&quot;&quot;)">
            <text:p/>
          </table:table-cell>
          <table:table-cell table:number-columns-repeated="3"/>
          <table:table-cell table:style-name="ce2" table:formula="of:=[.V33]+[.$U$2]" office:value-type="float" office:value="521" calcext:value-type="float">
            <text:p>521</text:p>
          </table:table-cell>
          <table:table-cell table:style-name="ce6" table:formula="of:=[.V35]-1" office:value-type="float" office:value="540" calcext:value-type="float">
            <text:p>540,</text:p>
          </table:table-cell>
          <table:table-cell table:style-name="ce6" table:formula="of:=[.V34]" office:value-type="float" office:value="521" calcext:value-type="float">
            <text:p>521,</text:p>
          </table:table-cell>
          <table:table-cell table:style-name="ce6" table:formula="of:=[.X34]+1" office:value-type="float" office:value="522" calcext:value-type="float">
            <text:p>522,</text:p>
          </table:table-cell>
          <table:table-cell table:style-name="ce6" table:formula="of:=[.W34]-1" office:value-type="float" office:value="539" calcext:value-type="float">
            <text:p>539,</text:p>
          </table:table-cell>
          <table:table-cell table:style-name="ce6" table:formula="of:=[.Z34]-1" office:value-type="float" office:value="538" calcext:value-type="float">
            <text:p>538,</text:p>
          </table:table-cell>
          <table:table-cell table:style-name="ce6" table:formula="of:=[.Y34]+1" office:value-type="float" office:value="523" calcext:value-type="float">
            <text:p>523,</text:p>
          </table:table-cell>
          <table:table-cell table:style-name="ce6" table:formula="of:=[.AB34]+1" office:value-type="float" office:value="524" calcext:value-type="float">
            <text:p>524,</text:p>
          </table:table-cell>
          <table:table-cell table:style-name="ce6" table:formula="of:=[.AA34]-1" office:value-type="float" office:value="537" calcext:value-type="float">
            <text:p>537,</text:p>
          </table:table-cell>
          <table:table-cell table:style-name="ce6" table:formula="of:=[.AD34]-1" office:value-type="float" office:value="536" calcext:value-type="float">
            <text:p>536,</text:p>
          </table:table-cell>
          <table:table-cell table:style-name="ce6" table:formula="of:=[.AC34]+1" office:value-type="float" office:value="525" calcext:value-type="float">
            <text:p>525,</text:p>
          </table:table-cell>
          <table:table-cell table:style-name="ce6" table:formula="of:=[.AF34]+1" office:value-type="float" office:value="526" calcext:value-type="float">
            <text:p>526,</text:p>
          </table:table-cell>
          <table:table-cell table:style-name="ce6" table:formula="of:=[.AE34]-1" office:value-type="float" office:value="535" calcext:value-type="float">
            <text:p>535,</text:p>
          </table:table-cell>
          <table:table-cell table:style-name="ce6" table:formula="of:=[.AH34]-1" office:value-type="float" office:value="534" calcext:value-type="float">
            <text:p>534,</text:p>
          </table:table-cell>
          <table:table-cell table:style-name="ce6" table:formula="of:=[.AG34]+1" office:value-type="float" office:value="527" calcext:value-type="float">
            <text:p>527,</text:p>
          </table:table-cell>
          <table:table-cell table:style-name="ce6" table:formula="of:=[.AJ34]+1" office:value-type="float" office:value="528" calcext:value-type="float">
            <text:p>528,</text:p>
          </table:table-cell>
          <table:table-cell table:style-name="ce6" table:formula="of:=[.AI34]-1" office:value-type="float" office:value="533" calcext:value-type="float">
            <text:p>533,</text:p>
          </table:table-cell>
          <table:table-cell table:style-name="ce6" table:formula="of:=[.AL34]-1" office:value-type="float" office:value="532" calcext:value-type="float">
            <text:p>532,</text:p>
          </table:table-cell>
          <table:table-cell table:style-name="ce6" table:formula="of:=[.AK34]+1" office:value-type="float" office:value="529" calcext:value-type="float">
            <text:p>529,</text:p>
          </table:table-cell>
          <table:table-cell table:style-name="ce6" table:formula="of:=[.AN34]+1" office:value-type="float" office:value="530" calcext:value-type="float">
            <text:p>530,</text:p>
          </table:table-cell>
          <table:table-cell table:style-name="ce6" table:formula="of:=[.AM34]-1" office:value-type="float" office:value="531" calcext:value-type="float">
            <text:p>531,</text:p>
          </table:table-cell>
        </table:table-row>
        <table:table-row table:style-name="ro1">
          <table:table-cell/>
          <table:table-cell table:style-name="ce2" table:formula="of:=[.B34]+[.$U$2]" office:value-type="float" office:value="541" calcext:value-type="float">
            <text:p>541</text:p>
          </table:table-cell>
          <table:table-cell table:style-name="ce5" table:formula="of:=IF([.$E$5]=&quot;f&quot;;[.W35];&quot;&quot;)" office:value-type="float" office:value="560" calcext:value-type="float">
            <text:p>560,</text:p>
          </table:table-cell>
          <table:table-cell table:style-name="ce5" table:formula="of:=IF([.$E$5]=&quot;f&quot;;[.X35];&quot;&quot;)" office:value-type="float" office:value="541" calcext:value-type="float">
            <text:p>541,</text:p>
          </table:table-cell>
          <table:table-cell table:style-name="ce5" table:formula="of:=IF([.$E$5]&lt;&gt;&quot;f&quot;;[.Y35];&quot;&quot;)">
            <text:p/>
          </table:table-cell>
          <table:table-cell table:style-name="ce5" table:formula="of:=IF([.$E$5]&lt;&gt;&quot;f&quot;;[.Z35];&quot;&quot;)">
            <text:p/>
          </table:table-cell>
          <table:table-cell table:style-name="ce5" table:formula="of:=IF([.$E$5]=&quot;f&quot;;[.AA35];&quot;&quot;)" office:value-type="float" office:value="558" calcext:value-type="float">
            <text:p>558,</text:p>
          </table:table-cell>
          <table:table-cell table:style-name="ce5" table:formula="of:=IF([.$E$5]=&quot;f&quot;;[.AB35];&quot;&quot;)" office:value-type="float" office:value="543" calcext:value-type="float">
            <text:p>543,</text:p>
          </table:table-cell>
          <table:table-cell table:style-name="ce5" table:formula="of:=IF([.$E$5]&lt;&gt;&quot;f&quot;;[.AC35];&quot;&quot;)">
            <text:p/>
          </table:table-cell>
          <table:table-cell table:style-name="ce5" table:formula="of:=IF([.$E$5]&lt;&gt;&quot;f&quot;;[.AD35];&quot;&quot;)">
            <text:p/>
          </table:table-cell>
          <table:table-cell table:style-name="ce5" table:formula="of:=IF([.$E$5]=&quot;f&quot;;[.AE35];&quot;&quot;)" office:value-type="float" office:value="556" calcext:value-type="float">
            <text:p>556,</text:p>
          </table:table-cell>
          <table:table-cell table:style-name="ce5" table:formula="of:=IF([.$E$5]=&quot;f&quot;;[.AF35];&quot;&quot;)" office:value-type="float" office:value="545" calcext:value-type="float">
            <text:p>545,</text:p>
          </table:table-cell>
          <table:table-cell table:style-name="ce5" table:formula="of:=IF([.$E$5]&lt;&gt;&quot;f&quot;;[.AG35];&quot;&quot;)">
            <text:p/>
          </table:table-cell>
          <table:table-cell table:style-name="ce5" table:formula="of:=IF([.$E$5]&lt;&gt;&quot;f&quot;;[.AH35];&quot;&quot;)">
            <text:p/>
          </table:table-cell>
          <table:table-cell table:style-name="ce5" table:formula="of:=IF([.$E$5]=&quot;f&quot;;[.AI35];&quot;&quot;)" office:value-type="float" office:value="554" calcext:value-type="float">
            <text:p>554,</text:p>
          </table:table-cell>
          <table:table-cell table:style-name="ce5" table:formula="of:=IF([.$E$5]=&quot;f&quot;;[.AJ35];&quot;&quot;)" office:value-type="float" office:value="547" calcext:value-type="float">
            <text:p>547,</text:p>
          </table:table-cell>
          <table:table-cell table:style-name="ce5" table:formula="of:=IF([.$E$5]&lt;&gt;&quot;f&quot;;[.AK35];&quot;&quot;)">
            <text:p/>
          </table:table-cell>
          <table:table-cell table:style-name="ce5" table:formula="of:=IF([.$E$5]&lt;&gt;&quot;f&quot;;[.AL35];&quot;&quot;)">
            <text:p/>
          </table:table-cell>
          <table:table-cell table:number-columns-repeated="3"/>
          <table:table-cell table:style-name="ce2" table:formula="of:=[.V34]+[.$U$2]" office:value-type="float" office:value="541" calcext:value-type="float">
            <text:p>541</text:p>
          </table:table-cell>
          <table:table-cell table:style-name="ce6" table:formula="of:=[.V36]-1" office:value-type="float" office:value="560" calcext:value-type="float">
            <text:p>560,</text:p>
          </table:table-cell>
          <table:table-cell table:style-name="ce6" table:formula="of:=[.V35]" office:value-type="float" office:value="541" calcext:value-type="float">
            <text:p>541,</text:p>
          </table:table-cell>
          <table:table-cell table:style-name="ce6" table:formula="of:=[.X35]+1" office:value-type="float" office:value="542" calcext:value-type="float">
            <text:p>542,</text:p>
          </table:table-cell>
          <table:table-cell table:style-name="ce6" table:formula="of:=[.W35]-1" office:value-type="float" office:value="559" calcext:value-type="float">
            <text:p>559,</text:p>
          </table:table-cell>
          <table:table-cell table:style-name="ce6" table:formula="of:=[.Z35]-1" office:value-type="float" office:value="558" calcext:value-type="float">
            <text:p>558,</text:p>
          </table:table-cell>
          <table:table-cell table:style-name="ce6" table:formula="of:=[.Y35]+1" office:value-type="float" office:value="543" calcext:value-type="float">
            <text:p>543,</text:p>
          </table:table-cell>
          <table:table-cell table:style-name="ce6" table:formula="of:=[.AB35]+1" office:value-type="float" office:value="544" calcext:value-type="float">
            <text:p>544,</text:p>
          </table:table-cell>
          <table:table-cell table:style-name="ce6" table:formula="of:=[.AA35]-1" office:value-type="float" office:value="557" calcext:value-type="float">
            <text:p>557,</text:p>
          </table:table-cell>
          <table:table-cell table:style-name="ce6" table:formula="of:=[.AD35]-1" office:value-type="float" office:value="556" calcext:value-type="float">
            <text:p>556,</text:p>
          </table:table-cell>
          <table:table-cell table:style-name="ce6" table:formula="of:=[.AC35]+1" office:value-type="float" office:value="545" calcext:value-type="float">
            <text:p>545,</text:p>
          </table:table-cell>
          <table:table-cell table:style-name="ce6" table:formula="of:=[.AF35]+1" office:value-type="float" office:value="546" calcext:value-type="float">
            <text:p>546,</text:p>
          </table:table-cell>
          <table:table-cell table:style-name="ce6" table:formula="of:=[.AE35]-1" office:value-type="float" office:value="555" calcext:value-type="float">
            <text:p>555,</text:p>
          </table:table-cell>
          <table:table-cell table:style-name="ce6" table:formula="of:=[.AH35]-1" office:value-type="float" office:value="554" calcext:value-type="float">
            <text:p>554,</text:p>
          </table:table-cell>
          <table:table-cell table:style-name="ce6" table:formula="of:=[.AG35]+1" office:value-type="float" office:value="547" calcext:value-type="float">
            <text:p>547,</text:p>
          </table:table-cell>
          <table:table-cell table:style-name="ce6" table:formula="of:=[.AJ35]+1" office:value-type="float" office:value="548" calcext:value-type="float">
            <text:p>548,</text:p>
          </table:table-cell>
          <table:table-cell table:style-name="ce6" table:formula="of:=[.AI35]-1" office:value-type="float" office:value="553" calcext:value-type="float">
            <text:p>553,</text:p>
          </table:table-cell>
          <table:table-cell table:style-name="ce6" table:formula="of:=[.AL35]-1" office:value-type="float" office:value="552" calcext:value-type="float">
            <text:p>552,</text:p>
          </table:table-cell>
          <table:table-cell table:style-name="ce6" table:formula="of:=[.AK35]+1" office:value-type="float" office:value="549" calcext:value-type="float">
            <text:p>549,</text:p>
          </table:table-cell>
          <table:table-cell table:style-name="ce6" table:formula="of:=[.AN35]+1" office:value-type="float" office:value="550" calcext:value-type="float">
            <text:p>550,</text:p>
          </table:table-cell>
          <table:table-cell table:style-name="ce6" table:formula="of:=[.AM35]-1" office:value-type="float" office:value="551" calcext:value-type="float">
            <text:p>551,</text:p>
          </table:table-cell>
        </table:table-row>
        <table:table-row table:style-name="ro1">
          <table:table-cell/>
          <table:table-cell table:style-name="ce2" table:formula="of:=[.B35]+[.$U$2]" office:value-type="float" office:value="561" calcext:value-type="float">
            <text:p>561</text:p>
          </table:table-cell>
          <table:table-cell table:style-name="ce6" table:formula="of:=IF([.$E$5]=&quot;f&quot;;[.W36];&quot;&quot;)" office:value-type="float" office:value="580" calcext:value-type="float">
            <text:p>580,</text:p>
          </table:table-cell>
          <table:table-cell table:style-name="ce6" table:formula="of:=IF([.$E$5]=&quot;f&quot;;[.X36];&quot;&quot;)" office:value-type="float" office:value="561" calcext:value-type="float">
            <text:p>561,</text:p>
          </table:table-cell>
          <table:table-cell table:style-name="ce6" table:formula="of:=IF([.$E$5]&lt;&gt;&quot;f&quot;;[.Y36];&quot;&quot;)">
            <text:p/>
          </table:table-cell>
          <table:table-cell table:style-name="ce6" table:formula="of:=IF([.$E$5]&lt;&gt;&quot;f&quot;;[.Z36];&quot;&quot;)">
            <text:p/>
          </table:table-cell>
          <table:table-cell table:style-name="ce6" table:formula="of:=IF([.$E$5]=&quot;f&quot;;[.AA36];&quot;&quot;)" office:value-type="float" office:value="578" calcext:value-type="float">
            <text:p>578,</text:p>
          </table:table-cell>
          <table:table-cell table:style-name="ce6" table:formula="of:=IF([.$E$5]=&quot;f&quot;;[.AB36];&quot;&quot;)" office:value-type="float" office:value="563" calcext:value-type="float">
            <text:p>563,</text:p>
          </table:table-cell>
          <table:table-cell table:style-name="ce6" table:formula="of:=IF([.$E$5]&lt;&gt;&quot;f&quot;;[.AC36];&quot;&quot;)">
            <text:p/>
          </table:table-cell>
          <table:table-cell table:style-name="ce6" table:formula="of:=IF([.$E$5]&lt;&gt;&quot;f&quot;;[.AD36];&quot;&quot;)">
            <text:p/>
          </table:table-cell>
          <table:table-cell table:style-name="ce6" table:formula="of:=IF([.$E$5]=&quot;f&quot;;[.AE36];&quot;&quot;)" office:value-type="float" office:value="576" calcext:value-type="float">
            <text:p>576,</text:p>
          </table:table-cell>
          <table:table-cell table:style-name="ce6" table:formula="of:=IF([.$E$5]=&quot;f&quot;;[.AF36];&quot;&quot;)" office:value-type="float" office:value="565" calcext:value-type="float">
            <text:p>565,</text:p>
          </table:table-cell>
          <table:table-cell table:style-name="ce6" table:formula="of:=IF([.$E$5]&lt;&gt;&quot;f&quot;;[.AG36];&quot;&quot;)">
            <text:p/>
          </table:table-cell>
          <table:table-cell table:style-name="ce6" table:formula="of:=IF([.$E$5]&lt;&gt;&quot;f&quot;;[.AH36];&quot;&quot;)">
            <text:p/>
          </table:table-cell>
          <table:table-cell table:style-name="ce6" table:formula="of:=IF([.$E$5]=&quot;f&quot;;[.AI36];&quot;&quot;)" office:value-type="float" office:value="574" calcext:value-type="float">
            <text:p>574,</text:p>
          </table:table-cell>
          <table:table-cell table:style-name="ce6" table:formula="of:=IF([.$E$5]=&quot;f&quot;;[.AJ36];&quot;&quot;)" office:value-type="float" office:value="567" calcext:value-type="float">
            <text:p>567,</text:p>
          </table:table-cell>
          <table:table-cell table:style-name="ce6" table:formula="of:=IF([.$E$5]&lt;&gt;&quot;f&quot;;[.AK36];&quot;&quot;)">
            <text:p/>
          </table:table-cell>
          <table:table-cell table:style-name="ce6" table:formula="of:=IF([.$E$5]&lt;&gt;&quot;f&quot;;[.AL36];&quot;&quot;)">
            <text:p/>
          </table:table-cell>
          <table:table-cell table:number-columns-repeated="3"/>
          <table:table-cell table:style-name="ce2" table:formula="of:=[.V35]+[.$U$2]" office:value-type="float" office:value="561" calcext:value-type="float">
            <text:p>561</text:p>
          </table:table-cell>
          <table:table-cell table:style-name="ce6" table:formula="of:=[.V37]-1" office:value-type="float" office:value="580" calcext:value-type="float">
            <text:p>580,</text:p>
          </table:table-cell>
          <table:table-cell table:style-name="ce6" table:formula="of:=[.V36]" office:value-type="float" office:value="561" calcext:value-type="float">
            <text:p>561,</text:p>
          </table:table-cell>
          <table:table-cell table:style-name="ce6" table:formula="of:=[.X36]+1" office:value-type="float" office:value="562" calcext:value-type="float">
            <text:p>562,</text:p>
          </table:table-cell>
          <table:table-cell table:style-name="ce6" table:formula="of:=[.W36]-1" office:value-type="float" office:value="579" calcext:value-type="float">
            <text:p>579,</text:p>
          </table:table-cell>
          <table:table-cell table:style-name="ce6" table:formula="of:=[.Z36]-1" office:value-type="float" office:value="578" calcext:value-type="float">
            <text:p>578,</text:p>
          </table:table-cell>
          <table:table-cell table:style-name="ce6" table:formula="of:=[.Y36]+1" office:value-type="float" office:value="563" calcext:value-type="float">
            <text:p>563,</text:p>
          </table:table-cell>
          <table:table-cell table:style-name="ce6" table:formula="of:=[.AB36]+1" office:value-type="float" office:value="564" calcext:value-type="float">
            <text:p>564,</text:p>
          </table:table-cell>
          <table:table-cell table:style-name="ce6" table:formula="of:=[.AA36]-1" office:value-type="float" office:value="577" calcext:value-type="float">
            <text:p>577,</text:p>
          </table:table-cell>
          <table:table-cell table:style-name="ce6" table:formula="of:=[.AD36]-1" office:value-type="float" office:value="576" calcext:value-type="float">
            <text:p>576,</text:p>
          </table:table-cell>
          <table:table-cell table:style-name="ce6" table:formula="of:=[.AC36]+1" office:value-type="float" office:value="565" calcext:value-type="float">
            <text:p>565,</text:p>
          </table:table-cell>
          <table:table-cell table:style-name="ce6" table:formula="of:=[.AF36]+1" office:value-type="float" office:value="566" calcext:value-type="float">
            <text:p>566,</text:p>
          </table:table-cell>
          <table:table-cell table:style-name="ce6" table:formula="of:=[.AE36]-1" office:value-type="float" office:value="575" calcext:value-type="float">
            <text:p>575,</text:p>
          </table:table-cell>
          <table:table-cell table:style-name="ce6" table:formula="of:=[.AH36]-1" office:value-type="float" office:value="574" calcext:value-type="float">
            <text:p>574,</text:p>
          </table:table-cell>
          <table:table-cell table:style-name="ce6" table:formula="of:=[.AG36]+1" office:value-type="float" office:value="567" calcext:value-type="float">
            <text:p>567,</text:p>
          </table:table-cell>
          <table:table-cell table:style-name="ce6" table:formula="of:=[.AJ36]+1" office:value-type="float" office:value="568" calcext:value-type="float">
            <text:p>568,</text:p>
          </table:table-cell>
          <table:table-cell table:style-name="ce6" table:formula="of:=[.AI36]-1" office:value-type="float" office:value="573" calcext:value-type="float">
            <text:p>573,</text:p>
          </table:table-cell>
          <table:table-cell table:style-name="ce6" table:formula="of:=[.AL36]-1" office:value-type="float" office:value="572" calcext:value-type="float">
            <text:p>572,</text:p>
          </table:table-cell>
          <table:table-cell table:style-name="ce6" table:formula="of:=[.AK36]+1" office:value-type="float" office:value="569" calcext:value-type="float">
            <text:p>569,</text:p>
          </table:table-cell>
          <table:table-cell table:style-name="ce6" table:formula="of:=[.AN36]+1" office:value-type="float" office:value="570" calcext:value-type="float">
            <text:p>570,</text:p>
          </table:table-cell>
          <table:table-cell table:style-name="ce6" table:formula="of:=[.AM36]-1" office:value-type="float" office:value="571" calcext:value-type="float">
            <text:p>571,</text:p>
          </table:table-cell>
        </table:table-row>
        <table:table-row table:style-name="ro1">
          <table:table-cell/>
          <table:table-cell table:style-name="ce2" table:formula="of:=[.B36]+[.$U$2]" office:value-type="float" office:value="581" calcext:value-type="float">
            <text:p>581</text:p>
          </table:table-cell>
          <table:table-cell table:style-name="ce6" table:formula="of:=IF([.$E$5]=&quot;f&quot;;[.W37];&quot;&quot;)" office:value-type="float" office:value="600" calcext:value-type="float">
            <text:p>600,</text:p>
          </table:table-cell>
          <table:table-cell table:style-name="ce6" table:formula="of:=IF([.$E$5]=&quot;f&quot;;[.X37];&quot;&quot;)" office:value-type="float" office:value="581" calcext:value-type="float">
            <text:p>581,</text:p>
          </table:table-cell>
          <table:table-cell table:style-name="ce6" table:formula="of:=IF([.$E$5]&lt;&gt;&quot;f&quot;;[.Y37];&quot;&quot;)">
            <text:p/>
          </table:table-cell>
          <table:table-cell table:style-name="ce6" table:formula="of:=IF([.$E$5]&lt;&gt;&quot;f&quot;;[.Z37];&quot;&quot;)">
            <text:p/>
          </table:table-cell>
          <table:table-cell table:style-name="ce6" table:formula="of:=IF([.$E$5]=&quot;f&quot;;[.AA37];&quot;&quot;)" office:value-type="float" office:value="598" calcext:value-type="float">
            <text:p>598,</text:p>
          </table:table-cell>
          <table:table-cell table:style-name="ce6" table:formula="of:=IF([.$E$5]=&quot;f&quot;;[.AB37];&quot;&quot;)" office:value-type="float" office:value="583" calcext:value-type="float">
            <text:p>583,</text:p>
          </table:table-cell>
          <table:table-cell table:style-name="ce6" table:formula="of:=IF([.$E$5]&lt;&gt;&quot;f&quot;;[.AC37];&quot;&quot;)">
            <text:p/>
          </table:table-cell>
          <table:table-cell table:style-name="ce6" table:formula="of:=IF([.$E$5]&lt;&gt;&quot;f&quot;;[.AD37];&quot;&quot;)">
            <text:p/>
          </table:table-cell>
          <table:table-cell table:style-name="ce6" table:formula="of:=IF([.$E$5]=&quot;f&quot;;[.AE37];&quot;&quot;)" office:value-type="float" office:value="596" calcext:value-type="float">
            <text:p>596,</text:p>
          </table:table-cell>
          <table:table-cell table:style-name="ce6" table:formula="of:=IF([.$E$5]=&quot;f&quot;;[.AF37];&quot;&quot;)" office:value-type="float" office:value="585" calcext:value-type="float">
            <text:p>585,</text:p>
          </table:table-cell>
          <table:table-cell table:style-name="ce6" table:formula="of:=IF([.$E$5]&lt;&gt;&quot;f&quot;;[.AG37];&quot;&quot;)">
            <text:p/>
          </table:table-cell>
          <table:table-cell table:style-name="ce6" table:formula="of:=IF([.$E$5]&lt;&gt;&quot;f&quot;;[.AH37];&quot;&quot;)">
            <text:p/>
          </table:table-cell>
          <table:table-cell table:style-name="ce6" table:formula="of:=IF([.$E$5]=&quot;f&quot;;[.AI37];&quot;&quot;)" office:value-type="float" office:value="594" calcext:value-type="float">
            <text:p>594,</text:p>
          </table:table-cell>
          <table:table-cell table:style-name="ce6" table:formula="of:=IF([.$E$5]=&quot;f&quot;;[.AJ37];&quot;&quot;)" office:value-type="float" office:value="587" calcext:value-type="float">
            <text:p>587,</text:p>
          </table:table-cell>
          <table:table-cell table:style-name="ce6" table:formula="of:=IF([.$E$5]&lt;&gt;&quot;f&quot;;[.AK37];&quot;&quot;)">
            <text:p/>
          </table:table-cell>
          <table:table-cell table:style-name="ce6" table:formula="of:=IF([.$E$5]&lt;&gt;&quot;f&quot;;[.AL37];&quot;&quot;)">
            <text:p/>
          </table:table-cell>
          <table:table-cell table:number-columns-repeated="3"/>
          <table:table-cell table:style-name="ce2" table:formula="of:=[.V36]+[.$U$2]" office:value-type="float" office:value="581" calcext:value-type="float">
            <text:p>581</text:p>
          </table:table-cell>
          <table:table-cell table:style-name="ce6" table:formula="of:=[.V38]-1" office:value-type="float" office:value="600" calcext:value-type="float">
            <text:p>600,</text:p>
          </table:table-cell>
          <table:table-cell table:style-name="ce6" table:formula="of:=[.V37]" office:value-type="float" office:value="581" calcext:value-type="float">
            <text:p>581,</text:p>
          </table:table-cell>
          <table:table-cell table:style-name="ce6" table:formula="of:=[.X37]+1" office:value-type="float" office:value="582" calcext:value-type="float">
            <text:p>582,</text:p>
          </table:table-cell>
          <table:table-cell table:style-name="ce6" table:formula="of:=[.W37]-1" office:value-type="float" office:value="599" calcext:value-type="float">
            <text:p>599,</text:p>
          </table:table-cell>
          <table:table-cell table:style-name="ce6" table:formula="of:=[.Z37]-1" office:value-type="float" office:value="598" calcext:value-type="float">
            <text:p>598,</text:p>
          </table:table-cell>
          <table:table-cell table:style-name="ce6" table:formula="of:=[.Y37]+1" office:value-type="float" office:value="583" calcext:value-type="float">
            <text:p>583,</text:p>
          </table:table-cell>
          <table:table-cell table:style-name="ce6" table:formula="of:=[.AB37]+1" office:value-type="float" office:value="584" calcext:value-type="float">
            <text:p>584,</text:p>
          </table:table-cell>
          <table:table-cell table:style-name="ce6" table:formula="of:=[.AA37]-1" office:value-type="float" office:value="597" calcext:value-type="float">
            <text:p>597,</text:p>
          </table:table-cell>
          <table:table-cell table:style-name="ce6" table:formula="of:=[.AD37]-1" office:value-type="float" office:value="596" calcext:value-type="float">
            <text:p>596,</text:p>
          </table:table-cell>
          <table:table-cell table:style-name="ce6" table:formula="of:=[.AC37]+1" office:value-type="float" office:value="585" calcext:value-type="float">
            <text:p>585,</text:p>
          </table:table-cell>
          <table:table-cell table:style-name="ce6" table:formula="of:=[.AF37]+1" office:value-type="float" office:value="586" calcext:value-type="float">
            <text:p>586,</text:p>
          </table:table-cell>
          <table:table-cell table:style-name="ce6" table:formula="of:=[.AE37]-1" office:value-type="float" office:value="595" calcext:value-type="float">
            <text:p>595,</text:p>
          </table:table-cell>
          <table:table-cell table:style-name="ce6" table:formula="of:=[.AH37]-1" office:value-type="float" office:value="594" calcext:value-type="float">
            <text:p>594,</text:p>
          </table:table-cell>
          <table:table-cell table:style-name="ce6" table:formula="of:=[.AG37]+1" office:value-type="float" office:value="587" calcext:value-type="float">
            <text:p>587,</text:p>
          </table:table-cell>
          <table:table-cell table:style-name="ce6" table:formula="of:=[.AJ37]+1" office:value-type="float" office:value="588" calcext:value-type="float">
            <text:p>588,</text:p>
          </table:table-cell>
          <table:table-cell table:style-name="ce6" table:formula="of:=[.AI37]-1" office:value-type="float" office:value="593" calcext:value-type="float">
            <text:p>593,</text:p>
          </table:table-cell>
          <table:table-cell table:style-name="ce6" table:formula="of:=[.AL37]-1" office:value-type="float" office:value="592" calcext:value-type="float">
            <text:p>592,</text:p>
          </table:table-cell>
          <table:table-cell table:style-name="ce6" table:formula="of:=[.AK37]+1" office:value-type="float" office:value="589" calcext:value-type="float">
            <text:p>589,</text:p>
          </table:table-cell>
          <table:table-cell table:style-name="ce6" table:formula="of:=[.AN37]+1" office:value-type="float" office:value="590" calcext:value-type="float">
            <text:p>590,</text:p>
          </table:table-cell>
          <table:table-cell table:style-name="ce6" table:formula="of:=[.AM37]-1" office:value-type="float" office:value="591" calcext:value-type="float">
            <text:p>591,</text:p>
          </table:table-cell>
        </table:table-row>
        <table:table-row table:style-name="ro1">
          <table:table-cell/>
          <table:table-cell table:style-name="ce2" table:formula="of:=[.B37]+[.$U$2]" office:value-type="float" office:value="601" calcext:value-type="float">
            <text:p>601</text:p>
          </table:table-cell>
          <table:table-cell table:style-name="ce6" table:formula="of:=IF([.$E$5]=&quot;f&quot;;[.W38];&quot;&quot;)" office:value-type="float" office:value="620" calcext:value-type="float">
            <text:p>620,</text:p>
          </table:table-cell>
          <table:table-cell table:style-name="ce6" table:formula="of:=IF([.$E$5]=&quot;f&quot;;[.X38];&quot;&quot;)" office:value-type="float" office:value="601" calcext:value-type="float">
            <text:p>601,</text:p>
          </table:table-cell>
          <table:table-cell table:style-name="ce6" table:formula="of:=IF([.$E$5]&lt;&gt;&quot;f&quot;;[.Y38];&quot;&quot;)">
            <text:p/>
          </table:table-cell>
          <table:table-cell table:style-name="ce6" table:formula="of:=IF([.$E$5]&lt;&gt;&quot;f&quot;;[.Z38];&quot;&quot;)">
            <text:p/>
          </table:table-cell>
          <table:table-cell table:style-name="ce6" table:formula="of:=IF([.$E$5]=&quot;f&quot;;[.AA38];&quot;&quot;)" office:value-type="float" office:value="618" calcext:value-type="float">
            <text:p>618,</text:p>
          </table:table-cell>
          <table:table-cell table:style-name="ce6" table:formula="of:=IF([.$E$5]=&quot;f&quot;;[.AB38];&quot;&quot;)" office:value-type="float" office:value="603" calcext:value-type="float">
            <text:p>603,</text:p>
          </table:table-cell>
          <table:table-cell table:style-name="ce6" table:formula="of:=IF([.$E$5]&lt;&gt;&quot;f&quot;;[.AC38];&quot;&quot;)">
            <text:p/>
          </table:table-cell>
          <table:table-cell table:style-name="ce6" table:formula="of:=IF([.$E$5]&lt;&gt;&quot;f&quot;;[.AD38];&quot;&quot;)">
            <text:p/>
          </table:table-cell>
          <table:table-cell table:style-name="ce6" table:formula="of:=IF([.$E$5]=&quot;f&quot;;[.AE38];&quot;&quot;)" office:value-type="float" office:value="616" calcext:value-type="float">
            <text:p>616,</text:p>
          </table:table-cell>
          <table:table-cell table:style-name="ce6" table:formula="of:=IF([.$E$5]=&quot;f&quot;;[.AF38];&quot;&quot;)" office:value-type="float" office:value="605" calcext:value-type="float">
            <text:p>605,</text:p>
          </table:table-cell>
          <table:table-cell table:style-name="ce6" table:formula="of:=IF([.$E$5]&lt;&gt;&quot;f&quot;;[.AG38];&quot;&quot;)">
            <text:p/>
          </table:table-cell>
          <table:table-cell table:style-name="ce6" table:formula="of:=IF([.$E$5]&lt;&gt;&quot;f&quot;;[.AH38];&quot;&quot;)">
            <text:p/>
          </table:table-cell>
          <table:table-cell table:style-name="ce6" table:formula="of:=IF([.$E$5]=&quot;f&quot;;[.AI38];&quot;&quot;)" office:value-type="float" office:value="614" calcext:value-type="float">
            <text:p>614,</text:p>
          </table:table-cell>
          <table:table-cell table:style-name="ce6" table:formula="of:=IF([.$E$5]=&quot;f&quot;;[.AJ38];&quot;&quot;)" office:value-type="float" office:value="607" calcext:value-type="float">
            <text:p>607,</text:p>
          </table:table-cell>
          <table:table-cell table:style-name="ce6" table:formula="of:=IF([.$E$5]&lt;&gt;&quot;f&quot;;[.AK38];&quot;&quot;)">
            <text:p/>
          </table:table-cell>
          <table:table-cell table:style-name="ce6" table:formula="of:=IF([.$E$5]&lt;&gt;&quot;f&quot;;[.AL38];&quot;&quot;)">
            <text:p/>
          </table:table-cell>
          <table:table-cell table:number-columns-repeated="3"/>
          <table:table-cell table:style-name="ce2" table:formula="of:=[.V37]+[.$U$2]" office:value-type="float" office:value="601" calcext:value-type="float">
            <text:p>601</text:p>
          </table:table-cell>
          <table:table-cell table:style-name="ce6" table:formula="of:=[.V39]-1" office:value-type="float" office:value="620" calcext:value-type="float">
            <text:p>620,</text:p>
          </table:table-cell>
          <table:table-cell table:style-name="ce6" table:formula="of:=[.V38]" office:value-type="float" office:value="601" calcext:value-type="float">
            <text:p>601,</text:p>
          </table:table-cell>
          <table:table-cell table:style-name="ce6" table:formula="of:=[.X38]+1" office:value-type="float" office:value="602" calcext:value-type="float">
            <text:p>602,</text:p>
          </table:table-cell>
          <table:table-cell table:style-name="ce6" table:formula="of:=[.W38]-1" office:value-type="float" office:value="619" calcext:value-type="float">
            <text:p>619,</text:p>
          </table:table-cell>
          <table:table-cell table:style-name="ce6" table:formula="of:=[.Z38]-1" office:value-type="float" office:value="618" calcext:value-type="float">
            <text:p>618,</text:p>
          </table:table-cell>
          <table:table-cell table:style-name="ce6" table:formula="of:=[.Y38]+1" office:value-type="float" office:value="603" calcext:value-type="float">
            <text:p>603,</text:p>
          </table:table-cell>
          <table:table-cell table:style-name="ce6" table:formula="of:=[.AB38]+1" office:value-type="float" office:value="604" calcext:value-type="float">
            <text:p>604,</text:p>
          </table:table-cell>
          <table:table-cell table:style-name="ce6" table:formula="of:=[.AA38]-1" office:value-type="float" office:value="617" calcext:value-type="float">
            <text:p>617,</text:p>
          </table:table-cell>
          <table:table-cell table:style-name="ce6" table:formula="of:=[.AD38]-1" office:value-type="float" office:value="616" calcext:value-type="float">
            <text:p>616,</text:p>
          </table:table-cell>
          <table:table-cell table:style-name="ce6" table:formula="of:=[.AC38]+1" office:value-type="float" office:value="605" calcext:value-type="float">
            <text:p>605,</text:p>
          </table:table-cell>
          <table:table-cell table:style-name="ce6" table:formula="of:=[.AF38]+1" office:value-type="float" office:value="606" calcext:value-type="float">
            <text:p>606,</text:p>
          </table:table-cell>
          <table:table-cell table:style-name="ce6" table:formula="of:=[.AE38]-1" office:value-type="float" office:value="615" calcext:value-type="float">
            <text:p>615,</text:p>
          </table:table-cell>
          <table:table-cell table:style-name="ce6" table:formula="of:=[.AH38]-1" office:value-type="float" office:value="614" calcext:value-type="float">
            <text:p>614,</text:p>
          </table:table-cell>
          <table:table-cell table:style-name="ce6" table:formula="of:=[.AG38]+1" office:value-type="float" office:value="607" calcext:value-type="float">
            <text:p>607,</text:p>
          </table:table-cell>
          <table:table-cell table:style-name="ce6" table:formula="of:=[.AJ38]+1" office:value-type="float" office:value="608" calcext:value-type="float">
            <text:p>608,</text:p>
          </table:table-cell>
          <table:table-cell table:style-name="ce6" table:formula="of:=[.AI38]-1" office:value-type="float" office:value="613" calcext:value-type="float">
            <text:p>613,</text:p>
          </table:table-cell>
          <table:table-cell table:style-name="ce6" table:formula="of:=[.AL38]-1" office:value-type="float" office:value="612" calcext:value-type="float">
            <text:p>612,</text:p>
          </table:table-cell>
          <table:table-cell table:style-name="ce6" table:formula="of:=[.AK38]+1" office:value-type="float" office:value="609" calcext:value-type="float">
            <text:p>609,</text:p>
          </table:table-cell>
          <table:table-cell table:style-name="ce6" table:formula="of:=[.AN38]+1" office:value-type="float" office:value="610" calcext:value-type="float">
            <text:p>610,</text:p>
          </table:table-cell>
          <table:table-cell table:style-name="ce6" table:formula="of:=[.AM38]-1" office:value-type="float" office:value="611" calcext:value-type="float">
            <text:p>611,</text:p>
          </table:table-cell>
        </table:table-row>
        <table:table-row table:style-name="ro1">
          <table:table-cell/>
          <table:table-cell table:style-name="ce2" table:formula="of:=[.B38]+[.$U$2]" office:value-type="float" office:value="621" calcext:value-type="float">
            <text:p>621</text:p>
          </table:table-cell>
          <table:table-cell table:style-name="ce6" table:formula="of:=IF([.$E$5]=&quot;f&quot;;[.W39];&quot;&quot;)" office:value-type="float" office:value="640" calcext:value-type="float">
            <text:p>640,</text:p>
          </table:table-cell>
          <table:table-cell table:style-name="ce6" table:formula="of:=IF([.$E$5]=&quot;f&quot;;[.X39];&quot;&quot;)" office:value-type="float" office:value="621" calcext:value-type="float">
            <text:p>621,</text:p>
          </table:table-cell>
          <table:table-cell table:style-name="ce6" table:formula="of:=IF([.$E$5]&lt;&gt;&quot;f&quot;;[.Y39];&quot;&quot;)">
            <text:p/>
          </table:table-cell>
          <table:table-cell table:style-name="ce6" table:formula="of:=IF([.$E$5]&lt;&gt;&quot;f&quot;;[.Z39];&quot;&quot;)">
            <text:p/>
          </table:table-cell>
          <table:table-cell table:style-name="ce6" table:formula="of:=IF([.$E$5]=&quot;f&quot;;[.AA39];&quot;&quot;)" office:value-type="float" office:value="638" calcext:value-type="float">
            <text:p>638,</text:p>
          </table:table-cell>
          <table:table-cell table:style-name="ce6" table:formula="of:=IF([.$E$5]=&quot;f&quot;;[.AB39];&quot;&quot;)" office:value-type="float" office:value="623" calcext:value-type="float">
            <text:p>623,</text:p>
          </table:table-cell>
          <table:table-cell table:style-name="ce6" table:formula="of:=IF([.$E$5]&lt;&gt;&quot;f&quot;;[.AC39];&quot;&quot;)">
            <text:p/>
          </table:table-cell>
          <table:table-cell table:style-name="ce6" table:formula="of:=IF([.$E$5]&lt;&gt;&quot;f&quot;;[.AD39];&quot;&quot;)">
            <text:p/>
          </table:table-cell>
          <table:table-cell table:style-name="ce6" table:formula="of:=IF([.$E$5]=&quot;f&quot;;[.AE39];&quot;&quot;)" office:value-type="float" office:value="636" calcext:value-type="float">
            <text:p>636,</text:p>
          </table:table-cell>
          <table:table-cell table:style-name="ce6" table:formula="of:=IF([.$E$5]=&quot;f&quot;;[.AF39];&quot;&quot;)" office:value-type="float" office:value="625" calcext:value-type="float">
            <text:p>625,</text:p>
          </table:table-cell>
          <table:table-cell table:style-name="ce6" table:formula="of:=IF([.$E$5]&lt;&gt;&quot;f&quot;;[.AG39];&quot;&quot;)">
            <text:p/>
          </table:table-cell>
          <table:table-cell table:style-name="ce6" table:formula="of:=IF([.$E$5]&lt;&gt;&quot;f&quot;;[.AH39];&quot;&quot;)">
            <text:p/>
          </table:table-cell>
          <table:table-cell table:style-name="ce6" table:formula="of:=IF([.$E$5]=&quot;f&quot;;[.AI39];&quot;&quot;)" office:value-type="float" office:value="634" calcext:value-type="float">
            <text:p>634,</text:p>
          </table:table-cell>
          <table:table-cell table:style-name="ce6" table:formula="of:=IF([.$E$5]=&quot;f&quot;;[.AJ39];&quot;&quot;)" office:value-type="float" office:value="627" calcext:value-type="float">
            <text:p>627,</text:p>
          </table:table-cell>
          <table:table-cell table:style-name="ce6" table:formula="of:=IF([.$E$5]&lt;&gt;&quot;f&quot;;[.AK39];&quot;&quot;)">
            <text:p/>
          </table:table-cell>
          <table:table-cell table:style-name="ce6" table:formula="of:=IF([.$E$5]&lt;&gt;&quot;f&quot;;[.AL39];&quot;&quot;)">
            <text:p/>
          </table:table-cell>
          <table:table-cell table:number-columns-repeated="3"/>
          <table:table-cell table:style-name="ce2" table:formula="of:=[.V38]+[.$U$2]" office:value-type="float" office:value="621" calcext:value-type="float">
            <text:p>621</text:p>
          </table:table-cell>
          <table:table-cell table:style-name="ce6" table:formula="of:=[.V40]-1" office:value-type="float" office:value="640" calcext:value-type="float">
            <text:p>640,</text:p>
          </table:table-cell>
          <table:table-cell table:style-name="ce6" table:formula="of:=[.V39]" office:value-type="float" office:value="621" calcext:value-type="float">
            <text:p>621,</text:p>
          </table:table-cell>
          <table:table-cell table:style-name="ce6" table:formula="of:=[.X39]+1" office:value-type="float" office:value="622" calcext:value-type="float">
            <text:p>622,</text:p>
          </table:table-cell>
          <table:table-cell table:style-name="ce6" table:formula="of:=[.W39]-1" office:value-type="float" office:value="639" calcext:value-type="float">
            <text:p>639,</text:p>
          </table:table-cell>
          <table:table-cell table:style-name="ce6" table:formula="of:=[.Z39]-1" office:value-type="float" office:value="638" calcext:value-type="float">
            <text:p>638,</text:p>
          </table:table-cell>
          <table:table-cell table:style-name="ce6" table:formula="of:=[.Y39]+1" office:value-type="float" office:value="623" calcext:value-type="float">
            <text:p>623,</text:p>
          </table:table-cell>
          <table:table-cell table:style-name="ce6" table:formula="of:=[.AB39]+1" office:value-type="float" office:value="624" calcext:value-type="float">
            <text:p>624,</text:p>
          </table:table-cell>
          <table:table-cell table:style-name="ce6" table:formula="of:=[.AA39]-1" office:value-type="float" office:value="637" calcext:value-type="float">
            <text:p>637,</text:p>
          </table:table-cell>
          <table:table-cell table:style-name="ce6" table:formula="of:=[.AD39]-1" office:value-type="float" office:value="636" calcext:value-type="float">
            <text:p>636,</text:p>
          </table:table-cell>
          <table:table-cell table:style-name="ce6" table:formula="of:=[.AC39]+1" office:value-type="float" office:value="625" calcext:value-type="float">
            <text:p>625,</text:p>
          </table:table-cell>
          <table:table-cell table:style-name="ce6" table:formula="of:=[.AF39]+1" office:value-type="float" office:value="626" calcext:value-type="float">
            <text:p>626,</text:p>
          </table:table-cell>
          <table:table-cell table:style-name="ce6" table:formula="of:=[.AE39]-1" office:value-type="float" office:value="635" calcext:value-type="float">
            <text:p>635,</text:p>
          </table:table-cell>
          <table:table-cell table:style-name="ce6" table:formula="of:=[.AH39]-1" office:value-type="float" office:value="634" calcext:value-type="float">
            <text:p>634,</text:p>
          </table:table-cell>
          <table:table-cell table:style-name="ce6" table:formula="of:=[.AG39]+1" office:value-type="float" office:value="627" calcext:value-type="float">
            <text:p>627,</text:p>
          </table:table-cell>
          <table:table-cell table:style-name="ce6" table:formula="of:=[.AJ39]+1" office:value-type="float" office:value="628" calcext:value-type="float">
            <text:p>628,</text:p>
          </table:table-cell>
          <table:table-cell table:style-name="ce6" table:formula="of:=[.AI39]-1" office:value-type="float" office:value="633" calcext:value-type="float">
            <text:p>633,</text:p>
          </table:table-cell>
          <table:table-cell table:style-name="ce6" table:formula="of:=[.AL39]-1" office:value-type="float" office:value="632" calcext:value-type="float">
            <text:p>632,</text:p>
          </table:table-cell>
          <table:table-cell table:style-name="ce6" table:formula="of:=[.AK39]+1" office:value-type="float" office:value="629" calcext:value-type="float">
            <text:p>629,</text:p>
          </table:table-cell>
          <table:table-cell table:style-name="ce6" table:formula="of:=[.AN39]+1" office:value-type="float" office:value="630" calcext:value-type="float">
            <text:p>630,</text:p>
          </table:table-cell>
          <table:table-cell table:style-name="ce6" table:formula="of:=[.AM39]-1" office:value-type="float" office:value="631" calcext:value-type="float">
            <text:p>631,</text:p>
          </table:table-cell>
        </table:table-row>
        <table:table-row table:style-name="ro1">
          <table:table-cell/>
          <table:table-cell table:style-name="ce2" table:formula="of:=[.B39]+[.$U$2]" office:value-type="float" office:value="641" calcext:value-type="float">
            <text:p>641</text:p>
          </table:table-cell>
          <table:table-cell table:style-name="ce5" table:formula="of:=IF([.$E$5]=&quot;f&quot;;[.W40];&quot;&quot;)" office:value-type="float" office:value="660" calcext:value-type="float">
            <text:p>660,</text:p>
          </table:table-cell>
          <table:table-cell table:style-name="ce5" table:formula="of:=IF([.$E$5]=&quot;f&quot;;[.X40];&quot;&quot;)" office:value-type="float" office:value="641" calcext:value-type="float">
            <text:p>641,</text:p>
          </table:table-cell>
          <table:table-cell table:style-name="ce5" table:formula="of:=IF([.$E$5]&lt;&gt;&quot;f&quot;;[.Y40];&quot;&quot;)">
            <text:p/>
          </table:table-cell>
          <table:table-cell table:style-name="ce5" table:formula="of:=IF([.$E$5]&lt;&gt;&quot;f&quot;;[.Z40];&quot;&quot;)">
            <text:p/>
          </table:table-cell>
          <table:table-cell table:style-name="ce5" table:formula="of:=IF([.$E$5]=&quot;f&quot;;[.AA40];&quot;&quot;)" office:value-type="float" office:value="658" calcext:value-type="float">
            <text:p>658,</text:p>
          </table:table-cell>
          <table:table-cell table:style-name="ce5" table:formula="of:=IF([.$E$5]=&quot;f&quot;;[.AB40];&quot;&quot;)" office:value-type="float" office:value="643" calcext:value-type="float">
            <text:p>643,</text:p>
          </table:table-cell>
          <table:table-cell table:style-name="ce5" table:formula="of:=IF([.$E$5]&lt;&gt;&quot;f&quot;;[.AC40];&quot;&quot;)">
            <text:p/>
          </table:table-cell>
          <table:table-cell table:style-name="ce5" table:formula="of:=IF([.$E$5]&lt;&gt;&quot;f&quot;;[.AD40];&quot;&quot;)">
            <text:p/>
          </table:table-cell>
          <table:table-cell table:style-name="ce5" table:formula="of:=IF([.$E$5]=&quot;f&quot;;[.AE40];&quot;&quot;)" office:value-type="float" office:value="656" calcext:value-type="float">
            <text:p>656,</text:p>
          </table:table-cell>
          <table:table-cell table:style-name="ce5" table:formula="of:=IF([.$E$5]=&quot;f&quot;;[.AF40];&quot;&quot;)" office:value-type="float" office:value="645" calcext:value-type="float">
            <text:p>645,</text:p>
          </table:table-cell>
          <table:table-cell table:style-name="ce5" table:formula="of:=IF([.$E$5]&lt;&gt;&quot;f&quot;;[.AG40];&quot;&quot;)">
            <text:p/>
          </table:table-cell>
          <table:table-cell table:style-name="ce5" table:formula="of:=IF([.$E$5]&lt;&gt;&quot;f&quot;;[.AH40];&quot;&quot;)">
            <text:p/>
          </table:table-cell>
          <table:table-cell table:style-name="ce5" table:formula="of:=IF([.$E$5]=&quot;f&quot;;[.AI40];&quot;&quot;)" office:value-type="float" office:value="654" calcext:value-type="float">
            <text:p>654,</text:p>
          </table:table-cell>
          <table:table-cell table:style-name="ce5" table:formula="of:=IF([.$E$5]=&quot;f&quot;;[.AJ40];&quot;&quot;)" office:value-type="float" office:value="647" calcext:value-type="float">
            <text:p>647,</text:p>
          </table:table-cell>
          <table:table-cell table:style-name="ce5" table:formula="of:=IF([.$E$5]&lt;&gt;&quot;f&quot;;[.AK40];&quot;&quot;)">
            <text:p/>
          </table:table-cell>
          <table:table-cell table:style-name="ce5" table:formula="of:=IF([.$E$5]&lt;&gt;&quot;f&quot;;[.AL40];&quot;&quot;)">
            <text:p/>
          </table:table-cell>
          <table:table-cell table:number-columns-repeated="3"/>
          <table:table-cell table:style-name="ce2" table:formula="of:=[.V39]+[.$U$2]" office:value-type="float" office:value="641" calcext:value-type="float">
            <text:p>641</text:p>
          </table:table-cell>
          <table:table-cell table:style-name="ce6" table:formula="of:=[.V41]-1" office:value-type="float" office:value="660" calcext:value-type="float">
            <text:p>660,</text:p>
          </table:table-cell>
          <table:table-cell table:style-name="ce6" table:formula="of:=[.V40]" office:value-type="float" office:value="641" calcext:value-type="float">
            <text:p>641,</text:p>
          </table:table-cell>
          <table:table-cell table:style-name="ce6" table:formula="of:=[.X40]+1" office:value-type="float" office:value="642" calcext:value-type="float">
            <text:p>642,</text:p>
          </table:table-cell>
          <table:table-cell table:style-name="ce6" table:formula="of:=[.W40]-1" office:value-type="float" office:value="659" calcext:value-type="float">
            <text:p>659,</text:p>
          </table:table-cell>
          <table:table-cell table:style-name="ce6" table:formula="of:=[.Z40]-1" office:value-type="float" office:value="658" calcext:value-type="float">
            <text:p>658,</text:p>
          </table:table-cell>
          <table:table-cell table:style-name="ce6" table:formula="of:=[.Y40]+1" office:value-type="float" office:value="643" calcext:value-type="float">
            <text:p>643,</text:p>
          </table:table-cell>
          <table:table-cell table:style-name="ce6" table:formula="of:=[.AB40]+1" office:value-type="float" office:value="644" calcext:value-type="float">
            <text:p>644,</text:p>
          </table:table-cell>
          <table:table-cell table:style-name="ce6" table:formula="of:=[.AA40]-1" office:value-type="float" office:value="657" calcext:value-type="float">
            <text:p>657,</text:p>
          </table:table-cell>
          <table:table-cell table:style-name="ce6" table:formula="of:=[.AD40]-1" office:value-type="float" office:value="656" calcext:value-type="float">
            <text:p>656,</text:p>
          </table:table-cell>
          <table:table-cell table:style-name="ce6" table:formula="of:=[.AC40]+1" office:value-type="float" office:value="645" calcext:value-type="float">
            <text:p>645,</text:p>
          </table:table-cell>
          <table:table-cell table:style-name="ce6" table:formula="of:=[.AF40]+1" office:value-type="float" office:value="646" calcext:value-type="float">
            <text:p>646,</text:p>
          </table:table-cell>
          <table:table-cell table:style-name="ce6" table:formula="of:=[.AE40]-1" office:value-type="float" office:value="655" calcext:value-type="float">
            <text:p>655,</text:p>
          </table:table-cell>
          <table:table-cell table:style-name="ce6" table:formula="of:=[.AH40]-1" office:value-type="float" office:value="654" calcext:value-type="float">
            <text:p>654,</text:p>
          </table:table-cell>
          <table:table-cell table:style-name="ce6" table:formula="of:=[.AG40]+1" office:value-type="float" office:value="647" calcext:value-type="float">
            <text:p>647,</text:p>
          </table:table-cell>
          <table:table-cell table:style-name="ce6" table:formula="of:=[.AJ40]+1" office:value-type="float" office:value="648" calcext:value-type="float">
            <text:p>648,</text:p>
          </table:table-cell>
          <table:table-cell table:style-name="ce6" table:formula="of:=[.AI40]-1" office:value-type="float" office:value="653" calcext:value-type="float">
            <text:p>653,</text:p>
          </table:table-cell>
          <table:table-cell table:style-name="ce6" table:formula="of:=[.AL40]-1" office:value-type="float" office:value="652" calcext:value-type="float">
            <text:p>652,</text:p>
          </table:table-cell>
          <table:table-cell table:style-name="ce6" table:formula="of:=[.AK40]+1" office:value-type="float" office:value="649" calcext:value-type="float">
            <text:p>649,</text:p>
          </table:table-cell>
          <table:table-cell table:style-name="ce6" table:formula="of:=[.AN40]+1" office:value-type="float" office:value="650" calcext:value-type="float">
            <text:p>650,</text:p>
          </table:table-cell>
          <table:table-cell table:style-name="ce6" table:formula="of:=[.AM40]-1" office:value-type="float" office:value="651" calcext:value-type="float">
            <text:p>651,</text:p>
          </table:table-cell>
        </table:table-row>
        <table:table-row table:style-name="ro1">
          <table:table-cell/>
          <table:table-cell table:style-name="ce2" table:formula="of:=[.B40]+[.$U$2]" office:value-type="float" office:value="661" calcext:value-type="float">
            <text:p>661</text:p>
          </table:table-cell>
          <table:table-cell table:style-name="ce5" table:formula="of:=IF([.$E$5]=&quot;f&quot;;[.W41];&quot;&quot;)" office:value-type="float" office:value="680" calcext:value-type="float">
            <text:p>680,</text:p>
          </table:table-cell>
          <table:table-cell table:style-name="ce5" table:formula="of:=IF([.$E$5]=&quot;f&quot;;[.X41];&quot;&quot;)" office:value-type="float" office:value="661" calcext:value-type="float">
            <text:p>661,</text:p>
          </table:table-cell>
          <table:table-cell table:style-name="ce5" table:formula="of:=IF([.$E$5]&lt;&gt;&quot;f&quot;;[.Y41];&quot;&quot;)">
            <text:p/>
          </table:table-cell>
          <table:table-cell table:style-name="ce5" table:formula="of:=IF([.$E$5]&lt;&gt;&quot;f&quot;;[.Z41];&quot;&quot;)">
            <text:p/>
          </table:table-cell>
          <table:table-cell table:style-name="ce5" table:formula="of:=IF([.$E$5]=&quot;f&quot;;[.AA41];&quot;&quot;)" office:value-type="float" office:value="678" calcext:value-type="float">
            <text:p>678,</text:p>
          </table:table-cell>
          <table:table-cell table:style-name="ce5" table:formula="of:=IF([.$E$5]=&quot;f&quot;;[.AB41];&quot;&quot;)" office:value-type="float" office:value="663" calcext:value-type="float">
            <text:p>663,</text:p>
          </table:table-cell>
          <table:table-cell table:style-name="ce5" table:formula="of:=IF([.$E$5]&lt;&gt;&quot;f&quot;;[.AC41];&quot;&quot;)">
            <text:p/>
          </table:table-cell>
          <table:table-cell table:style-name="ce5" table:formula="of:=IF([.$E$5]&lt;&gt;&quot;f&quot;;[.AD41];&quot;&quot;)">
            <text:p/>
          </table:table-cell>
          <table:table-cell table:style-name="ce5" table:formula="of:=IF([.$E$5]=&quot;f&quot;;[.AE41];&quot;&quot;)" office:value-type="float" office:value="676" calcext:value-type="float">
            <text:p>676,</text:p>
          </table:table-cell>
          <table:table-cell table:style-name="ce5" table:formula="of:=IF([.$E$5]=&quot;f&quot;;[.AF41];&quot;&quot;)" office:value-type="float" office:value="665" calcext:value-type="float">
            <text:p>665,</text:p>
          </table:table-cell>
          <table:table-cell table:style-name="ce5" table:formula="of:=IF([.$E$5]&lt;&gt;&quot;f&quot;;[.AG41];&quot;&quot;)">
            <text:p/>
          </table:table-cell>
          <table:table-cell table:style-name="ce5" table:formula="of:=IF([.$E$5]&lt;&gt;&quot;f&quot;;[.AH41];&quot;&quot;)">
            <text:p/>
          </table:table-cell>
          <table:table-cell table:style-name="ce5" table:formula="of:=IF([.$E$5]=&quot;f&quot;;[.AI41];&quot;&quot;)" office:value-type="float" office:value="674" calcext:value-type="float">
            <text:p>674,</text:p>
          </table:table-cell>
          <table:table-cell table:style-name="ce5" table:formula="of:=IF([.$E$5]=&quot;f&quot;;[.AJ41];&quot;&quot;)" office:value-type="float" office:value="667" calcext:value-type="float">
            <text:p>667,</text:p>
          </table:table-cell>
          <table:table-cell table:style-name="ce5" table:formula="of:=IF([.$E$5]&lt;&gt;&quot;f&quot;;[.AK41];&quot;&quot;)">
            <text:p/>
          </table:table-cell>
          <table:table-cell table:style-name="ce5" table:formula="of:=IF([.$E$5]&lt;&gt;&quot;f&quot;;[.AL41];&quot;&quot;)">
            <text:p/>
          </table:table-cell>
          <table:table-cell table:number-columns-repeated="3"/>
          <table:table-cell table:style-name="ce2" table:formula="of:=[.V40]+[.$U$2]" office:value-type="float" office:value="661" calcext:value-type="float">
            <text:p>661</text:p>
          </table:table-cell>
          <table:table-cell table:style-name="ce6" table:formula="of:=[.V42]-1" office:value-type="float" office:value="680" calcext:value-type="float">
            <text:p>680,</text:p>
          </table:table-cell>
          <table:table-cell table:style-name="ce6" table:formula="of:=[.V41]" office:value-type="float" office:value="661" calcext:value-type="float">
            <text:p>661,</text:p>
          </table:table-cell>
          <table:table-cell table:style-name="ce6" table:formula="of:=[.X41]+1" office:value-type="float" office:value="662" calcext:value-type="float">
            <text:p>662,</text:p>
          </table:table-cell>
          <table:table-cell table:style-name="ce6" table:formula="of:=[.W41]-1" office:value-type="float" office:value="679" calcext:value-type="float">
            <text:p>679,</text:p>
          </table:table-cell>
          <table:table-cell table:style-name="ce6" table:formula="of:=[.Z41]-1" office:value-type="float" office:value="678" calcext:value-type="float">
            <text:p>678,</text:p>
          </table:table-cell>
          <table:table-cell table:style-name="ce6" table:formula="of:=[.Y41]+1" office:value-type="float" office:value="663" calcext:value-type="float">
            <text:p>663,</text:p>
          </table:table-cell>
          <table:table-cell table:style-name="ce6" table:formula="of:=[.AB41]+1" office:value-type="float" office:value="664" calcext:value-type="float">
            <text:p>664,</text:p>
          </table:table-cell>
          <table:table-cell table:style-name="ce6" table:formula="of:=[.AA41]-1" office:value-type="float" office:value="677" calcext:value-type="float">
            <text:p>677,</text:p>
          </table:table-cell>
          <table:table-cell table:style-name="ce6" table:formula="of:=[.AD41]-1" office:value-type="float" office:value="676" calcext:value-type="float">
            <text:p>676,</text:p>
          </table:table-cell>
          <table:table-cell table:style-name="ce6" table:formula="of:=[.AC41]+1" office:value-type="float" office:value="665" calcext:value-type="float">
            <text:p>665,</text:p>
          </table:table-cell>
          <table:table-cell table:style-name="ce6" table:formula="of:=[.AF41]+1" office:value-type="float" office:value="666" calcext:value-type="float">
            <text:p>666,</text:p>
          </table:table-cell>
          <table:table-cell table:style-name="ce6" table:formula="of:=[.AE41]-1" office:value-type="float" office:value="675" calcext:value-type="float">
            <text:p>675,</text:p>
          </table:table-cell>
          <table:table-cell table:style-name="ce6" table:formula="of:=[.AH41]-1" office:value-type="float" office:value="674" calcext:value-type="float">
            <text:p>674,</text:p>
          </table:table-cell>
          <table:table-cell table:style-name="ce6" table:formula="of:=[.AG41]+1" office:value-type="float" office:value="667" calcext:value-type="float">
            <text:p>667,</text:p>
          </table:table-cell>
          <table:table-cell table:style-name="ce6" table:formula="of:=[.AJ41]+1" office:value-type="float" office:value="668" calcext:value-type="float">
            <text:p>668,</text:p>
          </table:table-cell>
          <table:table-cell table:style-name="ce6" table:formula="of:=[.AI41]-1" office:value-type="float" office:value="673" calcext:value-type="float">
            <text:p>673,</text:p>
          </table:table-cell>
          <table:table-cell table:style-name="ce6" table:formula="of:=[.AL41]-1" office:value-type="float" office:value="672" calcext:value-type="float">
            <text:p>672,</text:p>
          </table:table-cell>
          <table:table-cell table:style-name="ce6" table:formula="of:=[.AK41]+1" office:value-type="float" office:value="669" calcext:value-type="float">
            <text:p>669,</text:p>
          </table:table-cell>
          <table:table-cell table:style-name="ce6" table:formula="of:=[.AN41]+1" office:value-type="float" office:value="670" calcext:value-type="float">
            <text:p>670,</text:p>
          </table:table-cell>
          <table:table-cell table:style-name="ce6" table:formula="of:=[.AM41]-1" office:value-type="float" office:value="671" calcext:value-type="float">
            <text:p>671,</text:p>
          </table:table-cell>
        </table:table-row>
        <table:table-row table:style-name="ro1">
          <table:table-cell/>
          <table:table-cell table:style-name="ce2" table:formula="of:=[.B41]+[.$U$2]" office:value-type="float" office:value="681" calcext:value-type="float">
            <text:p>681</text:p>
          </table:table-cell>
          <table:table-cell table:style-name="ce5" table:formula="of:=IF([.$E$5]=&quot;f&quot;;[.W42];&quot;&quot;)" office:value-type="float" office:value="700" calcext:value-type="float">
            <text:p>700,</text:p>
          </table:table-cell>
          <table:table-cell table:style-name="ce5" table:formula="of:=IF([.$E$5]=&quot;f&quot;;[.X42];&quot;&quot;)" office:value-type="float" office:value="681" calcext:value-type="float">
            <text:p>681,</text:p>
          </table:table-cell>
          <table:table-cell table:style-name="ce5" table:formula="of:=IF([.$E$5]&lt;&gt;&quot;f&quot;;[.Y42];&quot;&quot;)">
            <text:p/>
          </table:table-cell>
          <table:table-cell table:style-name="ce5" table:formula="of:=IF([.$E$5]&lt;&gt;&quot;f&quot;;[.Z42];&quot;&quot;)">
            <text:p/>
          </table:table-cell>
          <table:table-cell table:style-name="ce5" table:formula="of:=IF([.$E$5]=&quot;f&quot;;[.AA42];&quot;&quot;)" office:value-type="float" office:value="698" calcext:value-type="float">
            <text:p>698,</text:p>
          </table:table-cell>
          <table:table-cell table:style-name="ce5" table:formula="of:=IF([.$E$5]=&quot;f&quot;;[.AB42];&quot;&quot;)" office:value-type="float" office:value="683" calcext:value-type="float">
            <text:p>683,</text:p>
          </table:table-cell>
          <table:table-cell table:style-name="ce5" table:formula="of:=IF([.$E$5]&lt;&gt;&quot;f&quot;;[.AC42];&quot;&quot;)">
            <text:p/>
          </table:table-cell>
          <table:table-cell table:style-name="ce5" table:formula="of:=IF([.$E$5]&lt;&gt;&quot;f&quot;;[.AD42];&quot;&quot;)">
            <text:p/>
          </table:table-cell>
          <table:table-cell table:style-name="ce5" table:formula="of:=IF([.$E$5]=&quot;f&quot;;[.AE42];&quot;&quot;)" office:value-type="float" office:value="696" calcext:value-type="float">
            <text:p>696,</text:p>
          </table:table-cell>
          <table:table-cell table:style-name="ce5" table:formula="of:=IF([.$E$5]=&quot;f&quot;;[.AF42];&quot;&quot;)" office:value-type="float" office:value="685" calcext:value-type="float">
            <text:p>685,</text:p>
          </table:table-cell>
          <table:table-cell table:style-name="ce5" table:formula="of:=IF([.$E$5]&lt;&gt;&quot;f&quot;;[.AG42];&quot;&quot;)">
            <text:p/>
          </table:table-cell>
          <table:table-cell table:style-name="ce5" table:formula="of:=IF([.$E$5]&lt;&gt;&quot;f&quot;;[.AH42];&quot;&quot;)">
            <text:p/>
          </table:table-cell>
          <table:table-cell table:style-name="ce5" table:formula="of:=IF([.$E$5]=&quot;f&quot;;[.AI42];&quot;&quot;)" office:value-type="float" office:value="694" calcext:value-type="float">
            <text:p>694,</text:p>
          </table:table-cell>
          <table:table-cell table:style-name="ce5" table:formula="of:=IF([.$E$5]=&quot;f&quot;;[.AJ42];&quot;&quot;)" office:value-type="float" office:value="687" calcext:value-type="float">
            <text:p>687,</text:p>
          </table:table-cell>
          <table:table-cell table:style-name="ce5" table:formula="of:=IF([.$E$5]&lt;&gt;&quot;f&quot;;[.AK42];&quot;&quot;)">
            <text:p/>
          </table:table-cell>
          <table:table-cell table:style-name="ce5" table:formula="of:=IF([.$E$5]&lt;&gt;&quot;f&quot;;[.AL42];&quot;&quot;)">
            <text:p/>
          </table:table-cell>
          <table:table-cell table:number-columns-repeated="3"/>
          <table:table-cell table:style-name="ce2" table:formula="of:=[.V41]+[.$U$2]" office:value-type="float" office:value="681" calcext:value-type="float">
            <text:p>681</text:p>
          </table:table-cell>
          <table:table-cell table:style-name="ce6" table:formula="of:=[.V43]-1" office:value-type="float" office:value="700" calcext:value-type="float">
            <text:p>700,</text:p>
          </table:table-cell>
          <table:table-cell table:style-name="ce6" table:formula="of:=[.V42]" office:value-type="float" office:value="681" calcext:value-type="float">
            <text:p>681,</text:p>
          </table:table-cell>
          <table:table-cell table:style-name="ce6" table:formula="of:=[.X42]+1" office:value-type="float" office:value="682" calcext:value-type="float">
            <text:p>682,</text:p>
          </table:table-cell>
          <table:table-cell table:style-name="ce6" table:formula="of:=[.W42]-1" office:value-type="float" office:value="699" calcext:value-type="float">
            <text:p>699,</text:p>
          </table:table-cell>
          <table:table-cell table:style-name="ce6" table:formula="of:=[.Z42]-1" office:value-type="float" office:value="698" calcext:value-type="float">
            <text:p>698,</text:p>
          </table:table-cell>
          <table:table-cell table:style-name="ce6" table:formula="of:=[.Y42]+1" office:value-type="float" office:value="683" calcext:value-type="float">
            <text:p>683,</text:p>
          </table:table-cell>
          <table:table-cell table:style-name="ce6" table:formula="of:=[.AB42]+1" office:value-type="float" office:value="684" calcext:value-type="float">
            <text:p>684,</text:p>
          </table:table-cell>
          <table:table-cell table:style-name="ce6" table:formula="of:=[.AA42]-1" office:value-type="float" office:value="697" calcext:value-type="float">
            <text:p>697,</text:p>
          </table:table-cell>
          <table:table-cell table:style-name="ce6" table:formula="of:=[.AD42]-1" office:value-type="float" office:value="696" calcext:value-type="float">
            <text:p>696,</text:p>
          </table:table-cell>
          <table:table-cell table:style-name="ce6" table:formula="of:=[.AC42]+1" office:value-type="float" office:value="685" calcext:value-type="float">
            <text:p>685,</text:p>
          </table:table-cell>
          <table:table-cell table:style-name="ce6" table:formula="of:=[.AF42]+1" office:value-type="float" office:value="686" calcext:value-type="float">
            <text:p>686,</text:p>
          </table:table-cell>
          <table:table-cell table:style-name="ce6" table:formula="of:=[.AE42]-1" office:value-type="float" office:value="695" calcext:value-type="float">
            <text:p>695,</text:p>
          </table:table-cell>
          <table:table-cell table:style-name="ce6" table:formula="of:=[.AH42]-1" office:value-type="float" office:value="694" calcext:value-type="float">
            <text:p>694,</text:p>
          </table:table-cell>
          <table:table-cell table:style-name="ce6" table:formula="of:=[.AG42]+1" office:value-type="float" office:value="687" calcext:value-type="float">
            <text:p>687,</text:p>
          </table:table-cell>
          <table:table-cell table:style-name="ce6" table:formula="of:=[.AJ42]+1" office:value-type="float" office:value="688" calcext:value-type="float">
            <text:p>688,</text:p>
          </table:table-cell>
          <table:table-cell table:style-name="ce6" table:formula="of:=[.AI42]-1" office:value-type="float" office:value="693" calcext:value-type="float">
            <text:p>693,</text:p>
          </table:table-cell>
          <table:table-cell table:style-name="ce6" table:formula="of:=[.AL42]-1" office:value-type="float" office:value="692" calcext:value-type="float">
            <text:p>692,</text:p>
          </table:table-cell>
          <table:table-cell table:style-name="ce6" table:formula="of:=[.AK42]+1" office:value-type="float" office:value="689" calcext:value-type="float">
            <text:p>689,</text:p>
          </table:table-cell>
          <table:table-cell table:style-name="ce6" table:formula="of:=[.AN42]+1" office:value-type="float" office:value="690" calcext:value-type="float">
            <text:p>690,</text:p>
          </table:table-cell>
          <table:table-cell table:style-name="ce6" table:formula="of:=[.AM42]-1" office:value-type="float" office:value="691" calcext:value-type="float">
            <text:p>691,</text:p>
          </table:table-cell>
        </table:table-row>
        <table:table-row table:style-name="ro1">
          <table:table-cell/>
          <table:table-cell table:style-name="ce2" table:formula="of:=[.B42]+[.$U$2]" office:value-type="float" office:value="701" calcext:value-type="float">
            <text:p>701</text:p>
          </table:table-cell>
          <table:table-cell table:style-name="ce5" table:formula="of:=IF([.$E$5]=&quot;f&quot;;[.W43];&quot;&quot;)" office:value-type="float" office:value="720" calcext:value-type="float">
            <text:p>720,</text:p>
          </table:table-cell>
          <table:table-cell table:style-name="ce5" table:formula="of:=IF([.$E$5]=&quot;f&quot;;[.X43];&quot;&quot;)" office:value-type="float" office:value="701" calcext:value-type="float">
            <text:p>701,</text:p>
          </table:table-cell>
          <table:table-cell table:style-name="ce5" table:formula="of:=IF([.$E$5]&lt;&gt;&quot;f&quot;;[.Y43];&quot;&quot;)">
            <text:p/>
          </table:table-cell>
          <table:table-cell table:style-name="ce5" table:formula="of:=IF([.$E$5]&lt;&gt;&quot;f&quot;;[.Z43];&quot;&quot;)">
            <text:p/>
          </table:table-cell>
          <table:table-cell table:style-name="ce5" table:formula="of:=IF([.$E$5]=&quot;f&quot;;[.AA43];&quot;&quot;)" office:value-type="float" office:value="718" calcext:value-type="float">
            <text:p>718,</text:p>
          </table:table-cell>
          <table:table-cell table:style-name="ce5" table:formula="of:=IF([.$E$5]=&quot;f&quot;;[.AB43];&quot;&quot;)" office:value-type="float" office:value="703" calcext:value-type="float">
            <text:p>703,</text:p>
          </table:table-cell>
          <table:table-cell table:style-name="ce5" table:formula="of:=IF([.$E$5]&lt;&gt;&quot;f&quot;;[.AC43];&quot;&quot;)">
            <text:p/>
          </table:table-cell>
          <table:table-cell table:style-name="ce5" table:formula="of:=IF([.$E$5]&lt;&gt;&quot;f&quot;;[.AD43];&quot;&quot;)">
            <text:p/>
          </table:table-cell>
          <table:table-cell table:style-name="ce5" table:formula="of:=IF([.$E$5]=&quot;f&quot;;[.AE43];&quot;&quot;)" office:value-type="float" office:value="716" calcext:value-type="float">
            <text:p>716,</text:p>
          </table:table-cell>
          <table:table-cell table:style-name="ce5" table:formula="of:=IF([.$E$5]=&quot;f&quot;;[.AF43];&quot;&quot;)" office:value-type="float" office:value="705" calcext:value-type="float">
            <text:p>705,</text:p>
          </table:table-cell>
          <table:table-cell table:style-name="ce5" table:formula="of:=IF([.$E$5]&lt;&gt;&quot;f&quot;;[.AG43];&quot;&quot;)">
            <text:p/>
          </table:table-cell>
          <table:table-cell table:style-name="ce5" table:formula="of:=IF([.$E$5]&lt;&gt;&quot;f&quot;;[.AH43];&quot;&quot;)">
            <text:p/>
          </table:table-cell>
          <table:table-cell table:style-name="ce5" table:formula="of:=IF([.$E$5]=&quot;f&quot;;[.AI43];&quot;&quot;)" office:value-type="float" office:value="714" calcext:value-type="float">
            <text:p>714,</text:p>
          </table:table-cell>
          <table:table-cell table:style-name="ce5" table:formula="of:=IF([.$E$5]=&quot;f&quot;;[.AJ43];&quot;&quot;)" office:value-type="float" office:value="707" calcext:value-type="float">
            <text:p>707,</text:p>
          </table:table-cell>
          <table:table-cell table:style-name="ce5" table:formula="of:=IF([.$E$5]&lt;&gt;&quot;f&quot;;[.AK43];&quot;&quot;)">
            <text:p/>
          </table:table-cell>
          <table:table-cell table:style-name="ce5" table:formula="of:=IF([.$E$5]&lt;&gt;&quot;f&quot;;[.AL43];&quot;&quot;)">
            <text:p/>
          </table:table-cell>
          <table:table-cell table:number-columns-repeated="3"/>
          <table:table-cell table:style-name="ce2" table:formula="of:=[.V42]+[.$U$2]" office:value-type="float" office:value="701" calcext:value-type="float">
            <text:p>701</text:p>
          </table:table-cell>
          <table:table-cell table:style-name="ce6" table:formula="of:=[.V44]-1" office:value-type="float" office:value="720" calcext:value-type="float">
            <text:p>720,</text:p>
          </table:table-cell>
          <table:table-cell table:style-name="ce6" table:formula="of:=[.V43]" office:value-type="float" office:value="701" calcext:value-type="float">
            <text:p>701,</text:p>
          </table:table-cell>
          <table:table-cell table:style-name="ce6" table:formula="of:=[.X43]+1" office:value-type="float" office:value="702" calcext:value-type="float">
            <text:p>702,</text:p>
          </table:table-cell>
          <table:table-cell table:style-name="ce6" table:formula="of:=[.W43]-1" office:value-type="float" office:value="719" calcext:value-type="float">
            <text:p>719,</text:p>
          </table:table-cell>
          <table:table-cell table:style-name="ce6" table:formula="of:=[.Z43]-1" office:value-type="float" office:value="718" calcext:value-type="float">
            <text:p>718,</text:p>
          </table:table-cell>
          <table:table-cell table:style-name="ce6" table:formula="of:=[.Y43]+1" office:value-type="float" office:value="703" calcext:value-type="float">
            <text:p>703,</text:p>
          </table:table-cell>
          <table:table-cell table:style-name="ce6" table:formula="of:=[.AB43]+1" office:value-type="float" office:value="704" calcext:value-type="float">
            <text:p>704,</text:p>
          </table:table-cell>
          <table:table-cell table:style-name="ce6" table:formula="of:=[.AA43]-1" office:value-type="float" office:value="717" calcext:value-type="float">
            <text:p>717,</text:p>
          </table:table-cell>
          <table:table-cell table:style-name="ce6" table:formula="of:=[.AD43]-1" office:value-type="float" office:value="716" calcext:value-type="float">
            <text:p>716,</text:p>
          </table:table-cell>
          <table:table-cell table:style-name="ce6" table:formula="of:=[.AC43]+1" office:value-type="float" office:value="705" calcext:value-type="float">
            <text:p>705,</text:p>
          </table:table-cell>
          <table:table-cell table:style-name="ce6" table:formula="of:=[.AF43]+1" office:value-type="float" office:value="706" calcext:value-type="float">
            <text:p>706,</text:p>
          </table:table-cell>
          <table:table-cell table:style-name="ce6" table:formula="of:=[.AE43]-1" office:value-type="float" office:value="715" calcext:value-type="float">
            <text:p>715,</text:p>
          </table:table-cell>
          <table:table-cell table:style-name="ce6" table:formula="of:=[.AH43]-1" office:value-type="float" office:value="714" calcext:value-type="float">
            <text:p>714,</text:p>
          </table:table-cell>
          <table:table-cell table:style-name="ce6" table:formula="of:=[.AG43]+1" office:value-type="float" office:value="707" calcext:value-type="float">
            <text:p>707,</text:p>
          </table:table-cell>
          <table:table-cell table:style-name="ce6" table:formula="of:=[.AJ43]+1" office:value-type="float" office:value="708" calcext:value-type="float">
            <text:p>708,</text:p>
          </table:table-cell>
          <table:table-cell table:style-name="ce6" table:formula="of:=[.AI43]-1" office:value-type="float" office:value="713" calcext:value-type="float">
            <text:p>713,</text:p>
          </table:table-cell>
          <table:table-cell table:style-name="ce6" table:formula="of:=[.AL43]-1" office:value-type="float" office:value="712" calcext:value-type="float">
            <text:p>712,</text:p>
          </table:table-cell>
          <table:table-cell table:style-name="ce6" table:formula="of:=[.AK43]+1" office:value-type="float" office:value="709" calcext:value-type="float">
            <text:p>709,</text:p>
          </table:table-cell>
          <table:table-cell table:style-name="ce6" table:formula="of:=[.AN43]+1" office:value-type="float" office:value="710" calcext:value-type="float">
            <text:p>710,</text:p>
          </table:table-cell>
          <table:table-cell table:style-name="ce6" table:formula="of:=[.AM43]-1" office:value-type="float" office:value="711" calcext:value-type="float">
            <text:p>711,</text:p>
          </table:table-cell>
        </table:table-row>
        <table:table-row table:style-name="ro1">
          <table:table-cell/>
          <table:table-cell table:style-name="ce2" table:formula="of:=[.B43]+[.$U$2]" office:value-type="float" office:value="721" calcext:value-type="float">
            <text:p>721</text:p>
          </table:table-cell>
          <table:table-cell table:style-name="ce6" table:formula="of:=IF([.$E$5]=&quot;f&quot;;[.W44];&quot;&quot;)" office:value-type="float" office:value="740" calcext:value-type="float">
            <text:p>740,</text:p>
          </table:table-cell>
          <table:table-cell table:style-name="ce6" table:formula="of:=IF([.$E$5]=&quot;f&quot;;[.X44];&quot;&quot;)" office:value-type="float" office:value="721" calcext:value-type="float">
            <text:p>721,</text:p>
          </table:table-cell>
          <table:table-cell table:style-name="ce6" table:formula="of:=IF([.$E$5]&lt;&gt;&quot;f&quot;;[.Y44];&quot;&quot;)">
            <text:p/>
          </table:table-cell>
          <table:table-cell table:style-name="ce6" table:formula="of:=IF([.$E$5]&lt;&gt;&quot;f&quot;;[.Z44];&quot;&quot;)">
            <text:p/>
          </table:table-cell>
          <table:table-cell table:style-name="ce6" table:formula="of:=IF([.$E$5]=&quot;f&quot;;[.AA44];&quot;&quot;)" office:value-type="float" office:value="738" calcext:value-type="float">
            <text:p>738,</text:p>
          </table:table-cell>
          <table:table-cell table:style-name="ce6" table:formula="of:=IF([.$E$5]=&quot;f&quot;;[.AB44];&quot;&quot;)" office:value-type="float" office:value="723" calcext:value-type="float">
            <text:p>723,</text:p>
          </table:table-cell>
          <table:table-cell table:style-name="ce6" table:formula="of:=IF([.$E$5]&lt;&gt;&quot;f&quot;;[.AC44];&quot;&quot;)">
            <text:p/>
          </table:table-cell>
          <table:table-cell table:style-name="ce6" table:formula="of:=IF([.$E$5]&lt;&gt;&quot;f&quot;;[.AD44];&quot;&quot;)">
            <text:p/>
          </table:table-cell>
          <table:table-cell table:style-name="ce6" table:formula="of:=IF([.$E$5]=&quot;f&quot;;[.AE44];&quot;&quot;)" office:value-type="float" office:value="736" calcext:value-type="float">
            <text:p>736,</text:p>
          </table:table-cell>
          <table:table-cell table:style-name="ce6" table:formula="of:=IF([.$E$5]=&quot;f&quot;;[.AF44];&quot;&quot;)" office:value-type="float" office:value="725" calcext:value-type="float">
            <text:p>725,</text:p>
          </table:table-cell>
          <table:table-cell table:style-name="ce6" table:formula="of:=IF([.$E$5]&lt;&gt;&quot;f&quot;;[.AG44];&quot;&quot;)">
            <text:p/>
          </table:table-cell>
          <table:table-cell table:style-name="ce6" table:formula="of:=IF([.$E$5]&lt;&gt;&quot;f&quot;;[.AH44];&quot;&quot;)">
            <text:p/>
          </table:table-cell>
          <table:table-cell table:style-name="ce6" table:formula="of:=IF([.$E$5]=&quot;f&quot;;[.AI44];&quot;&quot;)" office:value-type="float" office:value="734" calcext:value-type="float">
            <text:p>734,</text:p>
          </table:table-cell>
          <table:table-cell table:style-name="ce6" table:formula="of:=IF([.$E$5]=&quot;f&quot;;[.AJ44];&quot;&quot;)" office:value-type="float" office:value="727" calcext:value-type="float">
            <text:p>727,</text:p>
          </table:table-cell>
          <table:table-cell table:style-name="ce6" table:formula="of:=IF([.$E$5]&lt;&gt;&quot;f&quot;;[.AK44];&quot;&quot;)">
            <text:p/>
          </table:table-cell>
          <table:table-cell table:style-name="ce6" table:formula="of:=IF([.$E$5]&lt;&gt;&quot;f&quot;;[.AL44];&quot;&quot;)">
            <text:p/>
          </table:table-cell>
          <table:table-cell table:number-columns-repeated="3"/>
          <table:table-cell table:style-name="ce2" table:formula="of:=[.V43]+[.$U$2]" office:value-type="float" office:value="721" calcext:value-type="float">
            <text:p>721</text:p>
          </table:table-cell>
          <table:table-cell table:style-name="ce6" table:formula="of:=[.V45]-1" office:value-type="float" office:value="740" calcext:value-type="float">
            <text:p>740,</text:p>
          </table:table-cell>
          <table:table-cell table:style-name="ce6" table:formula="of:=[.V44]" office:value-type="float" office:value="721" calcext:value-type="float">
            <text:p>721,</text:p>
          </table:table-cell>
          <table:table-cell table:style-name="ce6" table:formula="of:=[.X44]+1" office:value-type="float" office:value="722" calcext:value-type="float">
            <text:p>722,</text:p>
          </table:table-cell>
          <table:table-cell table:style-name="ce6" table:formula="of:=[.W44]-1" office:value-type="float" office:value="739" calcext:value-type="float">
            <text:p>739,</text:p>
          </table:table-cell>
          <table:table-cell table:style-name="ce6" table:formula="of:=[.Z44]-1" office:value-type="float" office:value="738" calcext:value-type="float">
            <text:p>738,</text:p>
          </table:table-cell>
          <table:table-cell table:style-name="ce6" table:formula="of:=[.Y44]+1" office:value-type="float" office:value="723" calcext:value-type="float">
            <text:p>723,</text:p>
          </table:table-cell>
          <table:table-cell table:style-name="ce6" table:formula="of:=[.AB44]+1" office:value-type="float" office:value="724" calcext:value-type="float">
            <text:p>724,</text:p>
          </table:table-cell>
          <table:table-cell table:style-name="ce6" table:formula="of:=[.AA44]-1" office:value-type="float" office:value="737" calcext:value-type="float">
            <text:p>737,</text:p>
          </table:table-cell>
          <table:table-cell table:style-name="ce6" table:formula="of:=[.AD44]-1" office:value-type="float" office:value="736" calcext:value-type="float">
            <text:p>736,</text:p>
          </table:table-cell>
          <table:table-cell table:style-name="ce6" table:formula="of:=[.AC44]+1" office:value-type="float" office:value="725" calcext:value-type="float">
            <text:p>725,</text:p>
          </table:table-cell>
          <table:table-cell table:style-name="ce6" table:formula="of:=[.AF44]+1" office:value-type="float" office:value="726" calcext:value-type="float">
            <text:p>726,</text:p>
          </table:table-cell>
          <table:table-cell table:style-name="ce6" table:formula="of:=[.AE44]-1" office:value-type="float" office:value="735" calcext:value-type="float">
            <text:p>735,</text:p>
          </table:table-cell>
          <table:table-cell table:style-name="ce6" table:formula="of:=[.AH44]-1" office:value-type="float" office:value="734" calcext:value-type="float">
            <text:p>734,</text:p>
          </table:table-cell>
          <table:table-cell table:style-name="ce6" table:formula="of:=[.AG44]+1" office:value-type="float" office:value="727" calcext:value-type="float">
            <text:p>727,</text:p>
          </table:table-cell>
          <table:table-cell table:style-name="ce6" table:formula="of:=[.AJ44]+1" office:value-type="float" office:value="728" calcext:value-type="float">
            <text:p>728,</text:p>
          </table:table-cell>
          <table:table-cell table:style-name="ce6" table:formula="of:=[.AI44]-1" office:value-type="float" office:value="733" calcext:value-type="float">
            <text:p>733,</text:p>
          </table:table-cell>
          <table:table-cell table:style-name="ce6" table:formula="of:=[.AL44]-1" office:value-type="float" office:value="732" calcext:value-type="float">
            <text:p>732,</text:p>
          </table:table-cell>
          <table:table-cell table:style-name="ce6" table:formula="of:=[.AK44]+1" office:value-type="float" office:value="729" calcext:value-type="float">
            <text:p>729,</text:p>
          </table:table-cell>
          <table:table-cell table:style-name="ce6" table:formula="of:=[.AN44]+1" office:value-type="float" office:value="730" calcext:value-type="float">
            <text:p>730,</text:p>
          </table:table-cell>
          <table:table-cell table:style-name="ce6" table:formula="of:=[.AM44]-1" office:value-type="float" office:value="731" calcext:value-type="float">
            <text:p>731,</text:p>
          </table:table-cell>
        </table:table-row>
        <table:table-row table:style-name="ro1">
          <table:table-cell/>
          <table:table-cell table:style-name="ce2" table:formula="of:=[.B44]+[.$U$2]" office:value-type="float" office:value="741" calcext:value-type="float">
            <text:p>741</text:p>
          </table:table-cell>
          <table:table-cell table:style-name="ce6" table:formula="of:=IF([.$E$5]=&quot;f&quot;;[.W45];&quot;&quot;)" office:value-type="float" office:value="760" calcext:value-type="float">
            <text:p>760,</text:p>
          </table:table-cell>
          <table:table-cell table:style-name="ce6" table:formula="of:=IF([.$E$5]=&quot;f&quot;;[.X45];&quot;&quot;)" office:value-type="float" office:value="741" calcext:value-type="float">
            <text:p>741,</text:p>
          </table:table-cell>
          <table:table-cell table:style-name="ce6" table:formula="of:=IF([.$E$5]&lt;&gt;&quot;f&quot;;[.Y45];&quot;&quot;)">
            <text:p/>
          </table:table-cell>
          <table:table-cell table:style-name="ce6" table:formula="of:=IF([.$E$5]&lt;&gt;&quot;f&quot;;[.Z45];&quot;&quot;)">
            <text:p/>
          </table:table-cell>
          <table:table-cell table:style-name="ce6" table:formula="of:=IF([.$E$5]=&quot;f&quot;;[.AA45];&quot;&quot;)" office:value-type="float" office:value="758" calcext:value-type="float">
            <text:p>758,</text:p>
          </table:table-cell>
          <table:table-cell table:style-name="ce6" table:formula="of:=IF([.$E$5]=&quot;f&quot;;[.AB45];&quot;&quot;)" office:value-type="float" office:value="743" calcext:value-type="float">
            <text:p>743,</text:p>
          </table:table-cell>
          <table:table-cell table:style-name="ce6" table:formula="of:=IF([.$E$5]&lt;&gt;&quot;f&quot;;[.AC45];&quot;&quot;)">
            <text:p/>
          </table:table-cell>
          <table:table-cell table:style-name="ce6" table:formula="of:=IF([.$E$5]&lt;&gt;&quot;f&quot;;[.AD45];&quot;&quot;)">
            <text:p/>
          </table:table-cell>
          <table:table-cell table:style-name="ce6" table:formula="of:=IF([.$E$5]=&quot;f&quot;;[.AE45];&quot;&quot;)" office:value-type="float" office:value="756" calcext:value-type="float">
            <text:p>756,</text:p>
          </table:table-cell>
          <table:table-cell table:style-name="ce6" table:formula="of:=IF([.$E$5]=&quot;f&quot;;[.AF45];&quot;&quot;)" office:value-type="float" office:value="745" calcext:value-type="float">
            <text:p>745,</text:p>
          </table:table-cell>
          <table:table-cell table:style-name="ce6" table:formula="of:=IF([.$E$5]&lt;&gt;&quot;f&quot;;[.AG45];&quot;&quot;)">
            <text:p/>
          </table:table-cell>
          <table:table-cell table:style-name="ce6" table:formula="of:=IF([.$E$5]&lt;&gt;&quot;f&quot;;[.AH45];&quot;&quot;)">
            <text:p/>
          </table:table-cell>
          <table:table-cell table:style-name="ce6" table:formula="of:=IF([.$E$5]=&quot;f&quot;;[.AI45];&quot;&quot;)" office:value-type="float" office:value="754" calcext:value-type="float">
            <text:p>754,</text:p>
          </table:table-cell>
          <table:table-cell table:style-name="ce6" table:formula="of:=IF([.$E$5]=&quot;f&quot;;[.AJ45];&quot;&quot;)" office:value-type="float" office:value="747" calcext:value-type="float">
            <text:p>747,</text:p>
          </table:table-cell>
          <table:table-cell table:style-name="ce6" table:formula="of:=IF([.$E$5]&lt;&gt;&quot;f&quot;;[.AK45];&quot;&quot;)">
            <text:p/>
          </table:table-cell>
          <table:table-cell table:style-name="ce6" table:formula="of:=IF([.$E$5]&lt;&gt;&quot;f&quot;;[.AL45];&quot;&quot;)">
            <text:p/>
          </table:table-cell>
          <table:table-cell table:number-columns-repeated="3"/>
          <table:table-cell table:style-name="ce2" table:formula="of:=[.V44]+[.$U$2]" office:value-type="float" office:value="741" calcext:value-type="float">
            <text:p>741</text:p>
          </table:table-cell>
          <table:table-cell table:style-name="ce6" table:formula="of:=[.V46]-1" office:value-type="float" office:value="760" calcext:value-type="float">
            <text:p>760,</text:p>
          </table:table-cell>
          <table:table-cell table:style-name="ce6" table:formula="of:=[.V45]" office:value-type="float" office:value="741" calcext:value-type="float">
            <text:p>741,</text:p>
          </table:table-cell>
          <table:table-cell table:style-name="ce6" table:formula="of:=[.X45]+1" office:value-type="float" office:value="742" calcext:value-type="float">
            <text:p>742,</text:p>
          </table:table-cell>
          <table:table-cell table:style-name="ce6" table:formula="of:=[.W45]-1" office:value-type="float" office:value="759" calcext:value-type="float">
            <text:p>759,</text:p>
          </table:table-cell>
          <table:table-cell table:style-name="ce6" table:formula="of:=[.Z45]-1" office:value-type="float" office:value="758" calcext:value-type="float">
            <text:p>758,</text:p>
          </table:table-cell>
          <table:table-cell table:style-name="ce6" table:formula="of:=[.Y45]+1" office:value-type="float" office:value="743" calcext:value-type="float">
            <text:p>743,</text:p>
          </table:table-cell>
          <table:table-cell table:style-name="ce6" table:formula="of:=[.AB45]+1" office:value-type="float" office:value="744" calcext:value-type="float">
            <text:p>744,</text:p>
          </table:table-cell>
          <table:table-cell table:style-name="ce6" table:formula="of:=[.AA45]-1" office:value-type="float" office:value="757" calcext:value-type="float">
            <text:p>757,</text:p>
          </table:table-cell>
          <table:table-cell table:style-name="ce6" table:formula="of:=[.AD45]-1" office:value-type="float" office:value="756" calcext:value-type="float">
            <text:p>756,</text:p>
          </table:table-cell>
          <table:table-cell table:style-name="ce6" table:formula="of:=[.AC45]+1" office:value-type="float" office:value="745" calcext:value-type="float">
            <text:p>745,</text:p>
          </table:table-cell>
          <table:table-cell table:style-name="ce6" table:formula="of:=[.AF45]+1" office:value-type="float" office:value="746" calcext:value-type="float">
            <text:p>746,</text:p>
          </table:table-cell>
          <table:table-cell table:style-name="ce6" table:formula="of:=[.AE45]-1" office:value-type="float" office:value="755" calcext:value-type="float">
            <text:p>755,</text:p>
          </table:table-cell>
          <table:table-cell table:style-name="ce6" table:formula="of:=[.AH45]-1" office:value-type="float" office:value="754" calcext:value-type="float">
            <text:p>754,</text:p>
          </table:table-cell>
          <table:table-cell table:style-name="ce6" table:formula="of:=[.AG45]+1" office:value-type="float" office:value="747" calcext:value-type="float">
            <text:p>747,</text:p>
          </table:table-cell>
          <table:table-cell table:style-name="ce6" table:formula="of:=[.AJ45]+1" office:value-type="float" office:value="748" calcext:value-type="float">
            <text:p>748,</text:p>
          </table:table-cell>
          <table:table-cell table:style-name="ce6" table:formula="of:=[.AI45]-1" office:value-type="float" office:value="753" calcext:value-type="float">
            <text:p>753,</text:p>
          </table:table-cell>
          <table:table-cell table:style-name="ce6" table:formula="of:=[.AL45]-1" office:value-type="float" office:value="752" calcext:value-type="float">
            <text:p>752,</text:p>
          </table:table-cell>
          <table:table-cell table:style-name="ce6" table:formula="of:=[.AK45]+1" office:value-type="float" office:value="749" calcext:value-type="float">
            <text:p>749,</text:p>
          </table:table-cell>
          <table:table-cell table:style-name="ce6" table:formula="of:=[.AN45]+1" office:value-type="float" office:value="750" calcext:value-type="float">
            <text:p>750,</text:p>
          </table:table-cell>
          <table:table-cell table:style-name="ce6" table:formula="of:=[.AM45]-1" office:value-type="float" office:value="751" calcext:value-type="float">
            <text:p>751,</text:p>
          </table:table-cell>
        </table:table-row>
        <table:table-row table:style-name="ro1">
          <table:table-cell/>
          <table:table-cell table:style-name="ce2" table:formula="of:=[.B45]+[.$U$2]" office:value-type="float" office:value="761" calcext:value-type="float">
            <text:p>761</text:p>
          </table:table-cell>
          <table:table-cell table:style-name="ce6" table:formula="of:=IF([.$E$5]=&quot;f&quot;;[.W46];&quot;&quot;)" office:value-type="float" office:value="780" calcext:value-type="float">
            <text:p>780,</text:p>
          </table:table-cell>
          <table:table-cell table:style-name="ce6" table:formula="of:=IF([.$E$5]=&quot;f&quot;;[.X46];&quot;&quot;)" office:value-type="float" office:value="761" calcext:value-type="float">
            <text:p>761,</text:p>
          </table:table-cell>
          <table:table-cell table:style-name="ce6" table:formula="of:=IF([.$E$5]&lt;&gt;&quot;f&quot;;[.Y46];&quot;&quot;)">
            <text:p/>
          </table:table-cell>
          <table:table-cell table:style-name="ce6" table:formula="of:=IF([.$E$5]&lt;&gt;&quot;f&quot;;[.Z46];&quot;&quot;)">
            <text:p/>
          </table:table-cell>
          <table:table-cell table:style-name="ce6" table:formula="of:=IF([.$E$5]=&quot;f&quot;;[.AA46];&quot;&quot;)" office:value-type="float" office:value="778" calcext:value-type="float">
            <text:p>778,</text:p>
          </table:table-cell>
          <table:table-cell table:style-name="ce6" table:formula="of:=IF([.$E$5]=&quot;f&quot;;[.AB46];&quot;&quot;)" office:value-type="float" office:value="763" calcext:value-type="float">
            <text:p>763,</text:p>
          </table:table-cell>
          <table:table-cell table:style-name="ce6" table:formula="of:=IF([.$E$5]&lt;&gt;&quot;f&quot;;[.AC46];&quot;&quot;)">
            <text:p/>
          </table:table-cell>
          <table:table-cell table:style-name="ce6" table:formula="of:=IF([.$E$5]&lt;&gt;&quot;f&quot;;[.AD46];&quot;&quot;)">
            <text:p/>
          </table:table-cell>
          <table:table-cell table:style-name="ce6" table:formula="of:=IF([.$E$5]=&quot;f&quot;;[.AE46];&quot;&quot;)" office:value-type="float" office:value="776" calcext:value-type="float">
            <text:p>776,</text:p>
          </table:table-cell>
          <table:table-cell table:style-name="ce6" table:formula="of:=IF([.$E$5]=&quot;f&quot;;[.AF46];&quot;&quot;)" office:value-type="float" office:value="765" calcext:value-type="float">
            <text:p>765,</text:p>
          </table:table-cell>
          <table:table-cell table:style-name="ce6" table:formula="of:=IF([.$E$5]&lt;&gt;&quot;f&quot;;[.AG46];&quot;&quot;)">
            <text:p/>
          </table:table-cell>
          <table:table-cell table:style-name="ce6" table:formula="of:=IF([.$E$5]&lt;&gt;&quot;f&quot;;[.AH46];&quot;&quot;)">
            <text:p/>
          </table:table-cell>
          <table:table-cell table:style-name="ce6" table:formula="of:=IF([.$E$5]=&quot;f&quot;;[.AI46];&quot;&quot;)" office:value-type="float" office:value="774" calcext:value-type="float">
            <text:p>774,</text:p>
          </table:table-cell>
          <table:table-cell table:style-name="ce6" table:formula="of:=IF([.$E$5]=&quot;f&quot;;[.AJ46];&quot;&quot;)" office:value-type="float" office:value="767" calcext:value-type="float">
            <text:p>767,</text:p>
          </table:table-cell>
          <table:table-cell table:style-name="ce6" table:formula="of:=IF([.$E$5]&lt;&gt;&quot;f&quot;;[.AK46];&quot;&quot;)">
            <text:p/>
          </table:table-cell>
          <table:table-cell table:style-name="ce6" table:formula="of:=IF([.$E$5]&lt;&gt;&quot;f&quot;;[.AL46];&quot;&quot;)">
            <text:p/>
          </table:table-cell>
          <table:table-cell table:number-columns-repeated="3"/>
          <table:table-cell table:style-name="ce2" table:formula="of:=[.V45]+[.$U$2]" office:value-type="float" office:value="761" calcext:value-type="float">
            <text:p>761</text:p>
          </table:table-cell>
          <table:table-cell table:style-name="ce6" table:formula="of:=[.V47]-1" office:value-type="float" office:value="780" calcext:value-type="float">
            <text:p>780,</text:p>
          </table:table-cell>
          <table:table-cell table:style-name="ce6" table:formula="of:=[.V46]" office:value-type="float" office:value="761" calcext:value-type="float">
            <text:p>761,</text:p>
          </table:table-cell>
          <table:table-cell table:style-name="ce6" table:formula="of:=[.X46]+1" office:value-type="float" office:value="762" calcext:value-type="float">
            <text:p>762,</text:p>
          </table:table-cell>
          <table:table-cell table:style-name="ce6" table:formula="of:=[.W46]-1" office:value-type="float" office:value="779" calcext:value-type="float">
            <text:p>779,</text:p>
          </table:table-cell>
          <table:table-cell table:style-name="ce6" table:formula="of:=[.Z46]-1" office:value-type="float" office:value="778" calcext:value-type="float">
            <text:p>778,</text:p>
          </table:table-cell>
          <table:table-cell table:style-name="ce6" table:formula="of:=[.Y46]+1" office:value-type="float" office:value="763" calcext:value-type="float">
            <text:p>763,</text:p>
          </table:table-cell>
          <table:table-cell table:style-name="ce6" table:formula="of:=[.AB46]+1" office:value-type="float" office:value="764" calcext:value-type="float">
            <text:p>764,</text:p>
          </table:table-cell>
          <table:table-cell table:style-name="ce6" table:formula="of:=[.AA46]-1" office:value-type="float" office:value="777" calcext:value-type="float">
            <text:p>777,</text:p>
          </table:table-cell>
          <table:table-cell table:style-name="ce6" table:formula="of:=[.AD46]-1" office:value-type="float" office:value="776" calcext:value-type="float">
            <text:p>776,</text:p>
          </table:table-cell>
          <table:table-cell table:style-name="ce6" table:formula="of:=[.AC46]+1" office:value-type="float" office:value="765" calcext:value-type="float">
            <text:p>765,</text:p>
          </table:table-cell>
          <table:table-cell table:style-name="ce6" table:formula="of:=[.AF46]+1" office:value-type="float" office:value="766" calcext:value-type="float">
            <text:p>766,</text:p>
          </table:table-cell>
          <table:table-cell table:style-name="ce6" table:formula="of:=[.AE46]-1" office:value-type="float" office:value="775" calcext:value-type="float">
            <text:p>775,</text:p>
          </table:table-cell>
          <table:table-cell table:style-name="ce6" table:formula="of:=[.AH46]-1" office:value-type="float" office:value="774" calcext:value-type="float">
            <text:p>774,</text:p>
          </table:table-cell>
          <table:table-cell table:style-name="ce6" table:formula="of:=[.AG46]+1" office:value-type="float" office:value="767" calcext:value-type="float">
            <text:p>767,</text:p>
          </table:table-cell>
          <table:table-cell table:style-name="ce6" table:formula="of:=[.AJ46]+1" office:value-type="float" office:value="768" calcext:value-type="float">
            <text:p>768,</text:p>
          </table:table-cell>
          <table:table-cell table:style-name="ce6" table:formula="of:=[.AI46]-1" office:value-type="float" office:value="773" calcext:value-type="float">
            <text:p>773,</text:p>
          </table:table-cell>
          <table:table-cell table:style-name="ce6" table:formula="of:=[.AL46]-1" office:value-type="float" office:value="772" calcext:value-type="float">
            <text:p>772,</text:p>
          </table:table-cell>
          <table:table-cell table:style-name="ce6" table:formula="of:=[.AK46]+1" office:value-type="float" office:value="769" calcext:value-type="float">
            <text:p>769,</text:p>
          </table:table-cell>
          <table:table-cell table:style-name="ce6" table:formula="of:=[.AN46]+1" office:value-type="float" office:value="770" calcext:value-type="float">
            <text:p>770,</text:p>
          </table:table-cell>
          <table:table-cell table:style-name="ce6" table:formula="of:=[.AM46]-1" office:value-type="float" office:value="771" calcext:value-type="float">
            <text:p>771,</text:p>
          </table:table-cell>
        </table:table-row>
        <table:table-row table:style-name="ro1">
          <table:table-cell/>
          <table:table-cell table:style-name="ce2" table:formula="of:=[.B46]+[.$U$2]" office:value-type="float" office:value="781" calcext:value-type="float">
            <text:p>781</text:p>
          </table:table-cell>
          <table:table-cell table:style-name="ce6" table:formula="of:=IF([.$E$5]=&quot;f&quot;;[.W47];&quot;&quot;)" office:value-type="float" office:value="800" calcext:value-type="float">
            <text:p>800,</text:p>
          </table:table-cell>
          <table:table-cell table:style-name="ce6" table:formula="of:=IF([.$E$5]=&quot;f&quot;;[.X47];&quot;&quot;)" office:value-type="float" office:value="781" calcext:value-type="float">
            <text:p>781,</text:p>
          </table:table-cell>
          <table:table-cell table:style-name="ce6" table:formula="of:=IF([.$E$5]&lt;&gt;&quot;f&quot;;[.Y47];&quot;&quot;)">
            <text:p/>
          </table:table-cell>
          <table:table-cell table:style-name="ce6" table:formula="of:=IF([.$E$5]&lt;&gt;&quot;f&quot;;[.Z47];&quot;&quot;)">
            <text:p/>
          </table:table-cell>
          <table:table-cell table:style-name="ce6" table:formula="of:=IF([.$E$5]=&quot;f&quot;;[.AA47];&quot;&quot;)" office:value-type="float" office:value="798" calcext:value-type="float">
            <text:p>798,</text:p>
          </table:table-cell>
          <table:table-cell table:style-name="ce6" table:formula="of:=IF([.$E$5]=&quot;f&quot;;[.AB47];&quot;&quot;)" office:value-type="float" office:value="783" calcext:value-type="float">
            <text:p>783,</text:p>
          </table:table-cell>
          <table:table-cell table:style-name="ce6" table:formula="of:=IF([.$E$5]&lt;&gt;&quot;f&quot;;[.AC47];&quot;&quot;)">
            <text:p/>
          </table:table-cell>
          <table:table-cell table:style-name="ce6" table:formula="of:=IF([.$E$5]&lt;&gt;&quot;f&quot;;[.AD47];&quot;&quot;)">
            <text:p/>
          </table:table-cell>
          <table:table-cell table:style-name="ce6" table:formula="of:=IF([.$E$5]=&quot;f&quot;;[.AE47];&quot;&quot;)" office:value-type="float" office:value="796" calcext:value-type="float">
            <text:p>796,</text:p>
          </table:table-cell>
          <table:table-cell table:style-name="ce6" table:formula="of:=IF([.$E$5]=&quot;f&quot;;[.AF47];&quot;&quot;)" office:value-type="float" office:value="785" calcext:value-type="float">
            <text:p>785,</text:p>
          </table:table-cell>
          <table:table-cell table:style-name="ce6" table:formula="of:=IF([.$E$5]&lt;&gt;&quot;f&quot;;[.AG47];&quot;&quot;)">
            <text:p/>
          </table:table-cell>
          <table:table-cell table:style-name="ce6" table:formula="of:=IF([.$E$5]&lt;&gt;&quot;f&quot;;[.AH47];&quot;&quot;)">
            <text:p/>
          </table:table-cell>
          <table:table-cell table:style-name="ce6" table:formula="of:=IF([.$E$5]=&quot;f&quot;;[.AI47];&quot;&quot;)" office:value-type="float" office:value="794" calcext:value-type="float">
            <text:p>794,</text:p>
          </table:table-cell>
          <table:table-cell table:style-name="ce6" table:formula="of:=IF([.$E$5]=&quot;f&quot;;[.AJ47];&quot;&quot;)" office:value-type="float" office:value="787" calcext:value-type="float">
            <text:p>787,</text:p>
          </table:table-cell>
          <table:table-cell table:style-name="ce6" table:formula="of:=IF([.$E$5]&lt;&gt;&quot;f&quot;;[.AK47];&quot;&quot;)">
            <text:p/>
          </table:table-cell>
          <table:table-cell table:style-name="ce6" table:formula="of:=IF([.$E$5]&lt;&gt;&quot;f&quot;;[.AL47];&quot;&quot;)">
            <text:p/>
          </table:table-cell>
          <table:table-cell table:number-columns-repeated="3"/>
          <table:table-cell table:style-name="ce2" table:formula="of:=[.V46]+[.$U$2]" office:value-type="float" office:value="781" calcext:value-type="float">
            <text:p>781</text:p>
          </table:table-cell>
          <table:table-cell table:style-name="ce6" table:formula="of:=[.V48]-1" office:value-type="float" office:value="800" calcext:value-type="float">
            <text:p>800,</text:p>
          </table:table-cell>
          <table:table-cell table:style-name="ce6" table:formula="of:=[.V47]" office:value-type="float" office:value="781" calcext:value-type="float">
            <text:p>781,</text:p>
          </table:table-cell>
          <table:table-cell table:style-name="ce6" table:formula="of:=[.X47]+1" office:value-type="float" office:value="782" calcext:value-type="float">
            <text:p>782,</text:p>
          </table:table-cell>
          <table:table-cell table:style-name="ce6" table:formula="of:=[.W47]-1" office:value-type="float" office:value="799" calcext:value-type="float">
            <text:p>799,</text:p>
          </table:table-cell>
          <table:table-cell table:style-name="ce6" table:formula="of:=[.Z47]-1" office:value-type="float" office:value="798" calcext:value-type="float">
            <text:p>798,</text:p>
          </table:table-cell>
          <table:table-cell table:style-name="ce6" table:formula="of:=[.Y47]+1" office:value-type="float" office:value="783" calcext:value-type="float">
            <text:p>783,</text:p>
          </table:table-cell>
          <table:table-cell table:style-name="ce6" table:formula="of:=[.AB47]+1" office:value-type="float" office:value="784" calcext:value-type="float">
            <text:p>784,</text:p>
          </table:table-cell>
          <table:table-cell table:style-name="ce6" table:formula="of:=[.AA47]-1" office:value-type="float" office:value="797" calcext:value-type="float">
            <text:p>797,</text:p>
          </table:table-cell>
          <table:table-cell table:style-name="ce6" table:formula="of:=[.AD47]-1" office:value-type="float" office:value="796" calcext:value-type="float">
            <text:p>796,</text:p>
          </table:table-cell>
          <table:table-cell table:style-name="ce6" table:formula="of:=[.AC47]+1" office:value-type="float" office:value="785" calcext:value-type="float">
            <text:p>785,</text:p>
          </table:table-cell>
          <table:table-cell table:style-name="ce6" table:formula="of:=[.AF47]+1" office:value-type="float" office:value="786" calcext:value-type="float">
            <text:p>786,</text:p>
          </table:table-cell>
          <table:table-cell table:style-name="ce6" table:formula="of:=[.AE47]-1" office:value-type="float" office:value="795" calcext:value-type="float">
            <text:p>795,</text:p>
          </table:table-cell>
          <table:table-cell table:style-name="ce6" table:formula="of:=[.AH47]-1" office:value-type="float" office:value="794" calcext:value-type="float">
            <text:p>794,</text:p>
          </table:table-cell>
          <table:table-cell table:style-name="ce6" table:formula="of:=[.AG47]+1" office:value-type="float" office:value="787" calcext:value-type="float">
            <text:p>787,</text:p>
          </table:table-cell>
          <table:table-cell table:style-name="ce6" table:formula="of:=[.AJ47]+1" office:value-type="float" office:value="788" calcext:value-type="float">
            <text:p>788,</text:p>
          </table:table-cell>
          <table:table-cell table:style-name="ce6" table:formula="of:=[.AI47]-1" office:value-type="float" office:value="793" calcext:value-type="float">
            <text:p>793,</text:p>
          </table:table-cell>
          <table:table-cell table:style-name="ce6" table:formula="of:=[.AL47]-1" office:value-type="float" office:value="792" calcext:value-type="float">
            <text:p>792,</text:p>
          </table:table-cell>
          <table:table-cell table:style-name="ce6" table:formula="of:=[.AK47]+1" office:value-type="float" office:value="789" calcext:value-type="float">
            <text:p>789,</text:p>
          </table:table-cell>
          <table:table-cell table:style-name="ce6" table:formula="of:=[.AN47]+1" office:value-type="float" office:value="790" calcext:value-type="float">
            <text:p>790,</text:p>
          </table:table-cell>
          <table:table-cell table:style-name="ce6" table:formula="of:=[.AM47]-1" office:value-type="float" office:value="791" calcext:value-type="float">
            <text:p>791,</text:p>
          </table:table-cell>
        </table:table-row>
        <table:table-row table:style-name="ro1">
          <table:table-cell/>
          <table:table-cell table:style-name="ce2" table:formula="of:=[.B47]+[.$U$2]" office:value-type="float" office:value="801" calcext:value-type="float">
            <text:p>801</text:p>
          </table:table-cell>
          <table:table-cell table:style-name="ce5" table:formula="of:=IF([.$E$5]=&quot;f&quot;;[.W48];&quot;&quot;)" office:value-type="float" office:value="820" calcext:value-type="float">
            <text:p>820,</text:p>
          </table:table-cell>
          <table:table-cell table:style-name="ce5" table:formula="of:=IF([.$E$5]=&quot;f&quot;;[.X48];&quot;&quot;)" office:value-type="float" office:value="801" calcext:value-type="float">
            <text:p>801,</text:p>
          </table:table-cell>
          <table:table-cell table:style-name="ce5" table:formula="of:=IF([.$E$5]&lt;&gt;&quot;f&quot;;[.Y48];&quot;&quot;)">
            <text:p/>
          </table:table-cell>
          <table:table-cell table:style-name="ce5" table:formula="of:=IF([.$E$5]&lt;&gt;&quot;f&quot;;[.Z48];&quot;&quot;)">
            <text:p/>
          </table:table-cell>
          <table:table-cell table:style-name="ce5" table:formula="of:=IF([.$E$5]=&quot;f&quot;;[.AA48];&quot;&quot;)" office:value-type="float" office:value="818" calcext:value-type="float">
            <text:p>818,</text:p>
          </table:table-cell>
          <table:table-cell table:style-name="ce5" table:formula="of:=IF([.$E$5]=&quot;f&quot;;[.AB48];&quot;&quot;)" office:value-type="float" office:value="803" calcext:value-type="float">
            <text:p>803,</text:p>
          </table:table-cell>
          <table:table-cell table:style-name="ce5" table:formula="of:=IF([.$E$5]&lt;&gt;&quot;f&quot;;[.AC48];&quot;&quot;)">
            <text:p/>
          </table:table-cell>
          <table:table-cell table:style-name="ce5" table:formula="of:=IF([.$E$5]&lt;&gt;&quot;f&quot;;[.AD48];&quot;&quot;)">
            <text:p/>
          </table:table-cell>
          <table:table-cell table:style-name="ce5" table:formula="of:=IF([.$E$5]=&quot;f&quot;;[.AE48];&quot;&quot;)" office:value-type="float" office:value="816" calcext:value-type="float">
            <text:p>816,</text:p>
          </table:table-cell>
          <table:table-cell table:style-name="ce5" table:formula="of:=IF([.$E$5]=&quot;f&quot;;[.AF48];&quot;&quot;)" office:value-type="float" office:value="805" calcext:value-type="float">
            <text:p>805,</text:p>
          </table:table-cell>
          <table:table-cell table:style-name="ce5" table:formula="of:=IF([.$E$5]&lt;&gt;&quot;f&quot;;[.AG48];&quot;&quot;)">
            <text:p/>
          </table:table-cell>
          <table:table-cell table:style-name="ce5" table:formula="of:=IF([.$E$5]&lt;&gt;&quot;f&quot;;[.AH48];&quot;&quot;)">
            <text:p/>
          </table:table-cell>
          <table:table-cell table:style-name="ce5" table:formula="of:=IF([.$E$5]=&quot;f&quot;;[.AI48];&quot;&quot;)" office:value-type="float" office:value="814" calcext:value-type="float">
            <text:p>814,</text:p>
          </table:table-cell>
          <table:table-cell table:style-name="ce5" table:formula="of:=IF([.$E$5]=&quot;f&quot;;[.AJ48];&quot;&quot;)" office:value-type="float" office:value="807" calcext:value-type="float">
            <text:p>807,</text:p>
          </table:table-cell>
          <table:table-cell table:style-name="ce5" table:formula="of:=IF([.$E$5]&lt;&gt;&quot;f&quot;;[.AK48];&quot;&quot;)">
            <text:p/>
          </table:table-cell>
          <table:table-cell table:style-name="ce5" table:formula="of:=IF([.$E$5]&lt;&gt;&quot;f&quot;;[.AL48];&quot;&quot;)">
            <text:p/>
          </table:table-cell>
          <table:table-cell table:number-columns-repeated="3"/>
          <table:table-cell table:style-name="ce2" table:formula="of:=[.V47]+[.$U$2]" office:value-type="float" office:value="801" calcext:value-type="float">
            <text:p>801</text:p>
          </table:table-cell>
          <table:table-cell table:style-name="ce6" table:formula="of:=[.V49]-1" office:value-type="float" office:value="820" calcext:value-type="float">
            <text:p>820,</text:p>
          </table:table-cell>
          <table:table-cell table:style-name="ce6" table:formula="of:=[.V48]" office:value-type="float" office:value="801" calcext:value-type="float">
            <text:p>801,</text:p>
          </table:table-cell>
          <table:table-cell table:style-name="ce6" table:formula="of:=[.X48]+1" office:value-type="float" office:value="802" calcext:value-type="float">
            <text:p>802,</text:p>
          </table:table-cell>
          <table:table-cell table:style-name="ce6" table:formula="of:=[.W48]-1" office:value-type="float" office:value="819" calcext:value-type="float">
            <text:p>819,</text:p>
          </table:table-cell>
          <table:table-cell table:style-name="ce6" table:formula="of:=[.Z48]-1" office:value-type="float" office:value="818" calcext:value-type="float">
            <text:p>818,</text:p>
          </table:table-cell>
          <table:table-cell table:style-name="ce6" table:formula="of:=[.Y48]+1" office:value-type="float" office:value="803" calcext:value-type="float">
            <text:p>803,</text:p>
          </table:table-cell>
          <table:table-cell table:style-name="ce6" table:formula="of:=[.AB48]+1" office:value-type="float" office:value="804" calcext:value-type="float">
            <text:p>804,</text:p>
          </table:table-cell>
          <table:table-cell table:style-name="ce6" table:formula="of:=[.AA48]-1" office:value-type="float" office:value="817" calcext:value-type="float">
            <text:p>817,</text:p>
          </table:table-cell>
          <table:table-cell table:style-name="ce6" table:formula="of:=[.AD48]-1" office:value-type="float" office:value="816" calcext:value-type="float">
            <text:p>816,</text:p>
          </table:table-cell>
          <table:table-cell table:style-name="ce6" table:formula="of:=[.AC48]+1" office:value-type="float" office:value="805" calcext:value-type="float">
            <text:p>805,</text:p>
          </table:table-cell>
          <table:table-cell table:style-name="ce6" table:formula="of:=[.AF48]+1" office:value-type="float" office:value="806" calcext:value-type="float">
            <text:p>806,</text:p>
          </table:table-cell>
          <table:table-cell table:style-name="ce6" table:formula="of:=[.AE48]-1" office:value-type="float" office:value="815" calcext:value-type="float">
            <text:p>815,</text:p>
          </table:table-cell>
          <table:table-cell table:style-name="ce6" table:formula="of:=[.AH48]-1" office:value-type="float" office:value="814" calcext:value-type="float">
            <text:p>814,</text:p>
          </table:table-cell>
          <table:table-cell table:style-name="ce6" table:formula="of:=[.AG48]+1" office:value-type="float" office:value="807" calcext:value-type="float">
            <text:p>807,</text:p>
          </table:table-cell>
          <table:table-cell table:style-name="ce6" table:formula="of:=[.AJ48]+1" office:value-type="float" office:value="808" calcext:value-type="float">
            <text:p>808,</text:p>
          </table:table-cell>
          <table:table-cell table:style-name="ce6" table:formula="of:=[.AI48]-1" office:value-type="float" office:value="813" calcext:value-type="float">
            <text:p>813,</text:p>
          </table:table-cell>
          <table:table-cell table:style-name="ce6" table:formula="of:=[.AL48]-1" office:value-type="float" office:value="812" calcext:value-type="float">
            <text:p>812,</text:p>
          </table:table-cell>
          <table:table-cell table:style-name="ce6" table:formula="of:=[.AK48]+1" office:value-type="float" office:value="809" calcext:value-type="float">
            <text:p>809,</text:p>
          </table:table-cell>
          <table:table-cell table:style-name="ce6" table:formula="of:=[.AN48]+1" office:value-type="float" office:value="810" calcext:value-type="float">
            <text:p>810,</text:p>
          </table:table-cell>
          <table:table-cell table:style-name="ce6" table:formula="of:=[.AM48]-1" office:value-type="float" office:value="811" calcext:value-type="float">
            <text:p>811,</text:p>
          </table:table-cell>
        </table:table-row>
        <table:table-row table:style-name="ro1">
          <table:table-cell/>
          <table:table-cell table:style-name="ce2" table:formula="of:=[.B48]+[.$U$2]" office:value-type="float" office:value="821" calcext:value-type="float">
            <text:p>821</text:p>
          </table:table-cell>
          <table:table-cell table:style-name="ce5" table:formula="of:=IF([.$E$5]=&quot;f&quot;;[.W49];&quot;&quot;)" office:value-type="float" office:value="840" calcext:value-type="float">
            <text:p>840,</text:p>
          </table:table-cell>
          <table:table-cell table:style-name="ce5" table:formula="of:=IF([.$E$5]=&quot;f&quot;;[.X49];&quot;&quot;)" office:value-type="float" office:value="821" calcext:value-type="float">
            <text:p>821,</text:p>
          </table:table-cell>
          <table:table-cell table:style-name="ce5" table:formula="of:=IF([.$E$5]&lt;&gt;&quot;f&quot;;[.Y49];&quot;&quot;)">
            <text:p/>
          </table:table-cell>
          <table:table-cell table:style-name="ce5" table:formula="of:=IF([.$E$5]&lt;&gt;&quot;f&quot;;[.Z49];&quot;&quot;)">
            <text:p/>
          </table:table-cell>
          <table:table-cell table:style-name="ce5" table:formula="of:=IF([.$E$5]=&quot;f&quot;;[.AA49];&quot;&quot;)" office:value-type="float" office:value="838" calcext:value-type="float">
            <text:p>838,</text:p>
          </table:table-cell>
          <table:table-cell table:style-name="ce5" table:formula="of:=IF([.$E$5]=&quot;f&quot;;[.AB49];&quot;&quot;)" office:value-type="float" office:value="823" calcext:value-type="float">
            <text:p>823,</text:p>
          </table:table-cell>
          <table:table-cell table:style-name="ce5" table:formula="of:=IF([.$E$5]&lt;&gt;&quot;f&quot;;[.AC49];&quot;&quot;)">
            <text:p/>
          </table:table-cell>
          <table:table-cell table:style-name="ce5" table:formula="of:=IF([.$E$5]&lt;&gt;&quot;f&quot;;[.AD49];&quot;&quot;)">
            <text:p/>
          </table:table-cell>
          <table:table-cell table:style-name="ce5" table:formula="of:=IF([.$E$5]=&quot;f&quot;;[.AE49];&quot;&quot;)" office:value-type="float" office:value="836" calcext:value-type="float">
            <text:p>836,</text:p>
          </table:table-cell>
          <table:table-cell table:style-name="ce5" table:formula="of:=IF([.$E$5]=&quot;f&quot;;[.AF49];&quot;&quot;)" office:value-type="float" office:value="825" calcext:value-type="float">
            <text:p>825,</text:p>
          </table:table-cell>
          <table:table-cell table:style-name="ce5" table:formula="of:=IF([.$E$5]&lt;&gt;&quot;f&quot;;[.AG49];&quot;&quot;)">
            <text:p/>
          </table:table-cell>
          <table:table-cell table:style-name="ce5" table:formula="of:=IF([.$E$5]&lt;&gt;&quot;f&quot;;[.AH49];&quot;&quot;)">
            <text:p/>
          </table:table-cell>
          <table:table-cell table:style-name="ce5" table:formula="of:=IF([.$E$5]=&quot;f&quot;;[.AI49];&quot;&quot;)" office:value-type="float" office:value="834" calcext:value-type="float">
            <text:p>834,</text:p>
          </table:table-cell>
          <table:table-cell table:style-name="ce5" table:formula="of:=IF([.$E$5]=&quot;f&quot;;[.AJ49];&quot;&quot;)" office:value-type="float" office:value="827" calcext:value-type="float">
            <text:p>827,</text:p>
          </table:table-cell>
          <table:table-cell table:style-name="ce5" table:formula="of:=IF([.$E$5]&lt;&gt;&quot;f&quot;;[.AK49];&quot;&quot;)">
            <text:p/>
          </table:table-cell>
          <table:table-cell table:style-name="ce5" table:formula="of:=IF([.$E$5]&lt;&gt;&quot;f&quot;;[.AL49];&quot;&quot;)">
            <text:p/>
          </table:table-cell>
          <table:table-cell table:number-columns-repeated="3"/>
          <table:table-cell table:style-name="ce2" table:formula="of:=[.V48]+[.$U$2]" office:value-type="float" office:value="821" calcext:value-type="float">
            <text:p>821</text:p>
          </table:table-cell>
          <table:table-cell table:style-name="ce6" table:formula="of:=[.V50]-1" office:value-type="float" office:value="840" calcext:value-type="float">
            <text:p>840,</text:p>
          </table:table-cell>
          <table:table-cell table:style-name="ce6" table:formula="of:=[.V49]" office:value-type="float" office:value="821" calcext:value-type="float">
            <text:p>821,</text:p>
          </table:table-cell>
          <table:table-cell table:style-name="ce6" table:formula="of:=[.X49]+1" office:value-type="float" office:value="822" calcext:value-type="float">
            <text:p>822,</text:p>
          </table:table-cell>
          <table:table-cell table:style-name="ce6" table:formula="of:=[.W49]-1" office:value-type="float" office:value="839" calcext:value-type="float">
            <text:p>839,</text:p>
          </table:table-cell>
          <table:table-cell table:style-name="ce6" table:formula="of:=[.Z49]-1" office:value-type="float" office:value="838" calcext:value-type="float">
            <text:p>838,</text:p>
          </table:table-cell>
          <table:table-cell table:style-name="ce6" table:formula="of:=[.Y49]+1" office:value-type="float" office:value="823" calcext:value-type="float">
            <text:p>823,</text:p>
          </table:table-cell>
          <table:table-cell table:style-name="ce6" table:formula="of:=[.AB49]+1" office:value-type="float" office:value="824" calcext:value-type="float">
            <text:p>824,</text:p>
          </table:table-cell>
          <table:table-cell table:style-name="ce6" table:formula="of:=[.AA49]-1" office:value-type="float" office:value="837" calcext:value-type="float">
            <text:p>837,</text:p>
          </table:table-cell>
          <table:table-cell table:style-name="ce6" table:formula="of:=[.AD49]-1" office:value-type="float" office:value="836" calcext:value-type="float">
            <text:p>836,</text:p>
          </table:table-cell>
          <table:table-cell table:style-name="ce6" table:formula="of:=[.AC49]+1" office:value-type="float" office:value="825" calcext:value-type="float">
            <text:p>825,</text:p>
          </table:table-cell>
          <table:table-cell table:style-name="ce6" table:formula="of:=[.AF49]+1" office:value-type="float" office:value="826" calcext:value-type="float">
            <text:p>826,</text:p>
          </table:table-cell>
          <table:table-cell table:style-name="ce6" table:formula="of:=[.AE49]-1" office:value-type="float" office:value="835" calcext:value-type="float">
            <text:p>835,</text:p>
          </table:table-cell>
          <table:table-cell table:style-name="ce6" table:formula="of:=[.AH49]-1" office:value-type="float" office:value="834" calcext:value-type="float">
            <text:p>834,</text:p>
          </table:table-cell>
          <table:table-cell table:style-name="ce6" table:formula="of:=[.AG49]+1" office:value-type="float" office:value="827" calcext:value-type="float">
            <text:p>827,</text:p>
          </table:table-cell>
          <table:table-cell table:style-name="ce6" table:formula="of:=[.AJ49]+1" office:value-type="float" office:value="828" calcext:value-type="float">
            <text:p>828,</text:p>
          </table:table-cell>
          <table:table-cell table:style-name="ce6" table:formula="of:=[.AI49]-1" office:value-type="float" office:value="833" calcext:value-type="float">
            <text:p>833,</text:p>
          </table:table-cell>
          <table:table-cell table:style-name="ce6" table:formula="of:=[.AL49]-1" office:value-type="float" office:value="832" calcext:value-type="float">
            <text:p>832,</text:p>
          </table:table-cell>
          <table:table-cell table:style-name="ce6" table:formula="of:=[.AK49]+1" office:value-type="float" office:value="829" calcext:value-type="float">
            <text:p>829,</text:p>
          </table:table-cell>
          <table:table-cell table:style-name="ce6" table:formula="of:=[.AN49]+1" office:value-type="float" office:value="830" calcext:value-type="float">
            <text:p>830,</text:p>
          </table:table-cell>
          <table:table-cell table:style-name="ce6" table:formula="of:=[.AM49]-1" office:value-type="float" office:value="831" calcext:value-type="float">
            <text:p>831,</text:p>
          </table:table-cell>
        </table:table-row>
        <table:table-row table:style-name="ro1">
          <table:table-cell/>
          <table:table-cell table:style-name="ce2" table:formula="of:=[.B49]+[.$U$2]" office:value-type="float" office:value="841" calcext:value-type="float">
            <text:p>841</text:p>
          </table:table-cell>
          <table:table-cell table:style-name="ce5" table:formula="of:=IF([.$E$5]=&quot;f&quot;;[.W50];&quot;&quot;)" office:value-type="float" office:value="860" calcext:value-type="float">
            <text:p>860,</text:p>
          </table:table-cell>
          <table:table-cell table:style-name="ce5" table:formula="of:=IF([.$E$5]=&quot;f&quot;;[.X50];&quot;&quot;)" office:value-type="float" office:value="841" calcext:value-type="float">
            <text:p>841,</text:p>
          </table:table-cell>
          <table:table-cell table:style-name="ce5" table:formula="of:=IF([.$E$5]&lt;&gt;&quot;f&quot;;[.Y50];&quot;&quot;)">
            <text:p/>
          </table:table-cell>
          <table:table-cell table:style-name="ce5" table:formula="of:=IF([.$E$5]&lt;&gt;&quot;f&quot;;[.Z50];&quot;&quot;)">
            <text:p/>
          </table:table-cell>
          <table:table-cell table:style-name="ce5" table:formula="of:=IF([.$E$5]=&quot;f&quot;;[.AA50];&quot;&quot;)" office:value-type="float" office:value="858" calcext:value-type="float">
            <text:p>858,</text:p>
          </table:table-cell>
          <table:table-cell table:style-name="ce5" table:formula="of:=IF([.$E$5]=&quot;f&quot;;[.AB50];&quot;&quot;)" office:value-type="float" office:value="843" calcext:value-type="float">
            <text:p>843,</text:p>
          </table:table-cell>
          <table:table-cell table:style-name="ce5" table:formula="of:=IF([.$E$5]&lt;&gt;&quot;f&quot;;[.AC50];&quot;&quot;)">
            <text:p/>
          </table:table-cell>
          <table:table-cell table:style-name="ce5" table:formula="of:=IF([.$E$5]&lt;&gt;&quot;f&quot;;[.AD50];&quot;&quot;)">
            <text:p/>
          </table:table-cell>
          <table:table-cell table:style-name="ce5" table:formula="of:=IF([.$E$5]=&quot;f&quot;;[.AE50];&quot;&quot;)" office:value-type="float" office:value="856" calcext:value-type="float">
            <text:p>856,</text:p>
          </table:table-cell>
          <table:table-cell table:style-name="ce5" table:formula="of:=IF([.$E$5]=&quot;f&quot;;[.AF50];&quot;&quot;)" office:value-type="float" office:value="845" calcext:value-type="float">
            <text:p>845,</text:p>
          </table:table-cell>
          <table:table-cell table:style-name="ce5" table:formula="of:=IF([.$E$5]&lt;&gt;&quot;f&quot;;[.AG50];&quot;&quot;)">
            <text:p/>
          </table:table-cell>
          <table:table-cell table:style-name="ce5" table:formula="of:=IF([.$E$5]&lt;&gt;&quot;f&quot;;[.AH50];&quot;&quot;)">
            <text:p/>
          </table:table-cell>
          <table:table-cell table:style-name="ce5" table:formula="of:=IF([.$E$5]=&quot;f&quot;;[.AI50];&quot;&quot;)" office:value-type="float" office:value="854" calcext:value-type="float">
            <text:p>854,</text:p>
          </table:table-cell>
          <table:table-cell table:style-name="ce5" table:formula="of:=IF([.$E$5]=&quot;f&quot;;[.AJ50];&quot;&quot;)" office:value-type="float" office:value="847" calcext:value-type="float">
            <text:p>847,</text:p>
          </table:table-cell>
          <table:table-cell table:style-name="ce5" table:formula="of:=IF([.$E$5]&lt;&gt;&quot;f&quot;;[.AK50];&quot;&quot;)">
            <text:p/>
          </table:table-cell>
          <table:table-cell table:style-name="ce5" table:formula="of:=IF([.$E$5]&lt;&gt;&quot;f&quot;;[.AL50];&quot;&quot;)">
            <text:p/>
          </table:table-cell>
          <table:table-cell table:number-columns-repeated="3"/>
          <table:table-cell table:style-name="ce2" table:formula="of:=[.V49]+[.$U$2]" office:value-type="float" office:value="841" calcext:value-type="float">
            <text:p>841</text:p>
          </table:table-cell>
          <table:table-cell table:style-name="ce6" table:formula="of:=[.V51]-1" office:value-type="float" office:value="860" calcext:value-type="float">
            <text:p>860,</text:p>
          </table:table-cell>
          <table:table-cell table:style-name="ce6" table:formula="of:=[.V50]" office:value-type="float" office:value="841" calcext:value-type="float">
            <text:p>841,</text:p>
          </table:table-cell>
          <table:table-cell table:style-name="ce6" table:formula="of:=[.X50]+1" office:value-type="float" office:value="842" calcext:value-type="float">
            <text:p>842,</text:p>
          </table:table-cell>
          <table:table-cell table:style-name="ce6" table:formula="of:=[.W50]-1" office:value-type="float" office:value="859" calcext:value-type="float">
            <text:p>859,</text:p>
          </table:table-cell>
          <table:table-cell table:style-name="ce6" table:formula="of:=[.Z50]-1" office:value-type="float" office:value="858" calcext:value-type="float">
            <text:p>858,</text:p>
          </table:table-cell>
          <table:table-cell table:style-name="ce6" table:formula="of:=[.Y50]+1" office:value-type="float" office:value="843" calcext:value-type="float">
            <text:p>843,</text:p>
          </table:table-cell>
          <table:table-cell table:style-name="ce6" table:formula="of:=[.AB50]+1" office:value-type="float" office:value="844" calcext:value-type="float">
            <text:p>844,</text:p>
          </table:table-cell>
          <table:table-cell table:style-name="ce6" table:formula="of:=[.AA50]-1" office:value-type="float" office:value="857" calcext:value-type="float">
            <text:p>857,</text:p>
          </table:table-cell>
          <table:table-cell table:style-name="ce6" table:formula="of:=[.AD50]-1" office:value-type="float" office:value="856" calcext:value-type="float">
            <text:p>856,</text:p>
          </table:table-cell>
          <table:table-cell table:style-name="ce6" table:formula="of:=[.AC50]+1" office:value-type="float" office:value="845" calcext:value-type="float">
            <text:p>845,</text:p>
          </table:table-cell>
          <table:table-cell table:style-name="ce6" table:formula="of:=[.AF50]+1" office:value-type="float" office:value="846" calcext:value-type="float">
            <text:p>846,</text:p>
          </table:table-cell>
          <table:table-cell table:style-name="ce6" table:formula="of:=[.AE50]-1" office:value-type="float" office:value="855" calcext:value-type="float">
            <text:p>855,</text:p>
          </table:table-cell>
          <table:table-cell table:style-name="ce6" table:formula="of:=[.AH50]-1" office:value-type="float" office:value="854" calcext:value-type="float">
            <text:p>854,</text:p>
          </table:table-cell>
          <table:table-cell table:style-name="ce6" table:formula="of:=[.AG50]+1" office:value-type="float" office:value="847" calcext:value-type="float">
            <text:p>847,</text:p>
          </table:table-cell>
          <table:table-cell table:style-name="ce6" table:formula="of:=[.AJ50]+1" office:value-type="float" office:value="848" calcext:value-type="float">
            <text:p>848,</text:p>
          </table:table-cell>
          <table:table-cell table:style-name="ce6" table:formula="of:=[.AI50]-1" office:value-type="float" office:value="853" calcext:value-type="float">
            <text:p>853,</text:p>
          </table:table-cell>
          <table:table-cell table:style-name="ce6" table:formula="of:=[.AL50]-1" office:value-type="float" office:value="852" calcext:value-type="float">
            <text:p>852,</text:p>
          </table:table-cell>
          <table:table-cell table:style-name="ce6" table:formula="of:=[.AK50]+1" office:value-type="float" office:value="849" calcext:value-type="float">
            <text:p>849,</text:p>
          </table:table-cell>
          <table:table-cell table:style-name="ce6" table:formula="of:=[.AN50]+1" office:value-type="float" office:value="850" calcext:value-type="float">
            <text:p>850,</text:p>
          </table:table-cell>
          <table:table-cell table:style-name="ce6" table:formula="of:=[.AM50]-1" office:value-type="float" office:value="851" calcext:value-type="float">
            <text:p>851,</text:p>
          </table:table-cell>
        </table:table-row>
        <table:table-row table:style-name="ro1">
          <table:table-cell/>
          <table:table-cell table:style-name="ce2" table:formula="of:=[.B50]+[.$U$2]" office:value-type="float" office:value="861" calcext:value-type="float">
            <text:p>861</text:p>
          </table:table-cell>
          <table:table-cell table:style-name="ce5" table:formula="of:=IF([.$E$5]=&quot;f&quot;;[.W51];&quot;&quot;)" office:value-type="float" office:value="880" calcext:value-type="float">
            <text:p>880,</text:p>
          </table:table-cell>
          <table:table-cell table:style-name="ce5" table:formula="of:=IF([.$E$5]=&quot;f&quot;;[.X51];&quot;&quot;)" office:value-type="float" office:value="861" calcext:value-type="float">
            <text:p>861,</text:p>
          </table:table-cell>
          <table:table-cell table:style-name="ce5" table:formula="of:=IF([.$E$5]&lt;&gt;&quot;f&quot;;[.Y51];&quot;&quot;)">
            <text:p/>
          </table:table-cell>
          <table:table-cell table:style-name="ce5" table:formula="of:=IF([.$E$5]&lt;&gt;&quot;f&quot;;[.Z51];&quot;&quot;)">
            <text:p/>
          </table:table-cell>
          <table:table-cell table:style-name="ce5" table:formula="of:=IF([.$E$5]=&quot;f&quot;;[.AA51];&quot;&quot;)" office:value-type="float" office:value="878" calcext:value-type="float">
            <text:p>878,</text:p>
          </table:table-cell>
          <table:table-cell table:style-name="ce5" table:formula="of:=IF([.$E$5]=&quot;f&quot;;[.AB51];&quot;&quot;)" office:value-type="float" office:value="863" calcext:value-type="float">
            <text:p>863,</text:p>
          </table:table-cell>
          <table:table-cell table:style-name="ce5" table:formula="of:=IF([.$E$5]&lt;&gt;&quot;f&quot;;[.AC51];&quot;&quot;)">
            <text:p/>
          </table:table-cell>
          <table:table-cell table:style-name="ce5" table:formula="of:=IF([.$E$5]&lt;&gt;&quot;f&quot;;[.AD51];&quot;&quot;)">
            <text:p/>
          </table:table-cell>
          <table:table-cell table:style-name="ce5" table:formula="of:=IF([.$E$5]=&quot;f&quot;;[.AE51];&quot;&quot;)" office:value-type="float" office:value="876" calcext:value-type="float">
            <text:p>876,</text:p>
          </table:table-cell>
          <table:table-cell table:style-name="ce5" table:formula="of:=IF([.$E$5]=&quot;f&quot;;[.AF51];&quot;&quot;)" office:value-type="float" office:value="865" calcext:value-type="float">
            <text:p>865,</text:p>
          </table:table-cell>
          <table:table-cell table:style-name="ce5" table:formula="of:=IF([.$E$5]&lt;&gt;&quot;f&quot;;[.AG51];&quot;&quot;)">
            <text:p/>
          </table:table-cell>
          <table:table-cell table:style-name="ce5" table:formula="of:=IF([.$E$5]&lt;&gt;&quot;f&quot;;[.AH51];&quot;&quot;)">
            <text:p/>
          </table:table-cell>
          <table:table-cell table:style-name="ce5" table:formula="of:=IF([.$E$5]=&quot;f&quot;;[.AI51];&quot;&quot;)" office:value-type="float" office:value="874" calcext:value-type="float">
            <text:p>874,</text:p>
          </table:table-cell>
          <table:table-cell table:style-name="ce5" table:formula="of:=IF([.$E$5]=&quot;f&quot;;[.AJ51];&quot;&quot;)" office:value-type="float" office:value="867" calcext:value-type="float">
            <text:p>867,</text:p>
          </table:table-cell>
          <table:table-cell table:style-name="ce5" table:formula="of:=IF([.$E$5]&lt;&gt;&quot;f&quot;;[.AK51];&quot;&quot;)">
            <text:p/>
          </table:table-cell>
          <table:table-cell table:style-name="ce5" table:formula="of:=IF([.$E$5]&lt;&gt;&quot;f&quot;;[.AL51];&quot;&quot;)">
            <text:p/>
          </table:table-cell>
          <table:table-cell table:number-columns-repeated="3"/>
          <table:table-cell table:style-name="ce2" table:formula="of:=[.V50]+[.$U$2]" office:value-type="float" office:value="861" calcext:value-type="float">
            <text:p>861</text:p>
          </table:table-cell>
          <table:table-cell table:style-name="ce6" table:formula="of:=[.V52]-1" office:value-type="float" office:value="880" calcext:value-type="float">
            <text:p>880,</text:p>
          </table:table-cell>
          <table:table-cell table:style-name="ce6" table:formula="of:=[.V51]" office:value-type="float" office:value="861" calcext:value-type="float">
            <text:p>861,</text:p>
          </table:table-cell>
          <table:table-cell table:style-name="ce6" table:formula="of:=[.X51]+1" office:value-type="float" office:value="862" calcext:value-type="float">
            <text:p>862,</text:p>
          </table:table-cell>
          <table:table-cell table:style-name="ce6" table:formula="of:=[.W51]-1" office:value-type="float" office:value="879" calcext:value-type="float">
            <text:p>879,</text:p>
          </table:table-cell>
          <table:table-cell table:style-name="ce6" table:formula="of:=[.Z51]-1" office:value-type="float" office:value="878" calcext:value-type="float">
            <text:p>878,</text:p>
          </table:table-cell>
          <table:table-cell table:style-name="ce6" table:formula="of:=[.Y51]+1" office:value-type="float" office:value="863" calcext:value-type="float">
            <text:p>863,</text:p>
          </table:table-cell>
          <table:table-cell table:style-name="ce6" table:formula="of:=[.AB51]+1" office:value-type="float" office:value="864" calcext:value-type="float">
            <text:p>864,</text:p>
          </table:table-cell>
          <table:table-cell table:style-name="ce6" table:formula="of:=[.AA51]-1" office:value-type="float" office:value="877" calcext:value-type="float">
            <text:p>877,</text:p>
          </table:table-cell>
          <table:table-cell table:style-name="ce6" table:formula="of:=[.AD51]-1" office:value-type="float" office:value="876" calcext:value-type="float">
            <text:p>876,</text:p>
          </table:table-cell>
          <table:table-cell table:style-name="ce6" table:formula="of:=[.AC51]+1" office:value-type="float" office:value="865" calcext:value-type="float">
            <text:p>865,</text:p>
          </table:table-cell>
          <table:table-cell table:style-name="ce6" table:formula="of:=[.AF51]+1" office:value-type="float" office:value="866" calcext:value-type="float">
            <text:p>866,</text:p>
          </table:table-cell>
          <table:table-cell table:style-name="ce6" table:formula="of:=[.AE51]-1" office:value-type="float" office:value="875" calcext:value-type="float">
            <text:p>875,</text:p>
          </table:table-cell>
          <table:table-cell table:style-name="ce6" table:formula="of:=[.AH51]-1" office:value-type="float" office:value="874" calcext:value-type="float">
            <text:p>874,</text:p>
          </table:table-cell>
          <table:table-cell table:style-name="ce6" table:formula="of:=[.AG51]+1" office:value-type="float" office:value="867" calcext:value-type="float">
            <text:p>867,</text:p>
          </table:table-cell>
          <table:table-cell table:style-name="ce6" table:formula="of:=[.AJ51]+1" office:value-type="float" office:value="868" calcext:value-type="float">
            <text:p>868,</text:p>
          </table:table-cell>
          <table:table-cell table:style-name="ce6" table:formula="of:=[.AI51]-1" office:value-type="float" office:value="873" calcext:value-type="float">
            <text:p>873,</text:p>
          </table:table-cell>
          <table:table-cell table:style-name="ce6" table:formula="of:=[.AL51]-1" office:value-type="float" office:value="872" calcext:value-type="float">
            <text:p>872,</text:p>
          </table:table-cell>
          <table:table-cell table:style-name="ce6" table:formula="of:=[.AK51]+1" office:value-type="float" office:value="869" calcext:value-type="float">
            <text:p>869,</text:p>
          </table:table-cell>
          <table:table-cell table:style-name="ce6" table:formula="of:=[.AN51]+1" office:value-type="float" office:value="870" calcext:value-type="float">
            <text:p>870,</text:p>
          </table:table-cell>
          <table:table-cell table:style-name="ce6" table:formula="of:=[.AM51]-1" office:value-type="float" office:value="871" calcext:value-type="float">
            <text:p>871,</text:p>
          </table:table-cell>
        </table:table-row>
        <table:table-row table:style-name="ro1">
          <table:table-cell/>
          <table:table-cell table:style-name="ce2" table:formula="of:=[.B51]+[.$U$2]" office:value-type="float" office:value="881" calcext:value-type="float">
            <text:p>881</text:p>
          </table:table-cell>
          <table:table-cell table:style-name="ce6" table:formula="of:=IF([.$E$5]=&quot;f&quot;;[.W52];&quot;&quot;)" office:value-type="float" office:value="900" calcext:value-type="float">
            <text:p>900,</text:p>
          </table:table-cell>
          <table:table-cell table:style-name="ce6" table:formula="of:=IF([.$E$5]=&quot;f&quot;;[.X52];&quot;&quot;)" office:value-type="float" office:value="881" calcext:value-type="float">
            <text:p>881,</text:p>
          </table:table-cell>
          <table:table-cell table:style-name="ce6" table:formula="of:=IF([.$E$5]&lt;&gt;&quot;f&quot;;[.Y52];&quot;&quot;)">
            <text:p/>
          </table:table-cell>
          <table:table-cell table:style-name="ce6" table:formula="of:=IF([.$E$5]&lt;&gt;&quot;f&quot;;[.Z52];&quot;&quot;)">
            <text:p/>
          </table:table-cell>
          <table:table-cell table:style-name="ce6" table:formula="of:=IF([.$E$5]=&quot;f&quot;;[.AA52];&quot;&quot;)" office:value-type="float" office:value="898" calcext:value-type="float">
            <text:p>898,</text:p>
          </table:table-cell>
          <table:table-cell table:style-name="ce6" table:formula="of:=IF([.$E$5]=&quot;f&quot;;[.AB52];&quot;&quot;)" office:value-type="float" office:value="883" calcext:value-type="float">
            <text:p>883,</text:p>
          </table:table-cell>
          <table:table-cell table:style-name="ce6" table:formula="of:=IF([.$E$5]&lt;&gt;&quot;f&quot;;[.AC52];&quot;&quot;)">
            <text:p/>
          </table:table-cell>
          <table:table-cell table:style-name="ce6" table:formula="of:=IF([.$E$5]&lt;&gt;&quot;f&quot;;[.AD52];&quot;&quot;)">
            <text:p/>
          </table:table-cell>
          <table:table-cell table:style-name="ce6" table:formula="of:=IF([.$E$5]=&quot;f&quot;;[.AE52];&quot;&quot;)" office:value-type="float" office:value="896" calcext:value-type="float">
            <text:p>896,</text:p>
          </table:table-cell>
          <table:table-cell table:style-name="ce6" table:formula="of:=IF([.$E$5]=&quot;f&quot;;[.AF52];&quot;&quot;)" office:value-type="float" office:value="885" calcext:value-type="float">
            <text:p>885,</text:p>
          </table:table-cell>
          <table:table-cell table:style-name="ce6" table:formula="of:=IF([.$E$5]&lt;&gt;&quot;f&quot;;[.AG52];&quot;&quot;)">
            <text:p/>
          </table:table-cell>
          <table:table-cell table:style-name="ce6" table:formula="of:=IF([.$E$5]&lt;&gt;&quot;f&quot;;[.AH52];&quot;&quot;)">
            <text:p/>
          </table:table-cell>
          <table:table-cell table:style-name="ce6" table:formula="of:=IF([.$E$5]=&quot;f&quot;;[.AI52];&quot;&quot;)" office:value-type="float" office:value="894" calcext:value-type="float">
            <text:p>894,</text:p>
          </table:table-cell>
          <table:table-cell table:style-name="ce6" table:formula="of:=IF([.$E$5]=&quot;f&quot;;[.AJ52];&quot;&quot;)" office:value-type="float" office:value="887" calcext:value-type="float">
            <text:p>887,</text:p>
          </table:table-cell>
          <table:table-cell table:style-name="ce6" table:formula="of:=IF([.$E$5]&lt;&gt;&quot;f&quot;;[.AK52];&quot;&quot;)">
            <text:p/>
          </table:table-cell>
          <table:table-cell table:style-name="ce6" table:formula="of:=IF([.$E$5]&lt;&gt;&quot;f&quot;;[.AL52];&quot;&quot;)">
            <text:p/>
          </table:table-cell>
          <table:table-cell table:number-columns-repeated="3"/>
          <table:table-cell table:style-name="ce2" table:formula="of:=[.V51]+[.$U$2]" office:value-type="float" office:value="881" calcext:value-type="float">
            <text:p>881</text:p>
          </table:table-cell>
          <table:table-cell table:style-name="ce6" table:formula="of:=[.V53]-1" office:value-type="float" office:value="900" calcext:value-type="float">
            <text:p>900,</text:p>
          </table:table-cell>
          <table:table-cell table:style-name="ce6" table:formula="of:=[.V52]" office:value-type="float" office:value="881" calcext:value-type="float">
            <text:p>881,</text:p>
          </table:table-cell>
          <table:table-cell table:style-name="ce6" table:formula="of:=[.X52]+1" office:value-type="float" office:value="882" calcext:value-type="float">
            <text:p>882,</text:p>
          </table:table-cell>
          <table:table-cell table:style-name="ce6" table:formula="of:=[.W52]-1" office:value-type="float" office:value="899" calcext:value-type="float">
            <text:p>899,</text:p>
          </table:table-cell>
          <table:table-cell table:style-name="ce6" table:formula="of:=[.Z52]-1" office:value-type="float" office:value="898" calcext:value-type="float">
            <text:p>898,</text:p>
          </table:table-cell>
          <table:table-cell table:style-name="ce6" table:formula="of:=[.Y52]+1" office:value-type="float" office:value="883" calcext:value-type="float">
            <text:p>883,</text:p>
          </table:table-cell>
          <table:table-cell table:style-name="ce6" table:formula="of:=[.AB52]+1" office:value-type="float" office:value="884" calcext:value-type="float">
            <text:p>884,</text:p>
          </table:table-cell>
          <table:table-cell table:style-name="ce6" table:formula="of:=[.AA52]-1" office:value-type="float" office:value="897" calcext:value-type="float">
            <text:p>897,</text:p>
          </table:table-cell>
          <table:table-cell table:style-name="ce6" table:formula="of:=[.AD52]-1" office:value-type="float" office:value="896" calcext:value-type="float">
            <text:p>896,</text:p>
          </table:table-cell>
          <table:table-cell table:style-name="ce6" table:formula="of:=[.AC52]+1" office:value-type="float" office:value="885" calcext:value-type="float">
            <text:p>885,</text:p>
          </table:table-cell>
          <table:table-cell table:style-name="ce6" table:formula="of:=[.AF52]+1" office:value-type="float" office:value="886" calcext:value-type="float">
            <text:p>886,</text:p>
          </table:table-cell>
          <table:table-cell table:style-name="ce6" table:formula="of:=[.AE52]-1" office:value-type="float" office:value="895" calcext:value-type="float">
            <text:p>895,</text:p>
          </table:table-cell>
          <table:table-cell table:style-name="ce6" table:formula="of:=[.AH52]-1" office:value-type="float" office:value="894" calcext:value-type="float">
            <text:p>894,</text:p>
          </table:table-cell>
          <table:table-cell table:style-name="ce6" table:formula="of:=[.AG52]+1" office:value-type="float" office:value="887" calcext:value-type="float">
            <text:p>887,</text:p>
          </table:table-cell>
          <table:table-cell table:style-name="ce6" table:formula="of:=[.AJ52]+1" office:value-type="float" office:value="888" calcext:value-type="float">
            <text:p>888,</text:p>
          </table:table-cell>
          <table:table-cell table:style-name="ce6" table:formula="of:=[.AI52]-1" office:value-type="float" office:value="893" calcext:value-type="float">
            <text:p>893,</text:p>
          </table:table-cell>
          <table:table-cell table:style-name="ce6" table:formula="of:=[.AL52]-1" office:value-type="float" office:value="892" calcext:value-type="float">
            <text:p>892,</text:p>
          </table:table-cell>
          <table:table-cell table:style-name="ce6" table:formula="of:=[.AK52]+1" office:value-type="float" office:value="889" calcext:value-type="float">
            <text:p>889,</text:p>
          </table:table-cell>
          <table:table-cell table:style-name="ce6" table:formula="of:=[.AN52]+1" office:value-type="float" office:value="890" calcext:value-type="float">
            <text:p>890,</text:p>
          </table:table-cell>
          <table:table-cell table:style-name="ce6" table:formula="of:=[.AM52]-1" office:value-type="float" office:value="891" calcext:value-type="float">
            <text:p>891,</text:p>
          </table:table-cell>
        </table:table-row>
        <table:table-row table:style-name="ro1">
          <table:table-cell/>
          <table:table-cell table:style-name="ce2" table:formula="of:=[.B52]+[.$U$2]" office:value-type="float" office:value="901" calcext:value-type="float">
            <text:p>901</text:p>
          </table:table-cell>
          <table:table-cell table:style-name="Default" table:number-columns-repeated="14"/>
          <table:table-cell table:style-name="ce6" table:formula="of:=IF([.$E$5]&lt;&gt;&quot;p&quot;;[.AK53];&quot;&quot;)" office:value-type="float" office:value="0" calcext:value-type="float">
            <text:p>,</text:p>
          </table:table-cell>
          <table:table-cell table:style-name="ce6" table:formula="of:=IF([.$E$5]&lt;&gt;&quot;p&quot;;[.AL53];&quot;&quot;)" office:value-type="float" office:value="0" calcext:value-type="float">
            <text:p>,</text:p>
          </table:table-cell>
          <table:table-cell table:number-columns-repeated="3"/>
          <table:table-cell table:style-name="ce2" table:formula="of:=[.V52]+[.$U$2]" office:value-type="float" office:value="901" calcext:value-type="float">
            <text:p>901</text:p>
          </table:table-cell>
          <table:table-cell table:style-name="ce6" table:number-columns-repeated="16"/>
          <table:table-cell table:number-columns-repeated="4"/>
        </table:table-row>
        <table:table-row table:style-name="ro1" table:number-rows-repeated="2">
          <table:table-cell table:number-columns-repeated="22"/>
          <table:table-cell table:style-name="ce6" table:number-columns-repeated="16"/>
          <table:table-cell table:number-columns-repeated="4"/>
        </table:table-row>
        <table:table-row table:style-name="ro1" table:number-rows-repeated="1048520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Planilha2" table:style-name="ta1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0" number:min-integer-digits="0"/>
      <number:text>,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08:48:49.3794708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zh </meta:initial-creator>
    <meta:creation-date>2012-05-20T10:41:46</meta:creation-date>
    <dc:date>2018-05-21T08:49:32.633485531</dc:date>
    <meta:editing-duration>PT7H9M42S</meta:editing-duration>
    <meta:editing-cycles>14</meta:editing-cycles>
    <meta:generator>LibreOffice/4.3.3.2$Linux_x86 LibreOffice_project/430m0$Build-2</meta:generator>
    <meta:document-statistic meta:table-count="3" meta:cell-count="1757" meta:object-count="0"/>
  </office:meta>
</office:document-meta>
</file>