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style:style>
    <style:style style:name="P2" style:family="paragraph" style:parent-style-name="Standard">
      <style:paragraph-properties fo:line-height="150%" fo:text-align="end" style:justify-single-word="false"/>
      <style:text-properties style:font-name="Times New Roman" officeooo:rsid="001c7cd5" officeooo:paragraph-rsid="001c7cd5"/>
    </style:style>
    <style:style style:name="P3" style:family="paragraph" style:parent-style-name="Standard">
      <style:paragraph-properties fo:line-height="150%" fo:text-align="center" style:justify-single-word="false"/>
      <style:text-properties style:font-name="Times New Roman" fo:font-size="14pt" officeooo:rsid="001c7cd5" officeooo:paragraph-rsid="001c7cd5"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lema de Eras - Trilenium</text:p>
      <text:p text:style-name="P1"/>
      <text:p text:style-name="P1">“Descobri que para sobreviver diariamente preciso de aproximadamente 1 quilo de comida. Me pergunto se é assim para todo ser humano… Me pergunto também se essa roupa que vou usar ainda me cabe. Uso a mesma há 5 anos, e pareço estar com outra fisiologia. Aprendi que talvez posso remodelar ela fazendo uma costura mais larga. Não posso me alongar e fazer yoga com ela que ela rasga! </text:p>
      <text:p text:style-name="P1">Só tenho para comer uma lata de milho transgênico. Não dá para eu ficar mais sem moeda para comprar comida… Ao ver nos jornais um emprego, vejo que meu tempo na rua será maior que o tempo em casa, e ficarei muito nos transportes, ao invés de um trabalho produtivo.</text:p>
      <text:p text:style-name="P1">Aprendi hoje, com paciência, que posso fazer negócios à distância, e não preciso perder horas no ir e vir… o homem me mostrou como vender grátis e só cobrar o frete… será que isso é legítimo?</text:p>
      <text:p text:style-name="P1">Hoje está sol lá fora, e eu normalmente estaria lá fora agora. Mas se eu fizer isso perco meus estudos. Vejo uma oportunidade no setor de smartphones, em que posso instalar sistemas livres neles…</text:p>
      <text:p text:style-name="P1">Se fico demais no computador, sei que minha vista embaralha, e em referências encontrei que radiação causa câncer. Mas ainda assim preciso estudar e trabalhar.</text:p>
      <text:p text:style-name="P1">Essas distrações online não ajudam. Existem páginas que ensinam como aumentar seu pênis ou durar mais tempo na cama.</text:p>
      <text:p text:style-name="P1">Hoje parece ser um dia mais perto do fim de ano, contudo não sei a exata data, porque dependendo do lugar do mundo, é um dia, e dependendo do lugar, é outro… o fuso horário muda…</text:p>
      <text:p text:style-name="P1">Bem… dizem aqui que não se deve desistir no meio do trabalho. Isso resulta em muitas horas perdidas, desperdiçadas. O melhor é descansar depois…</text:p>
      <text:p text:style-name="P1">Quando me registro para um trabalho, não posso usar meu nome feminino, de quando me tornei mulher, pelo fato de ter nascido homem… meu registro bloqueia…!</text:p>
      <text:p text:style-name="P1">Encontrei um material que estuda sobre diodos elétricos e luminosos, o que eles chamam de Light Electric Diodum, ou LEDs.</text:p>
      <text:p text:style-name="P1">O trabalho anda, mas ainda assim sinto problemas. Vou parar um pouco para observar o mundo… Vejo lá fora poucas árvores, e fico pensando em quanto tempo ela pode durar se esse ritmo comum for mantido…</text:p>
      <text:p text:style-name="P1"><text:soft-page-break/>Consegui um pouco de feijão congelado, graças a meu vizinho. Depois terei que pagá-lo, pois não quero roubá-lo. Além disso, vejo que roubos podem gerar ainda mais necessidades e mais roubos…</text:p>
      <text:p text:style-name="P1">E o que dizer do que o pessoal pega da natureza? Não seria roubo também, se eles não devolvem nada? Se pegar um fruto, o correto não seria plantar uma árvore? Quantos frutos para cada árvore que for plantada?</text:p>
      <text:p text:style-name="P1">Voltei ao trabalho, e vi aqui um site onde posso tirar foto com a tela do meu computador. Fico me perguntando se no futuro não teremos como simplesmente sermos inteiramente vistos e fotografados em 3D como hologramas…</text:p>
      <text:p text:style-name="P1">Curioso, porque fechei sem querer uma janela importante de um vídeo que eu estava vendo, mas aprendi a retomar este vídeo clicando em “Reabrir aba” na janela do navegador. Parece funcionar com qualquer um, mas vale testar…</text:p>
      <text:p text:style-name="P1">Será que esses sites que estou vendo, e esses vídeos que estou vendo são inteiramente vigiados? O mais curioso é que se algum colega me visse falando, ele me diria que estou esquizofrênico e que isso é teoria da conspiração… Me pergunto se, um dia no futuro, quando câmeras estiverem por toda parte e o mais difícil é achar um lugar para ficar sozinho, que talvez até valha muito dinheiro, vão achar que você ser vigiado é papo de teoria da conspiração.</text:p>
      <text:p text:style-name="P1">Reabilitei meu perfil de rede social, um login que eu tinha perdido há alguns dias. Sem ele não seria possível me cadastrar em sites de trabalho online. Fico me perguntando se futuramente não farão um sistema onde seu registro de identificação geral é seu número de login de uma rede social…</text:p>
      <text:p text:style-name="P1">Caminhei até agora em algumas vertentes, mas esta rede de internet tem muitos caminhos sem fim. Preciso recolher agora e pensar sobre o que aprendi e como posso efetivamente trabalhar para conseguir dinheiro funcional rápido para minhas necessidades. Pelo menos o feijão que comi hoje me supriu, ainda bem que ele tem bastante ferro, o que segura minha estrutura, mas o fato de ele ser pesado não me ajudou muito, e me deu um pouco de sono à tarde.</text:p>
      <text:p text:style-name="P1">Fiquei sabendo de alguns amigos que estão passando por necessidades. Ah, se eu tivesse um pouco mais de comida, quem sabe por exemplo eu não pudesse fazer uns bolinhos de arroz para entregar para eles?</text:p>
      <text:p text:style-name="P1">Vi um vídeo bizarro agora há pouco em que um homem pratica um discurso de ódio e bate numa mulher, fico me perguntando se essas coisas são comuns… mas vi os comentários também e o cara não parece do tipo que pode sair na rua sem acontecer nada com ele…</text:p>
      <text:p text:style-name="P1"><text:soft-page-break/>Eu confesso que senti um pouco de raiva do sujeito também, e queria dar um murro nele, e quase esmurrei o computador! Mas sorte que eu tinha uma boa almofada aqui do lado, e soquei e soquei e soquei ela gritando até acalmar…! Ah! Isso relaxa, é como extravazar sua raiva num exercício coordenado…</text:p>
      <text:p text:style-name="P1">Me pergunto como será a discriminação de gênero no futuro. Eu mesma não sou imune a ataques discriminatórios, sendo mulher neste período em que homens ainda estão com uma carga de poder social forte. A sorte é que mulheres estão se emancipando. Só torço para que elas não virem demais a mesa e sabotem homens do tipo que ajudaram as mulheres a conseguirem alcançar condições melhores… da mesma forma que nunca fez sentido homens sabotarem mulheres que ajudavam a todo ser humano, incluindo os homens, com alguma contribuição relevante para toda a humanidade.</text:p>
      <text:p text:style-name="P1">Adorei agora conversar com alguns amigos aqui nas redes sociais! Será que eles não querem um encontro pessoal? Eu adoro olhar nos olhos, pessoalmente! Mas pode ser que eles mesmos tenham medo… penso que não é muita gente que consegue encarar hoje em dia uma conversa presencial. Como será que as pessoas vão se resolver no futuro? Será que elas vão usar cada vez mais requintes digitais em redes sociais e vão se esquecer do valor da presença física?</text:p>
      <text:p text:style-name="P1">Agora dei um tempo, porque anoiteceu enquanto eu falava com os amigos. Consegui um pouco de resultado no trabalho hoje, mas não foi aquela coisa. Só deu um pouco mesmo é de estudo, e consegui aplicar eventualmente uma ou outra fórmula para poder tornar meus textos atrativos e fazer vendas… ainda bem, porque se fosse para eu tentar no emprego eu teria que esperar alguns dias, e não tenho dias! Preciso fazer vendas rápido, e aí consigo quitar minhas despesas com meus amigos que me ajudam… </text:p>
      <text:p text:style-name="P1">Agora vou servir à mesa o restante do feijão, e aproveito para bater ele no liquidificador, fazendo uma sopa para a noite. Vou também acrescentar temperos, como salsinha, cebolinha verde, orégano e um pouco de curry. E sal, porque está meio sem gosto, já que congelou. Sorte que tinha sobrado esses temperos, que meu amigo me deu há alguns dias, porque senão comer seria mais difícil…</text:p>
      <text:p text:style-name="P1">Fico pensando sobre a física destas panelas de pressão, como elas fazem para não deixar o vapor sair em quantidade expressiva e ficarem lá dentro, cozinhando a comida? Como funcionam essas válvulas de pressão da panela?</text:p>
      <text:p text:style-name="P1">Agora à noite vou fazer um pouco de chi kung, uma energização para facilitar meu sono, me sintonizando com a energia da lua. Então estendo os braços para frente e para cima, descendo eles devagar.</text:p>
      <text:p text:style-name="P1"><text:soft-page-break/>Amanhã vou ver se algum amigo me ajuda com o trabalho que estou tentando fazer, e de quebra ajudo eles com alguma conta que eles precisem fazer, já que aonde pessoas se ajudam, há mais facilidade…</text:p>
      <text:p text:style-name="P1">À noite, agora, preciso de um pouco de prazer e aproveito para apagar as luzes do meu quarto. Mas não antes de passar um spray aromatizante no quarto, cortesia que uma amiga me deu quando fez sua mudança… Só tenho a agradecer a meus amigos…!</text:p>
      <text:p text:style-name="P1">Agora, fecho meus olhos para dormir esta noite. Quando penso nos meus sonhos, fico meio curioso, às vezes é difícil de lembrar deles mesmo quando acordo. Mas é interessante lembrar, porque dizem que o sonho é uma porta para um aspecto da realidade que não costumamos observar muito bem… Dito isso, também aproveito para dizer um sonho meu, que toda a humanidade possa conseguir formas melhores de sobreviver sem precisarem se forçar a um trabalho que não queiram. Talvez futuramente as moedas sejam feitas de um material que não fique muito acumulado na mão de alguns poucos e seja possível de distribuir mais a riqueza entre todos e valorizar os bons atos que diariamente fazemos e que por vezes passam batido. Se toda câmera pode ver tudo o que fazemos, então também será possível que ela veja toda boa ação que fizermos, e quando não for da nossa obrigação, nós podermos ser recompensados… quem sabe um dia, e nem sei também se todos concordam comigo. E acho que ouvi sobre isso em algum lugar… Mas desde então, gostei disso e acho que voltou para mim em sonho. Um dia descubro de onde veio isso, mas enquanto não sei, durmo tranquilo sabendo que dei minha contribuição à humanidade mais uma vez…”</text:p>
      <text:p text:style-name="P1"/>
      <text:p text:style-name="P2">Cris L. Jor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DemiLigh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ans CJK SC Demi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DemiLight" style:font-family-asian="'Noto Sans CJK SC DemiLigh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jeto A.M.P.L.O.</meta:initial-creator>
    <meta:creation-date>2018-10-20T15:18:21.361010759</meta:creation-date>
    <dc:date>2018-10-20T15:25:37.215029398</dc:date>
    <dc:creator>Projeto A.M.P.L.O.</dc:creator>
    <meta:editing-duration>PT7M20S</meta:editing-duration>
    <meta:editing-cycles>1</meta:editing-cycles>
    <meta:document-statistic meta:table-count="0" meta:image-count="0" meta:object-count="0" meta:page-count="4" meta:paragraph-count="32" meta:word-count="1563" meta:character-count="8857" meta:non-whitespace-character-count="7324"/>
    <meta:generator>LibreOffice/5.4.1.2$Linux_x86 LibreOffice_project/ea7cb86e6eeb2bf3a5af73a8f7777ac570321527</meta:generator>
  </office:meta>
</office:document-meta>
</file>