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list-style-name="L8">
      <style:text-properties style:text-underline-style="none" fo:font-weight="normal" style:font-weight-asian="normal" style:font-weight-complex="normal"/>
    </style:style>
    <style:style style:name="P5" style:family="paragraph" style:parent-style-name="Standard">
      <style:text-properties style:text-underline-style="none" fo:font-weight="bold" style:font-weight-asian="bold"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list-style-name="L5">
      <style:text-properties fo:font-weight="normal" style:font-weight-asian="normal" style:font-weight-complex="normal"/>
    </style:style>
    <style:style style:name="P16" style:family="paragraph" style:parent-style-name="Standard" style:list-style-name="L6">
      <style:text-properties fo:font-weight="normal" style:font-weight-asian="normal" style:font-weight-complex="normal"/>
    </style:style>
    <style:style style:name="P17" style:family="paragraph" style:parent-style-name="Standard" style:list-style-name="L7">
      <style:text-properties fo:font-weight="normal" style:font-weight-asian="normal" style:font-weight-complex="normal"/>
    </style:style>
    <style:style style:name="P18" style:family="paragraph" style:parent-style-name="Standard">
      <style:text-properties fo:font-style="italic" fo:font-weight="normal" style:font-style-asian="italic" style:font-weight-asian="normal" style:font-style-complex="italic" style:font-weight-complex="normal"/>
    </style:style>
    <style:style style:name="P19" style:family="paragraph" style:parent-style-name="Standard">
      <style:text-properties style:text-line-through-style="solid" style:text-underline-style="none" fo:font-weight="normal" style:font-weight-asian="normal" style:font-weight-complex="normal"/>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weight="bold" style:font-weight-asian="bold" style:font-weight-complex="bold"/>
    </style:style>
    <style:style style:name="T6" style:family="text">
      <style:text-properties style:text-line-through-style="none" fo:font-weight="bold" style:font-weight-asian="bold"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0pt" style:font-size-asian="10pt" style:font-size-complex="10pt"/>
    </style:style>
    <style:style style:name="T9" style:family="text">
      <style:text-properties fo:font-size="10pt" fo:font-style="italic" style:text-underline-style="none" style:font-size-asian="10pt" style:font-style-asian="italic" style:font-size-complex="10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GRAMME ET MODALITES DE L’ASSEMBLÉE DES ASSEMBLÉES </text:p>
      <text:p text:style-name="P9"><text:span text:style-name="T1">A destination des PERSONNES NON MANDATEES PAR UNE AG (Observateur-trices, participant-e-s individuel-le-s)</text:span></text:p>
      <text:p text:style-name="P10"/>
      <text:p text:style-name="P1"><text:span text:style-name="T5">- Nous accepterons les observateurs des assemblées et les personnes venues à titre individuel </text:span><text:span text:style-name="T7">dans la mesure des places disponibles.</text:span><text:span text:style-name="T5"> </text:span>Pour l'instant nous sommes larges, donc n'hésitez pas à vous inscrire. Si problème de place, nous vous recontacterons <text:span text:style-name="T5">le plus tôt possible.</text:span></text:p>
      <text:p text:style-name="P1"/>
      <text:p text:style-name="P1">Pour le 26 janvier nous souhaitons expérimenter un mode de fonctionnement démocratique et égalitaire. Nous <text:s/>savons que dans de nombreux endroits de France les gilets jaunes ne s’organisent pas nécessairement par des assemblées locales et nous ne prétendons donc pas représenter l’ensemble du mouvement des gilets jaunes</text:p>
      <text:p text:style-name="P1">Mais nous souhaitons regrouper l’ensemble des personnes, groupes et assemblées de gilets jaunes qui se reconnaissent sur la base d’un <text:span text:style-name="T5">fonctionnement local, démocratique, et égalitaire. </text:span></text:p>
      <text:p text:style-name="P1"/>
      <text:p text:style-name="P1"><text:s/><text:span text:style-name="T6">- Nous proposons donc que les assemblées locales organisées soient les seules à avoir le droit de vote et à ce titre, soient représentées par 2 délégués (un homme et une femme)</text:span></text:p>
      <text:p text:style-name="P1"/>
      <text:list xml:id="list7600663396506411093" text:style-name="L8">
        <text:list-item>
          <text:p text:style-name="P4"><text:span text:style-name="T5">Pour la bonne tenue des débats nous proposons que seul-e-s les délégué-es puissent prendre la parole en pleinière.</text:span></text:p>
        </text:list-item>
        <text:list-item>
          <text:p text:style-name="P4"><text:span text:style-name="T5"/></text:p>
        </text:list-item>
      </text:list>
      <text:p text:style-name="P1"><text:span text:style-name="T5">- Observateurs et personnes qui viennent à titre individuel </text:span>: nous vous demandons, pour que la tenue des débats en plénière soit la plus efficace possible, de ne pas prendre trop de place dans les débats. Le dimanche, des groupes de travail ouverts à toutes et tous pourront permettre une expression plus large. </text:p>
      <text:p text:style-name="P1"/>
      <text:p text:style-name="P10">4) LOGISTIQUE &amp; INTENDANCE</text:p>
      <text:p text:style-name="P10"/>
      <text:p text:style-name="P1"><text:span text:style-name="T5">- Les repas</text:span> seront fournis moyennant une participation modique</text:p>
      <text:p text:style-name="P1"/>
      <text:p text:style-name="P1"><text:span text:style-name="T5">- Hébergement : </text:span>ils vous est demandé de nous faire remonter dès que possible vos besoins d'hébergement , nombre de personnes et pour quelles nuits ? (vendredi, samedi, dimanche?)</text:p>
      <text:p text:style-name="P12"><text:span text:style-name="T2">à l'adresse mail ci-après : </text:span><text:a xlink:type="simple" xlink:href="mailto:docteur-lansky@riseup.net" text:style-name="Internet_20_link" text:visited-style-name="Visited_20_Internet_20_Link">docteur-lansky@riseup.net</text:a></text:p>
      <text:p text:style-name="P1">Vous serez hébergés chez l'habitant et mis en rapport individuellement avant l'AG.</text:p>
      <text:p text:style-name="P1">Si pour des raisons particulières, vous souhaitez plutôt hôtels ou gîtes, merci également de bien vouloir nous le faire savoir., nous vous communiquerons des adresses.</text:p>
      <text:p text:style-name="P1"/>
      <text:p text:style-name="P1"><text:span text:style-name="T5">- Lieu précis de l'AG :</text:span> afin d'éviter une partcicipation sauvage et non prévue, le lieu et le plan d'accès vous seront communiqués après votre inscription et par mail</text:p>
      <text:p text:style-name="P12"/>
      <text:p text:style-name="P10"/>
      <text:p text:style-name="P7"/>
      <text:p text:style-name="P7"/>
      <text:p text:style-name="P7"/>
      <text:p text:style-name="P7">I) DÉROULÉ DU PROGRAMME DU 26 &amp; 27 JANVIER</text:p>
      <text:p text:style-name="P12"/>
      <text:p text:style-name="P13">SAMEDI 26 JANVIER – ASSEMBLÉE LARGE</text:p>
      <text:p text:style-name="P13"/>
      <text:p text:style-name="P13"/>
      <text:p text:style-name="P12"><text:soft-page-break/></text:p>
      <text:p text:style-name="P12">À partir de 10h </text:p>
      <text:p text:style-name="P1">Accueil des participants – Petit déjeuner, café, collation. </text:p>
      <text:p text:style-name="P12"/>
      <text:p text:style-name="P12">12h à 13h: REPAS</text:p>
      <text:p text:style-name="P12"/>
      <text:p text:style-name="P1"><text:span text:style-name="T1">13h00 – 13h30</text:span> : Présentation de cette Assemblée des assemblées, des objectifs, du mode de fonctionnement par des membres de l'Assemblée de Commercy</text:p>
      <text:p text:style-name="P1"/>
      <text:p text:style-name="P1"><text:span text:style-name="T1">13h30 – 15h :</text:span> Apprendre à se connaître <text:s/>- Tour de table et présentation des différents groupes &amp; assemblées, de leur situation locale (temps limité <text:s/>par groupe en fonction du nombre de présents). </text:p>
      <text:p text:style-name="P12"/>
      <text:p text:style-name="P14"><text:span text:style-name="T1">15h – 19h</text:span> : DÉBATS EN PLÉNIÈRE</text:p>
      <text:p text:style-name="P18">Les discussions seront basées sur la remontée des positions et des revendications des différentes assemblées et groupes de gilets jaunes ! </text:p>
      <text:p text:style-name="P14"/>
      <text:p text:style-name="P12">A) Quelles revendications voulons-nous prioriser ? <text:s/>15H – 16h15 </text:p>
      <text:p text:style-name="P1">- Les membres de l'assemblée de Commercy proposeront une synthèse de confiance en fonction de toutes les revendications qui nous ont été envoyées. Cette synthèse vous sera adressée en amont afin de gagner du temps. Ils exposeront brièvement les tendances et les priorités qui émanent des assemblées populaires participantes.</text:p>
      <text:list xml:id="list7490557427661602374" text:style-name="L1">
        <text:list-item>
          <text:p text:style-name="P2">Temps de remarques et de discussion limité à 1 heure 15</text:p>
        </text:list-item>
        <text:list-item>
          <text:p text:style-name="P2">Vote de confiance sur cette synthèse </text:p>
        </text:list-item>
        <text:list-item>
          <text:p text:style-name="P2">Si points litigieux ou restant à approfondir, ils feront l'objet le lendemain d'ateliers de réflexion spécifique qui en feront un compte rendu envoyé à tout le monde</text:p>
        </text:list-item>
      </text:list>
      <text:p text:style-name="P1"/>
      <text:p text:style-name="P1">PAUSE : 16 H 15 16H 30</text:p>
      <text:p text:style-name="P1"/>
      <text:p text:style-name="P12">B) Quelles suites et perspectives pour le mouvement ? 16H30 – 18h00</text:p>
      <text:p text:style-name="P3">Comme pour le point A) les comités auront fait remonter avant l'AG leurs positions sur les points suivants :</text:p>
      <text:p text:style-name="P3"/>
      <text:p text:style-name="P14"><text:span text:style-name="T3">1) Quelles actions pour maintenir le rapport de force ? Des Actes nationaux et régionaux, aux blocages, occupations, comment continuer ?</text:span></text:p>
      <text:p text:style-name="P14"><text:span text:style-name="T3">2) Comment s’organiser localement au-delà des ronds-points ?</text:span></text:p>
      <text:p text:style-name="P18">3) Comment renforcer notre solidarité et se protéger des attaques du gouvernement (police, justice) ? Comment assurer notre autonomie et notre survie ?</text:p>
      <text:p text:style-name="P18">Discussion sur les structures de soin aux blessés, de soutien juridique, sur les caisses de soutien etc. </text:p>
      <text:p text:style-name="P18">4) Doit-on présenter des listes « gilets jaunes » aux élections ? Si oui, lesquelles (municipales, européennes, etc ? Et comment, sur quelle base démocratique, sous quel contrôle ?</text:p>
      <text:p text:style-name="P14"/>
      <text:p text:style-name="P1">Comme pour le point A) , des membres de l'assemblée de Commercy proposent une synthèse de confiance sur chacun des 4 points en fonction de toutes les revendications qui nous ont été envoyées. (synthèse envoyée en amont) Ils exposent brièvement les tendances et les priorités qui émanent des assemblées populaires.</text:p>
      <text:list xml:id="list41329200" text:continue-numbering="true" text:style-name="L1">
        <text:list-item>
          <text:p text:style-name="P2">Temps de remarques et de discussion limité à 1 heure 30</text:p>
        </text:list-item>
        <text:list-item>
          <text:p text:style-name="P2">Vote de confiance sur cette synthèse </text:p>
        </text:list-item>
      </text:list>
      <text:p text:style-name="P1">Si points litigieux ou restant à approfondir, ils feront l'objet le lendemain d'ateliers de réflexion spécifique qui en feront un compte rendu envoyé à tout le monde</text:p>
      <text:p text:style-name="P1"/>
      <text:p text:style-name="P14"><text:span text:style-name="T2">P</text:span>AUSE : 18h – 18h15</text:p>
      <text:p text:style-name="P14"><text:soft-page-break/></text:p>
      <text:p text:style-name="P14"><text:span text:style-name="T1">C) Comment s’organiser et se structurer à toutes les échelles pour être le plus démocratique ? (18h15 – 19h15) </text:span></text:p>
      <text:p text:style-name="P3">Comment les gilets jaunes peuvent s'organiser localement, régionalement, nationalement , en garantissant un maximum de démocratie en leur sein ? Mandats impératifs des délégués, révocabilité, mandats tournants, parité absolue, etc..</text:p>
      <text:p text:style-name="P3">Même fonctionnement que pour les points A et B :</text:p>
      <text:p text:style-name="P14">- Synthèse des propositions envoyées par les groupes et mise en évidence des tendances.</text:p>
      <text:p text:style-name="P14">- Ambition : dégager un mode de fonctionnement qui semble acceptable pour notre future coordination nationale.</text:p>
      <text:p text:style-name="P14"/>
      <text:p text:style-name="P14"><text:span text:style-name="T1">TEMPS DE CONCLUSION – 19h15 à 19h45 – Assemblée des Assemblée : Acte I et après ?</text:span> </text:p>
      <text:list xml:id="list447785647435536175" text:style-name="L5">
        <text:list-item>
          <text:p text:style-name="P15">Approbation d’une déclaration de l’Assemblée des assemblées de gilets jaunes.</text:p>
        </text:list-item>
        <text:list-item>
          <text:p text:style-name="P15">Doit-on organiser une future « Assemblées des assemblées », Commune des communes, si oui où et comment ? Y-a-t-il un groupe de gilets jaunes qui se propose ? </text:p>
        </text:list-item>
      </text:list>
      <text:p text:style-name="P14"/>
      <text:p text:style-name="P14">- <text:s/>Chant final des GJ</text:p>
      <text:p text:style-name="P14"/>
      <text:p text:style-name="P12">REPAS : 20H30</text:p>
      <text:p text:style-name="P12"/>
      <text:p text:style-name="P12">SOIRÉE FESTIVE :</text:p>
      <text:p text:style-name="P1">Chanson, bar.</text:p>
      <text:p text:style-name="P1">On appelle toutes les personnes qui jouent des instruments à les ramener pour faire des grands bœufs ! </text:p>
      <text:p text:style-name="P19"/>
      <text:p text:style-name="P11"><text:span text:style-name="T1">DIMANCHE 27 JANVIER : Groupes de travail &amp; restitution.</text:span></text:p>
      <text:p text:style-name="P12"/>
      <text:p text:style-name="P8"><text:span text:style-name="T3">10h à 12h – 6 Groupes de travail pour approfondir les thèmes , ouverts à toutes et tous.</text:span></text:p>
      <text:p text:style-name="P20"/>
      <text:p text:style-name="P20">1) Quelles revendications &amp; programmes voulons-nous approfondir ?</text:p>
      <text:p text:style-name="P14">Approfondir et étudier plus finement le contenu des revendications majoritaires / moins consensuelles / et en inventer d’autres. </text:p>
      <text:p text:style-name="P14"/>
      <text:p text:style-name="P14">2) Quelles actions pour maintenir le rapport de force ? Des Actes nationaux et provinciaux, aux blocages, occupations, comment continuer ?</text:p>
      <text:p text:style-name="P14"/>
      <text:p text:style-name="P14">3) Comment s’organiser localement au-delà des ronds-points ?</text:p>
      <text:p text:style-name="P14"/>
      <text:p text:style-name="P14">4) Comment renforcer notre solidarité et se protéger des attaques du gouvernement (police, justice) ? Comment assurer notre autonomie et notre survie ?</text:p>
      <text:p text:style-name="P14">Discussion sur les structures de soin aux blessés, de soutien juridique, sur les caisses de soutien etc. </text:p>
      <text:p text:style-name="P14"/>
      <text:p text:style-name="P14">5) Doit-on présenter des listes gilets jaunes aux élections ? Si oui, lesquelles (municipales, européennes, etc ? Et comment, sur quelle base démocratique, sous quel contrôle).</text:p>
      <text:p text:style-name="P14"/>
      <text:p text:style-name="P1">6) Comment s’organiser et se structurer pour être le plus démocratique à toutes les échelles ?</text:p>
      <text:p text:style-name="P1"/>
      <text:p text:style-name="P21">12h à 13h – RESTITUTION EN ASSEMBLÉE LARGE DES PROPOSITION DES GROUPES DE TRAVAIL</text:p>
      <text:p text:style-name="P22">13h – 14h – REPAS COLLECTIF</text:p>
      <text:p text:style-name="P14"><text:span text:style-name="T9">APRÈS-MIDI : Manif <text:s/>à Commercy poue celles et ceux qui ne seront pas repartis et si nous sommes</text:span><text:span text:style-name="T4"> </text:span><text:span text:style-name="T9">assez nombreux-e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kaiser</meta:initial-creator>
    <meta:creation-date>2019-01-08T21:04:02.10</meta:creation-date>
    <meta:document-statistic meta:table-count="0" meta:image-count="0" meta:object-count="0" meta:page-count="3" meta:paragraph-count="68" meta:word-count="1189" meta:character-count="7380"/>
    <dc:date>2019-01-08T21:11:29.34</dc:date>
    <dc:creator>claude kaiser</dc:creator>
    <meta:editing-duration>PT7M27S</meta:editing-duration>
    <meta:editing-cycles>1</meta:editing-cycles>
    <meta:generator>OpenOffice/4.1.2$Win32 OpenOffice.org_project/412m3$Build-9782</meta:generator>
  </office:meta>
</office:document-meta>
</file>