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officeooo:paragraph-rsid="001f0a0c"/>
    </style:style>
    <style:style style:name="P5" style:family="paragraph" style:parent-style-name="Standard">
      <style:paragraph-properties fo:margin-top="0cm" fo:margin-bottom="0.212cm" loext:contextual-spacing="false" style:text-autospace="none" style:writing-mode="lr-tb"/>
    </style:style>
    <style:style style:name="P6" style:family="paragraph" style:parent-style-name="Heading" style:master-page-name="MP0">
      <style:paragraph-properties style:page-number="auto" fo:break-before="page"/>
    </style:style>
    <style:style style:name="P7" style:family="paragraph" style:parent-style-name="Heading_20_1">
      <style:text-properties officeooo:paragraph-rsid="001f0a0c"/>
    </style:style>
    <style:style style:name="P8" style:family="paragraph" style:parent-style-name="Standard" style:list-style-name="L1">
      <style:paragraph-properties fo:margin-left="1cm" fo:margin-right="1cm" fo:margin-top="0cm" fo:margin-bottom="0cm" loext:contextual-spacing="false" fo:text-indent="0cm" style:auto-text-indent="false"/>
    </style:style>
    <style:style style:name="T1" style:family="text">
      <style:text-properties officeooo:rsid="001e85e7"/>
    </style:style>
    <style:style style:name="T2" style:family="text">
      <style:text-properties officeooo:rsid="001cbb0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t;nomdelasso&gt;" text:name="nomdelasso"/>
      </text:user-field-decls>
      <text:p text:style-name="P6">Charte des débats</text:p>
      <text:p text:style-name="P2"/>
      <text:h text:style-name="Heading_20_1" text:outline-level="1">Objet</text:h>
      <text:p text:style-name="Standard">Cette charte fixe un cadre général pour le déroulement des débats organisés par l'association <text:user-field-get text:name="nomdelasso">&lt;nomdelasso&gt;</text:user-field-get>.</text:p>
      <text:h text:style-name="P7" text:outline-level="1">Respect des personnes</text:h>
      <text:p text:style-name="P4">Toute intervention se doit de respecter l'intégrité physique et morale des personnes.</text:p>
      <text:h text:style-name="Heading_20_1" text:outline-level="1"><text:span text:style-name="Police_20_par_20_défaut">Un public</text:span></text:h>
      <text:p text:style-name="P5">Les débats sont ouverts au public, c'est-à-dire à toute personne, à la seule condition qu'elle respecte la présente charte pendant le débat.</text:p>
      <text:h text:style-name="Heading_20_1" text:outline-level="1">Lieu des débats</text:h>
      <text:p text:style-name="P5">Un débat a lieu de préférence dans une salle municipale prêtée. L'association <text:user-field-get text:name="nomdelasso">&lt;nomdelasso&gt;</text:user-field-get><text:s/>fournit une attestation d'assurance à la mairie concernée.</text:p>
      <text:h text:style-name="Heading_20_1" text:outline-level="1">Conduite des débats</text:h>
      <text:p text:style-name="P3">Une équipe clairement identifiée conduit le débat.</text:p>
      <text:p text:style-name="P3">Elle peut attribuer des rôles à des personnes présentes, fixant alors des règles précises pour le déroulement du débat. En guise d'exemple, voici quelques rôles :</text:p>
      <text:list xml:id="list2327372351" text:style-name="L1">
        <text:list-item>
          <text:p text:style-name="P8">Le « bâton de parole » est chargé de distribuer la parole. La personne note les noms de ceux qui veulent parler, puis dans l'ordre chronologique des demandes, distribue la parole.</text:p>
        </text:list-item>
        <text:list-item>
          <text:p text:style-name="P8">Le « maître du temps » veille à ce que nul ne monopolise la parole. La personne en charge de ce rôle peut questionner l'assemblée 1) sur le temps qu'il faut allouer aux prises de parole individuelles, 2) au temps qu'il faut consacrer à un sujet donné et 3) sur le moment de clore le débat.</text:p>
        </text:list-item>
        <text:list-item>
          <text:p text:style-name="P8">Le « facilitateur » introduit le débat et veille à son bon déroulement. Si besoin, la personne à ce <text:span text:style-name="T2">rôle</text:span> peut intervenir pour ré-orienter les échanges. Par exemple une discussion peut s'éterniser sur une opposition entre deux camps qui répètent les mêmes arguments : le facilitateur peut alors proposer qu'on passe à une suite ou qu'on arrête.</text:p>
        </text:list-item>
        <text:list-item>
          <text:p text:style-name="P8">« L'ordre du jour » est un rôle possible qui consiste à proposer à l'assemblée un ordre des thèmes à aborder, de valider cet ordre du jour puis de veiller à ce que le débat le suiv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1cm" fo:margin-top="0cm" fo:margin-bottom="0.199cm" loext:contextual-spacing="false"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master-page-name="">
      <style:paragraph-properties fo:margin-left="2cm" fo:margin-right="2cm" fo:margin-top="0.423cm" fo:margin-bottom="0.212cm" loext:contextual-spacing="false" fo:text-align="center" style:justify-single-word="false" fo:hyphenation-ladder-count="no-limit" fo:text-indent="0cm" style:auto-text-indent="false" style:page-number="auto" fo:keep-with-next="always"/>
      <style:text-properties style:text-outline="false" style:font-name="Times New Roman1" fo:font-family="'Times New Roman'" style:font-style-name="Gras" style:font-family-generic="roman" style:font-pitch="variable" fo:font-size="20pt" fo:text-shadow="none" fo:font-weight="bold"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next-style-name="Standard" style:default-outline-level="1" style:class="text" style:master-page-name="">
      <style:paragraph-properties fo:margin-left="0.499cm" fo:margin-right="0cm" fo:margin-top="0.4cm" fo:margin-bottom="0.199cm" loext:contextual-spacing="false" fo:line-height="100%" fo:keep-together="always" fo:orphans="2" fo:widows="2" fo:hyphenation-ladder-count="no-limit" fo:text-indent="0cm" style:auto-text-indent="false" style:page-number="auto" fo:keep-with-next="always" style:vertical-align="auto">
        <style:tab-stops/>
      </style:paragraph-properties>
      <style:text-properties fo:color="#000000" style:font-name="Times New Roman1" fo:font-family="'Times New Roman'" style:font-style-name="Gras" style:font-family-generic="roman" style:font-pitch="variable" fo:font-size="12pt" fo:font-weight="bold" style:letter-kerning="fals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2pt" style:font-size-asian="12pt"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size-asian="12pt" style:font-name-complex="Tahoma" style:font-family-complex="Tahoma"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7%"/>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Commentaire_20_Car1" style:display-name="Commentaire Car1"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1">
      <style:text-properties fo:font-size="10pt" fo:font-weight="bold" style:font-size-asian="10pt" style:font-weight-asian="bold" style:font-size-complex="10pt" style:font-weight-complex="bold"/>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itre_20_1_20_Car" style:display-name="Titre 1 Car" style:family="text" style:parent-style-name="Police_20_par_20_défaut">
      <style:text-properties fo:color="#000000" fo:font-size="11pt" fo:font-weight="bold" style:letter-kerning="fals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3" style:display-name="WW_CharLFO4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5" style:display-name="WW_CharLFO4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6" style:display-name="WW_CharLFO4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8" style:display-name="WW_CharLFO4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9" style:display-name="WW_CharLFO4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1" style:display-name="WW_CharLFO5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2" style:display-name="WW_CharLFO5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3" style:display-name="WW_CharLFO5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4" style:display-name="WW_CharLFO5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5" style:display-name="WW_CharLFO5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6" style:display-name="WW_CharLFO5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7" style:display-name="WW_CharLFO5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8" style:display-name="WW_CharLFO5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9" style:display-name="WW_CharLFO5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1" style:display-name="WW_CharLFO6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2" style:display-name="WW_CharLFO6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3" style:display-name="WW_CharLFO6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4" style:display-name="WW_CharLFO6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5" style:display-name="WW_CharLFO6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6" style:display-name="WW_CharLFO6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7" style:display-name="WW_CharLFO6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8" style:display-name="WW_CharLFO6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9" style:display-name="WW_CharLFO6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1" style:display-name="WW_CharLFO7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2" style:display-name="WW_CharLFO7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3" style:display-name="WW_CharLFO7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4" style:display-name="WW_CharLFO7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5" style:display-name="WW_CharLFO7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6" style:display-name="WW_CharLFO7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7" style:display-name="WW_CharLFO7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8" style:display-name="WW_CharLFO7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9" style:display-name="WW_CharLFO7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1" style:display-name="WW_CharLFO8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3" style:display-name="WW_CharLFO8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4" style:display-name="WW_CharLFO8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5" style:display-name="WW_CharLFO8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6" style:display-name="WW_CharLFO8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7" style:display-name="WW_CharLFO8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8" style:display-name="WW_CharLFO8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9" style:display-name="WW_CharLFO8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1" style:display-name="WW_CharLFO9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2" style:display-name="WW_CharLFO9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3" style:display-name="WW_CharLFO9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4" style:display-name="WW_CharLFO9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5" style:display-name="WW_CharLFO9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6" style:display-name="WW_CharLFO9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7" style:display-name="WW_CharLFO9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8" style:display-name="WW_CharLFO9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9" style:display-name="WW_CharLFO9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2" style:display-name="WW_CharLFO10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3" style:display-name="WW_CharLFO10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4" style:display-name="WW_CharLFO10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5" style:display-name="WW_CharLFO10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6" style:display-name="WW_CharLFO10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7" style:display-name="WW_CharLFO10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8" style:display-name="WW_CharLFO10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3" style:display-name="WW_CharLFO11LVL3"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4" style:display-name="WW_CharLFO11LVL4"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5" style:display-name="WW_CharLFO11LVL5"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6" style:display-name="WW_CharLFO11LVL6"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7" style:display-name="WW_CharLFO11LVL7"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8" style:display-name="WW_CharLFO11LVL8"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9" style:display-name="WW_CharLFO11LVL9" style:family="text">
      <style:text-properties fo:color="#000000" style:text-line-through-style="solid" style:text-line-through-type="single" style:text-position="0% 100%" style:font-name="Arial" fo:font-family="Arial" style:font-family-generic="swiss" style:font-pitch="variable" fo:font-size="11pt" fo:font-style="normal" style:text-underline-style="none" fo:font-weight="normal" style:text-underline-mode="continuous" style:text-overline-mode="continuous" style:text-line-through-mode="continuous"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1" style:display-name="WW_CharLFO1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3" style:display-name="WW_CharLFO12LVL3"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4" style:display-name="WW_CharLFO12LVL4"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5" style:display-name="WW_CharLFO12LVL5"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6" style:display-name="WW_CharLFO12LVL6"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7" style:display-name="WW_CharLFO12LVL7"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8" style:display-name="WW_CharLFO12LVL8"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12LVL9" style:display-name="WW_CharLFO12LVL9" style:family="text">
      <style:text-properties fo:color="#00000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prefix="Article " style:num-suffix=" – " style:num-format="1">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T1" style:family="text">
      <style:text-properties officeooo:rsid="001e85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2cm" fo:margin-left="2cm" fo:margin-right="1.7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footer>
        <text:p text:style-name="MP1"><text:span text:style-name="MT1">Charte des débats</text:span><text:tab/><text:span text:style-name="MT1">décembre</text:span> 2018<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MODELE DE STATUTS</dc:title>
    <meta:initial-creator>GOIZINF</meta:initial-creator>
    <meta:creation-date>2018-11-13T09:12:00Z</meta:creation-date>
    <dc:date>2019-01-06T16:14:40.076978464</dc:date>
    <meta:print-date>2018-11-02T09:17:00Z</meta:print-date>
    <meta:editing-cycles>77</meta:editing-cycles>
    <meta:editing-duration>PT4H26M8S</meta:editing-duration>
    <meta:document-statistic meta:table-count="0" meta:image-count="0" meta:object-count="0" meta:page-count="1" meta:paragraph-count="17" meta:word-count="319" meta:character-count="1871" meta:non-whitespace-character-count="1568"/>
    <meta:user-defined meta:name="Info 1"/>
    <meta:user-defined meta:name="Info 2"/>
    <meta:user-defined meta:name="Info 3"/>
    <meta:user-defined meta:name="Info 4"/>
    <meta:template xlink:type="simple" xlink:actuate="onRequest" xlink:title="" xlink:href="file:///C:/elagage-correze/CRRAC/adm/statuts/MODELE%20DE%20STATUTS.odt/Normal"/>
  </office:meta>
</office:document-meta>
</file>